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bottom="0.12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3.5215in" style:use-optimal-column-width="false"/>
    </style:style>
    <style:style style:name="TableColumn28" style:family="table-column">
      <style:table-column-properties style:column-width="2.534in" style:use-optimal-column-width="false"/>
    </style:style>
    <style:style style:name="TableColumn29" style:family="table-column">
      <style:table-column-properties style:column-width="0.8131in" style:use-optimal-column-width="false"/>
    </style:style>
    <style:style style:name="Table26" style:family="table">
      <style:table-properties style:width="6.8687in" fo:margin-left="0in" table:align="center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7.46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194in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list-style-name="LFO11" style:family="paragraph">
      <style:paragraph-properties fo:text-align="justify" style:vertical-align="baseline" fo:line-height="0.2916in" fo:margin-left="0.4291in" fo:margin-right="0.0368in" fo:text-indent="-0.38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3" style:parent-style-name="內文" style:list-style-name="LFO11" style:family="paragraph">
      <style:paragraph-properties fo:text-align="justify" style:vertical-align="baseline" fo:line-height="0.2916in" fo:margin-left="0.4291in" fo:margin-right="0.0368in" fo:text-indent="-0.38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4" style:parent-style-name="內文" style:list-style-name="LFO11" style:family="paragraph">
      <style:paragraph-properties fo:text-align="justify" style:vertical-align="baseline" fo:line-height="0.2916in" fo:margin-left="0.4291in" fo:margin-right="0.0368in" fo:text-indent="-0.38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5" style:parent-style-name="內文" style:list-style-name="LFO11" style:family="paragraph">
      <style:paragraph-properties fo:text-align="justify" style:vertical-align="baseline" fo:line-height="0.2916in" fo:margin-left="0.4291in" fo:margin-right="0.0368in" fo:text-indent="-0.38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<text:s text:c="6"/></text:span><text:span text:style-name="T4">全民健康保險特殊材料給付規定</text:span><text:span text:style-name="T5">修正</text:span><text:span text:style-name="T6">對照表</text:span><text:span text:style-name="T7"><text:s text:c="4"/></text:span><text:span text:style-name="T8"><text:s text:c="2"/></text:span></text:p>
      <text:p text:style-name="P9"><text:span text:style-name="T10">給付規定分類碼：</text:span><text:span text:style-name="T11">I</text:span><text:span text:style-name="T12">2</text:span><text:span text:style-name="T13">03</text:span><text:span text:style-name="T14">-</text:span><text:span text:style-name="T15">2</text:span><text:span text:style-name="T16">1</text:span></text:p>
      <text:p text:style-name="P17"><text:span text:style-name="T18">（自</text:span><text:span text:style-name="T19">1</text:span><text:span text:style-name="T20">10</text:span><text:span text:style-name="T21">年</text:span><text:span text:style-name="T22">12</text:span><text:span text:style-name="T23">月</text:span><text:span text:style-name="T24">1</text:span><text:span text:style-name="T25">日生效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修正後</text:span><text:span text:style-name="T34">給付規定</text:span></text:p>
          </table:table-cell>
          <table:table-cell table:style-name="TableCell35">
            <text:p text:style-name="P36"><text:span text:style-name="T37">原給付規定</text:span></text:p>
          </table:table-cell>
          <table:table-cell table:style-name="TableCell38">
            <text:p text:style-name="P39">說明</text:p>
          </table:table-cell>
        </table:table-row>
        <table:table-row table:style-name="TableRow40">
          <table:table-cell table:style-name="TableCell41">
            <text:p text:style-name="P42"><text:span text:style-name="T43">內部鎖固式線圈</text:span><text:span text:style-name="T44">(自</text:span><text:span text:style-name="T45">110</text:span><text:span text:style-name="T46">.</text:span><text:span text:style-name="T47">12</text:span><text:span text:style-name="T48">.0</text:span><text:span text:style-name="T49">1</text:span><text:span text:style-name="T50">起生效)</text:span><text:span text:style-name="T51">：</text:span></text:p>
            <text:list text:style-name="LFO11" text:continue-numbering="true">
              <text:list-item>
                <text:p text:style-name="P52">限動靜脈畸型、其他血管病灶或腫瘤栓塞術患者。</text:p>
              </text:list-item>
              <text:list-item>
                <text:p text:style-name="P53">限使用在高速血流處栓塞、動靜脈廔管交界處、栓塞處有重要血管分支、寬頸動脈瘤、及其他需要精準定位的栓塞治療。</text:p>
              </text:list-item>
              <text:list-item>
                <text:p text:style-name="P54">附治療前後血管攝影照片申報使用。</text:p>
              </text:list-item>
              <text:list-item>
                <text:p text:style-name="P55">每次治療至多使用二個內部鎖固纖維式線圈。</text:p>
              </text:list-item>
            </text:list>
          </table:table-cell>
          <table:table-cell table:style-name="TableCell56">
            <text:p text:style-name="P57">(無)</text:p>
          </table:table-cell>
          <table:table-cell table:style-name="TableCell58">
            <text:p text:style-name="P59">本項</text:p>
            <text:p text:style-name="P60">新增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size="14pt" style:font-size-asian="14pt" style:font-size-complex="14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1-11-02T07:42:00Z</meta:creation-date>
    <dc:date>2021-11-02T07:42:00Z</dc:date>
    <meta:print-date>2021-10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