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54" style:data-style-name="N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54" style:data-style-name="N0">
      <style:table-cell-properties fo:border="thin solid #000000" style:vertical-align="top" fo:wrap-option="wrap" fo:background-color="#FFFFFF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5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6.81566666666667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4.826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15.2pt" style:use-optimal-row-height="false" fo:break-before="auto"/>
    </style:style>
    <style:style style:name="ro4" style:family="table-row">
      <style:table-row-properties style:row-height="273.6pt" style:use-optimal-row-height="false" fo:break-before="auto"/>
    </style:style>
    <style:style style:name="ro5" style:family="table-row">
      <style:table-row-properties style:row-height="25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1" table:number-rows-spanned="1" table:style-name="ce20">
            <text:p>「全民健康保險特材新收載品項明細表」 <text:s text:c="10"/>附件1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10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6">
            <text:p>暫予支付點數</text:p>
          </table:table-cell>
          <table:table-cell office:value-type="string" table:style-name="ce6">
            <text:p><text:s text:c="3"/>核價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3">
            <text:p>FBN0541510W2</text:p>
          </table:table-cell>
          <table:table-cell office:value-type="string" table:style-name="ce19">
            <text:p>“瑞德”福勒踝關節髓內釘系統</text:p>
          </table:table-cell>
          <table:table-cell office:value-type="string" table:style-name="ce19">
            <text:p>"Wright"VALOR Ankle Fusion Nail System</text:p>
          </table:table-cell>
          <table:table-cell office:value-type="string" table:style-name="ce12">
            <text:p>(Nail:415101-015;020;025;030;115;120;125;130-R;L);(Scew: 4151150-020;025;030;035;040;045;050;055;060;065;070;075;080;085;090;095;100;105;110;115;120)</text:p>
          </table:table-cell>
          <table:table-cell office:value-type="string" table:style-name="ce18">
            <text:p>組</text:p>
          </table:table-cell>
          <table:table-cell office:value-type="string" table:style-name="ce12">
            <text:p>衛署醫器輸字第024783號</text:p>
          </table:table-cell>
          <table:table-cell office:value-type="string" table:style-name="ce19">
            <text:p>傑奎</text:p>
          </table:table-cell>
          <table:table-cell office:value-type="string" table:style-name="ce14">
            <text:p>71,970點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53次(110年9月)會議結論辦理。</text:p>
            <text:p/>
          </table:table-cell>
          <table:table-cell office:value-type="string" table:style-name="ce14">
            <text:p>D101-10</text:p>
          </table:table-cell>
          <table:table-cell office:value-type="string" table:style-name="ce7">
            <text:p>110/12/1</text:p>
          </table:table-cell>
          <table:table-cell table:number-columns-repeated="1637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3">
            <text:p>FBN05EHAN0S1</text:p>
          </table:table-cell>
          <table:table-cell office:value-type="string" table:style-name="ce15">
            <text:p>“信迪思”萬向髓內釘後足關節固定系統/後足關節髓內釘<text:s/></text:p>
          </table:table-cell>
          <table:table-cell office:value-type="string" table:style-name="ce16">
            <text:p>“Synthes”Expert Hindfoot Arthrodesis Nail<text:s/></text:p>
          </table:table-cell>
          <table:table-cell office:value-type="string" table:style-name="ce17">
            <text:p><text:span text:style-name="T2">【</text:span><text:span text:style-name="T1">Nail: 04.008.-010;016;028;060;066;078;210;216;228;260;266;278;310;316;328;360;366;378-S</text:span><text:span text:style-name="T2">】</text:span><text:span text:style-name="T1">;【End cap:04.008.-000;001-S】;【locking screw:(04.005.-590;616;618;620;622;624;626;628;630;632;634;636;638;640;642;644;646;648;650;654;658;662;666;670;675;680;685;690);(04.005.-616;618;620;622;624;626;628;630;632;634;636;638;640;642;644;646;648;650;654;658;662;666;670;675;680;685;690;691:695-S)】;【Spiral blade:(04.013.-041:052-S);(04.013.-041:052)】</text:span></text:p>
          </table:table-cell>
          <table:table-cell office:value-type="string" table:style-name="ce18">
            <text:p>組</text:p>
          </table:table-cell>
          <table:table-cell office:value-type="string" table:style-name="ce12">
            <text:p>衛署醫器輸字第019808號</text:p>
          </table:table-cell>
          <table:table-cell office:value-type="string" table:style-name="ce19">
            <text:p>壯生</text:p>
          </table:table-cell>
          <table:table-cell office:value-type="string" table:style-name="ce14">
            <text:p>71,970點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53次(110年9月)會議結論辦理。</text:p>
            <text:p/>
          </table:table-cell>
          <table:table-cell office:value-type="string" table:style-name="ce14">
            <text:p>D101-10</text:p>
          </table:table-cell>
          <table:table-cell office:value-type="string" table:style-name="ce7">
            <text:p>110/12/1</text:p>
          </table:table-cell>
          <table:table-cell table:number-columns-repeated="16372" table:style-name="ce4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3">
            <text:p>FBN0501016SN</text:p>
          </table:table-cell>
          <table:table-cell office:value-type="string" table:style-name="ce19">
            <text:p>“史耐輝”髓內釘系統-後跟髓內釘</text:p>
          </table:table-cell>
          <table:table-cell office:value-type="string" table:style-name="ce19">
            <text:p>“Smith &amp; Nephew” TriGen IM Nail System -Hindfoot Fusion Nail</text:p>
          </table:table-cell>
          <table:table-cell office:value-type="string" table:style-name="ce12">
            <text:p>(Nail:71701-016;020;025;116;120;125-L;R);(Cap:71675040);【Screw：(716421-25;30;35;40;45;50;55;60;65);(716422-00;05;10;25;30;35;40;45;50;55;60;65;70;75;80;85;90;95);(71645-020;022;025;027;030;032;035;040;042;045;050;052;055;057;060;062;065;067;070;072;075;077;080;085;090;095;100;105;110);(71645-20;22;25;27;30;32;35;37;40;42;45;47;50;52;55;57;60;62;65);71656000;71672030;71675030】</text:p>
          </table:table-cell>
          <table:table-cell office:value-type="string" table:style-name="ce18">
            <text:p>組</text:p>
          </table:table-cell>
          <table:table-cell office:value-type="string" table:style-name="ce12">
            <text:p>衛署醫器輸字第022213號</text:p>
          </table:table-cell>
          <table:table-cell office:value-type="string" table:style-name="ce19">
            <text:p>史耐輝</text:p>
          </table:table-cell>
          <table:table-cell office:value-type="string" table:style-name="ce14">
            <text:p>71,970點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53次(110年9月)會議結論辦理。</text:p>
            <text:p/>
          </table:table-cell>
          <table:table-cell office:value-type="string" table:style-name="ce14">
            <text:p>D101-10</text:p>
          </table:table-cell>
          <table:table-cell office:value-type="string" table:style-name="ce7">
            <text:p>110/12/1</text:p>
          </table:table-cell>
          <table:table-cell table:number-columns-repeated="16372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朱秋琴</meta:initial-creator>
    <dc:creator>朱秋琴</dc:creator>
    <meta:creation-date>2018-05-14T02:20:13Z</meta:creation-date>
    <dc:date>2021-11-02T07:35:03Z</dc:date>
    <meta:print-date>2021-10-29T03:46:44Z</meta:print-date>
  </office:meta>
</office:document-meta>
</file>