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2.584in"/>
    </style:style>
    <style:style style:name="TableColumn15" style:family="table-column">
      <style:table-column-properties style:column-width="2.584in"/>
    </style:style>
    <style:style style:name="TableColumn16" style:family="table-column">
      <style:table-column-properties style:column-width="1.2819in"/>
    </style:style>
    <style:style style:name="Table13" style:family="table">
      <style:table-properties style:width="6.45in" style:rel-width="100%" fo:margin-left="0in" table:align="left"/>
    </style:style>
    <style:style style:name="TableRow17" style:family="table-row">
      <style:table-row-properties style:min-row-height="0.2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472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HK"/>
    </style:style>
    <style:style style:name="TableRow25" style:family="table-row">
      <style:table-row-properties style:min-row-height="1.63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baseline" fo:line-height="0.3055in" fo:margin-left="0.0013in" fo:text-indent="0.0013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P37" style:parent-style-name="清單段落" style:list-style-name="LFO38" style:family="paragraph">
      <style:paragraph-properties style:snap-to-layout-grid="false" fo:text-align="justify" style:vertical-align="baseli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8" style:parent-style-name="清單段落" style:list-style-name="LFO38" style:family="paragraph">
      <style:paragraph-properties style:snap-to-layout-grid="false" fo:text-align="justify" style:vertical-align="baseline"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3472in" fo:margin-left="0.0006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<text:s/>I203-22</text:p>
      <text:p text:style-name="P5"><text:span text:style-name="T6">（自</text:span><text:span text:style-name="T7">110</text:span><text:span text:style-name="T8">年</text:span><text:span text:style-name="T9">12</text:span><text:span text:style-name="T10">月</text:span><text:span text:style-name="T11">1</text:span><text:span text:style-name="T12">日生效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修正給付規定</text:p>
            </table:table-cell>
            <table:table-cell table:style-name="TableCell20">
              <text:p text:style-name="P21">原給付規定</text:p>
            </table:table-cell>
            <table:table-cell table:style-name="TableCell22">
              <text:p text:style-name="P23"><text:span text:style-name="T24">說明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可吸收性栓塞微粒球</text:span><text:span text:style-name="T29">（自</text:span><text:span text:style-name="T30">110</text:span><text:span text:style-name="T31">.</text:span><text:span text:style-name="T32">12</text:span><text:span text:style-name="T33">.</text:span><text:span text:style-name="T34">1</text:span><text:span text:style-name="T35">起</text:span><text:span text:style-name="T36">生效）</text:span></text:p>
            <text:list text:style-name="LFO38" text:continue-numbering="true">
              <text:list-item>
                <text:p text:style-name="P37">適應症：<text:bookmark-start text:name="_Hlk79084254"/>符合診療項目33144B「血管阻塞術-Lipiodol」之肝癌病人接受TACE治療使用<text:bookmark-end text:name="_Hlk79084254"/>。</text:p>
              </text:list-item>
              <text:list-item>
                <text:p text:style-name="P38">每次限用一瓶。</text:p>
              </text:list-item>
            </text:list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</text:span><text:span text:style-name="T44">新增</text:span><text:span text:style-name="T45">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style:vertical-align="baseline" fo:line-height="0.3888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font-name-complex="Times New Roman" style:use-window-font-color="true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asian="標楷體"/>
    </style:style>
    <style:style style:name="WW_CharLFO5LVL6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5LVL1" style:family="text">
      <style:text-properties style:font-name="Calibri" style:font-name-asian="標楷體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text-line-through-type="none"/>
    </style:style>
    <style:style style:name="WW_CharLFO19LVL2" style:family="text">
      <style:text-properties style:text-line-through-type="none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新細明體" style:font-name-asian="新細明體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/>
    </style:style>
    <style:style style:name="WW_CharLFO28LVL3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29LVL3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2LVL3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3LVL3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4LVL3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5LVL3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/>
    </style:style>
    <style:style style:name="WW_CharLFO36LVL3" style:family="text">
      <style:text-properties style:font-name="Times New Roman" style:font-name-asian="標楷體"/>
    </style:style>
    <style:style style:name="WW_CharLFO37LVL1" style:family="text">
      <style:text-properties style:font-name="Times New Roman" style:font-name-asian="標楷體"/>
    </style:style>
    <style:style style:name="WW_CharLFO37LVL3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簡淑蓮</dc:creator>
    <meta:creation-date>2021-10-28T10:28:00Z</meta:creation-date>
    <dc:date>2021-10-28T10:28:00Z</dc:date>
    <meta:print-date>2021-10-28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