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1">
            <text:p><text:span text:style-name="T4">「全民健康保險特材新收載品項明細表」</text:span><text:span text:style-name="T5"><text:s text:c="65"/>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">
            <text:p>CRT09U60HAHJ</text:p>
          </table:table-cell>
          <table:table-cell office:value-type="string" table:style-name="ce5">
            <text:p>"史密斯" 百弗納氣切套管與配件-可調整易彎型</text:p>
          </table:table-cell>
          <table:table-cell office:value-type="string" table:style-name="ce6">
            <text:p>"SMITHS" BIVONA TRACHEOSTOMY TUBE AND ACCESSORIES</text:p>
          </table:table-cell>
          <table:table-cell office:value-type="string" table:style-name="ce6">
            <text:p>60HA25;60HA30;60HA35;60HA40;60HA45;60HA50;60HA55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輸字第013726號</text:p>
          </table:table-cell>
          <table:table-cell office:value-type="string" table:style-name="ce7">
            <text:p>誼昇</text:p>
          </table:table-cell>
          <table:table-cell office:value-type="float" office:value="11344" table:style-name="ce8">
            <text:p>11,344</text:p>
          </table:table-cell>
          <table:table-cell office:value-type="string" table:style-name="ce9">
            <text:p>1.<text:span text:style-name="T3">本案特材為新功能類別特材。</text:span></text:p>
            <text:p>2.<text:span text:style-name="T3">依全民健康保險藥物給付項目及支付標準共同擬訂會議特材部分第53次（</text:span>110<text:span text:style-name="T3">年9月）會議結論辦理。</text:span></text:p>
            <text:p><text:s text:c="120"/></text:p>
          </table:table-cell>
          <table:table-cell office:value-type="string" table:style-name="ce4">
            <text:p>A214-10</text:p>
          </table:table-cell>
          <table:table-cell office:value-type="float" office:value="1101201" table:style-name="ce4">
            <text:p>1101201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周浩宇</meta:initial-creator>
    <dc:creator>林其昌</dc:creator>
    <meta:creation-date>2013-04-08T03:20:34Z</meta:creation-date>
    <dc:date>2021-11-09T03:46:49Z</dc:date>
    <meta:print-date>2021-11-02T22:54:34Z</meta:print-date>
  </office:meta>
</office:document-meta>
</file>