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bottom="0.12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3.5215in" style:use-optimal-column-width="false"/>
    </style:style>
    <style:style style:name="TableColumn27" style:family="table-column">
      <style:table-column-properties style:column-width="2.534in" style:use-optimal-column-width="false"/>
    </style:style>
    <style:style style:name="TableColumn28" style:family="table-column">
      <style:table-column-properties style:column-width="0.8131in" style:use-optimal-column-width="false"/>
    </style:style>
    <style:style style:name="Table25" style:family="table">
      <style:table-properties style:width="6.8687in" fo:margin-left="0in" table:align="center"/>
    </style:style>
    <style:style style:name="TableRow29" style:family="table-row">
      <style:table-row-properties style:min-row-height="0.37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7.46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194in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list-style-name="LFO11" style:family="paragraph">
      <style:paragraph-properties fo:text-align="justify" style:vertical-align="baseline" fo:line-height="0.2916in" fo:margin-left="0.4284in" fo:margin-right="0.0368in" fo:text-indent="-0.428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P52" style:parent-style-name="內文" style:list-style-name="LFO11" style:family="paragraph">
      <style:paragraph-properties fo:text-align="justify" style:vertical-align="baseline" fo:line-height="0.2916in" fo:margin-left="0.4284in" fo:margin-right="0.0368in" fo:text-indent="-0.4284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<text:s text:c="6"/></text:span><text:span text:style-name="T4">全民健康保險特殊材料給付規定</text:span><text:span text:style-name="T5">修正</text:span><text:span text:style-name="T6">對照表</text:span><text:span text:style-name="T7"><text:s text:c="4"/></text:span><text:span text:style-name="T8"><text:s text:c="2"/></text:span></text:p>
      <text:p text:style-name="P9"><text:span text:style-name="T10">給付規定分類碼：</text:span><text:span text:style-name="T11">A</text:span><text:span text:style-name="T12">2</text:span><text:span text:style-name="T13">14</text:span><text:span text:style-name="T14">-</text:span><text:span text:style-name="T15">10</text:span></text:p>
      <text:p text:style-name="P16"><text:span text:style-name="T17">（自</text:span><text:span text:style-name="T18">1</text:span><text:span text:style-name="T19">10</text:span><text:span text:style-name="T20">年</text:span><text:span text:style-name="T21">12</text:span><text:span text:style-name="T22">月</text:span><text:span text:style-name="T23">1</text:span><text:span text:style-name="T24">日生效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修正後</text:span><text:span text:style-name="T33">給付規定</text:span></text:p>
          </table:table-cell>
          <table:table-cell table:style-name="TableCell34">
            <text:p text:style-name="P35"><text:span text:style-name="T36">原給付規定</text:span>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><text:span text:style-name="T42">調整型加強氣切套管</text:span><text:span text:style-name="T43">(自</text:span><text:span text:style-name="T44">110</text:span><text:span text:style-name="T45">.</text:span><text:span text:style-name="T46">12</text:span><text:span text:style-name="T47">.0</text:span><text:span text:style-name="T48">1</text:span><text:span text:style-name="T49">起生效)</text:span><text:span text:style-name="T50">：</text:span></text:p>
            <text:list text:style-name="LFO11" text:continue-numbering="true">
              <text:list-item>
                <text:p text:style-name="P51">限先天性氣管狹窄、胸廓畸形致氣管扭曲塌陷變形、氣管腫瘤等，且一般氣切套管無法使用情形。</text:p>
              </text:list-item>
              <text:list-item>
                <text:p text:style-name="P52">每年給付以二支為原則，如有特殊感染(非結核性分支桿菌、綠膿桿菌等)情況以三支為限。</text:p>
              </text:list-item>
            </text:list>
          </table:table-cell>
          <table:table-cell table:style-name="TableCell53">
            <text:p text:style-name="P54">(無)</text:p>
          </table:table-cell>
          <table:table-cell table:style-name="TableCell55">
            <text:p text:style-name="P56">本項</text:p>
            <text:p text:style-name="P57">新增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size="14pt" style:font-size-asian="14pt" style:font-size-complex="14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1-11-09T03:49:00Z</meta:creation-date>
    <dc:date>2021-11-09T03:49:00Z</dc:date>
    <meta:print-date>2021-10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