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pan text:style-name="T4">「全民健康保險特材新收載品項明細表」</text:span><text:span text:style-name="T5"><text:s text:c="65"/>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">
            <text:p>CAE01FM001ES</text:p>
          </table:table-cell>
          <table:table-cell office:value-type="string" table:style-name="ce5">
            <text:p><text:s/>"艾飛斯"低阻力針筒</text:p>
          </table:table-cell>
          <table:table-cell office:value-type="string" table:style-name="ce6">
            <text:p>EpiFaith Syringe<text:s/></text:p>
          </table:table-cell>
          <table:table-cell office:value-type="string" table:style-name="ce6">
            <text:p>EF-01SLR;EF-02SNR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6780號</text:p>
          </table:table-cell>
          <table:table-cell office:value-type="string" table:style-name="ce7">
            <text:p>醫盟科技</text:p>
          </table:table-cell>
          <table:table-cell office:value-type="float" office:value="380" table:style-name="ce8">
            <text:p>380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4次（</text:span>110<text:span text:style-name="T3">年10月）會議結論辦理。</text:span></text:p>
            <text:p><text:s text:c="120"/></text:p>
          </table:table-cell>
          <table:table-cell office:value-type="string" table:style-name="ce4">
            <text:p>I301-4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周浩宇</meta:initial-creator>
    <dc:creator>林其昌</dc:creator>
    <meta:creation-date>2013-04-08T03:20:34Z</meta:creation-date>
    <dc:date>2021-11-09T04:50:56Z</dc:date>
    <meta:print-date>2021-11-03T00:41:45Z</meta:print-date>
  </office:meta>
</office:document-meta>
</file>