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3333in" fo:text-indent="0.0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margin-bottom="0.12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3.5215in" style:use-optimal-column-width="false"/>
    </style:style>
    <style:style style:name="TableColumn26" style:family="table-column">
      <style:table-column-properties style:column-width="2.534in" style:use-optimal-column-width="false"/>
    </style:style>
    <style:style style:name="TableColumn27" style:family="table-column">
      <style:table-column-properties style:column-width="0.8131in" style:use-optimal-column-width="false"/>
    </style:style>
    <style:style style:name="Table24" style:family="table">
      <style:table-properties style:width="6.8687in" fo:margin-left="0in" table:align="center"/>
    </style:style>
    <style:style style:name="TableRow28" style:family="table-row">
      <style:table-row-properties style:min-row-height="0.373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7.468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baseline" fo:line-height="0.2916in" fo:margin-right="0.0368in"/>
      <style:text-properties style:font-name-asian="標楷體" style:letter-kerning="true" fo:font-size="14pt" style:font-size-asian="14pt" style:font-size-complex="14pt" fo:hyphenate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10"/></text:span><text:span text:style-name="T3"><text:s text:c="6"/></text:span><text:span text:style-name="T4">全民健康保險特殊材料給付規定</text:span><text:span text:style-name="T5">修正</text:span><text:span text:style-name="T6">對照表</text:span><text:span text:style-name="T7"><text:s text:c="4"/></text:span><text:span text:style-name="T8"><text:s text:c="2"/></text:span></text:p>
      <text:p text:style-name="P9"><text:span text:style-name="T10">給付規定分類碼：</text:span><text:span text:style-name="T11">I3</text:span><text:span text:style-name="T12">01</text:span><text:span text:style-name="T13">-</text:span><text:span text:style-name="T14">4</text:span></text:p>
      <text:p text:style-name="P15"><text:span text:style-name="T16">（自</text:span><text:span text:style-name="T17">1</text:span><text:span text:style-name="T18">10</text:span><text:span text:style-name="T19">年</text:span><text:span text:style-name="T20">12</text:span><text:span text:style-name="T21">月</text:span><text:span text:style-name="T22">1</text:span><text:span text:style-name="T23">日生效）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修正後</text:span><text:span text:style-name="T32">給付規定</text:span></text:p>
          </table:table-cell>
          <table:table-cell table:style-name="TableCell33">
            <text:p text:style-name="P34"><text:span text:style-name="T35">原給付規定</text:span></text:p>
          </table:table-cell>
          <table:table-cell table:style-name="TableCell36">
            <text:p text:style-name="P37">說明</text:p>
          </table:table-cell>
        </table:table-row>
        <table:table-row table:style-name="TableRow38">
          <table:table-cell table:style-name="TableCell39">
            <text:p text:style-name="P40">不得同時申報硬膜外麻醉針套(含NEEDLE+CATHETER+FILTER+SYRINGE)或硬膜外麻醉針套(含NEEDLE+CATHETER+SYRINGE)。</text:p>
          </table:table-cell>
          <table:table-cell table:style-name="TableCell41">
            <text:p text:style-name="P42">(無)</text:p>
          </table:table-cell>
          <table:table-cell table:style-name="TableCell43">
            <text:p text:style-name="P44">本項</text:p>
            <text:p text:style-name="P45">新增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7LVL1" style:family="text">
      <style:text-properties fo:font-size="14pt" style:font-size-asian="14pt" style:font-size-complex="14pt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林其昌</dc:creator>
    <meta:creation-date>2021-11-09T04:52:00Z</meta:creation-date>
    <dc:date>2021-11-09T04:52:00Z</dc:date>
    <meta:print-date>2021-10-20T08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