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14" style:data-style-name="N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14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35498__26126__25991__23383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35498__26126__25991__2338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88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08" table:default-cell-style-name="ce3"/>
        <table:table-column table:style-name="co14" table:number-columns-repeated="15364" table:default-cell-style-name="ce3"/>
        <table:table-row table:style-name="ro1">
          <table:table-cell office:value-type="string" table:number-columns-spanned="12" table:number-rows-spanned="1" table:style-name="ce25">
            <text:p>「全民健康保險特材新收載品項明細表」</text:p>
          </table:table-cell>
          <table:covered-table-cell table:number-columns-repeated="9"/>
          <table:covered-table-cell>
            <draw:frame draw:z-index="1" draw:id="id0" draw:style-name="a4" draw:name="文字方塊 1" svg:x="0.81811in" svg:y="0.14824in" svg:width="0.69281in" svg:height="0.35622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<text:span text:style-name="T4">項次</text:span></text:p>
          </table:table-cell>
          <table:table-cell office:value-type="string" table:style-name="ce4">
            <text:p><text:span text:style-name="T4">特材代碼</text:span></text:p>
          </table:table-cell>
          <table:table-cell office:value-type="string" table:style-name="ce4">
            <text:p><text:span text:style-name="T4">特材中文品名</text:span></text:p>
          </table:table-cell>
          <table:table-cell office:value-type="string" table:style-name="ce4">
            <text:p><text:span text:style-name="T4">特材英文品名</text:span></text:p>
          </table:table-cell>
          <table:table-cell office:value-type="string" table:style-name="ce4">
            <text:p><text:span text:style-name="T4">產品型號</text:span></text:p>
          </table:table-cell>
          <table:table-cell office:value-type="string" table:style-name="ce4">
            <text:p><text:span text:style-name="T4">單位</text:span></text:p>
          </table:table-cell>
          <table:table-cell office:value-type="string" table:style-name="ce4">
            <text:p><text:span text:style-name="T4">許可證字號</text:span></text:p>
          </table:table-cell>
          <table:table-cell office:value-type="string" table:style-name="ce4">
            <text:p><text:span text:style-name="T4">廠商簡稱</text:span></text:p>
          </table:table-cell>
          <table:table-cell office:value-type="string" table:style-name="ce4">
            <text:p><text:span text:style-name="T4">支付點數</text:span></text:p>
          </table:table-cell>
          <table:table-cell office:value-type="string" table:style-name="ce4">
            <text:p><text:span text:style-name="T4">說明</text:span></text:p>
          </table:table-cell>
          <table:table-cell office:value-type="string" table:style-name="ce4">
            <text:p><text:span text:style-name="T4">給付規定</text:span></text:p>
          </table:table-cell>
          <table:table-cell office:value-type="string" table:style-name="ce4">
            <text:p><text:span text:style-name="T4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FC01WFCLSSB</text:p>
          </table:table-cell>
          <table:table-cell office:value-type="string" table:style-name="ce7">
            <text:p>“<text:span text:style-name="T4">波士頓科技</text:span><text:span text:style-name="T2">”</text:span><text:span text:style-name="T4">華勒斯腸道支架系統</text:span><text:s/>–<text:s/><text:span text:style-name="T4">結腸支架</text:span></text:p>
          </table:table-cell>
          <table:table-cell office:value-type="string" table:style-name="ce6">
            <text:p>“Boston Scientific” Wallflex Enteral Stent with Anchor Lock Delivery System- Colonic Stent</text:p>
          </table:table-cell>
          <table:table-cell office:value-type="string" table:style-name="ce6">
            <text:p>M00565-04:15-0;M00555-70:78-0</text:p>
          </table:table-cell>
          <table:table-cell office:value-type="string" table:style-name="ce6">
            <text:p><text:span text:style-name="T4">組</text:span></text:p>
          </table:table-cell>
          <table:table-cell office:value-type="string" table:style-name="ce8">
            <text:p><text:span text:style-name="T4">衛署醫器輸字第</text:span><text:span text:style-name="T3">014016</text:span><text:span text:style-name="T4">號</text:span></text:p>
          </table:table-cell>
          <table:table-cell office:value-type="string" table:style-name="ce9">
            <text:p>荷商波士頓</text:p>
          </table:table-cell>
          <table:table-cell office:value-type="float" office:value="48878" table:style-name="ce10">
            <text:p>48,878</text:p>
          </table:table-cell>
          <table:table-cell office:value-type="string" table:style-name="ce11">
            <text:p>1.<text:span text:style-name="T4">本案特材為新功能類別特材。</text:span></text:p>
            <text:p>2.<text:span text:style-name="T4">依全民健康保險藥物給付項目及支付標準共同擬訂會議特材部分第</text:span>54<text:span text:style-name="T4">次（</text:span>110<text:span text:style-name="T4">年</text:span>10<text:span text:style-name="T4">月）會議結論辦理。</text:span></text:p>
          </table:table-cell>
          <table:table-cell office:value-type="string" table:style-name="ce12">
            <text:p>E207-1</text:p>
          </table:table-cell>
          <table:table-cell office:value-type="string" table:style-name="ce12">
            <text:p>110/12/1</text:p>
          </table:table-cell>
          <table:table-cell table:number-columns-repeated="1637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CFC01CXT18WH</text:p>
          </table:table-cell>
          <table:table-cell office:value-type="string" table:style-name="ce15">
            <text:p>"<text:span text:style-name="T4">泰悟</text:span>"<text:span text:style-name="T4">結腸支架</text:span></text:p>
            <text:p/>
          </table:table-cell>
          <table:table-cell office:value-type="string" table:style-name="ce16">
            <text:p>"Taewoong" Enteral Colonic Stent</text:p>
          </table:table-cell>
          <table:table-cell office:value-type="string" table:style-name="ce19">
            <text:p><text:span text:style-name="T2">【</text:span><text:span text:style-name="T3">CDT-(18;20;22;24)-(06;08;10;12)</text:span><text:span text:style-name="T2">】</text:span><text:span text:style-name="T3">;</text:span><text:span text:style-name="T2">【</text:span><text:span text:style-name="T3">CCT-(18;20;22)-(06;08;10;12)-BA</text:span><text:span text:style-name="T2">】</text:span>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7">
            <text:p><text:span text:style-name="T4">衛署醫器輸字第</text:span><text:span text:style-name="T3">024640</text:span><text:span text:style-name="T4">號</text:span></text:p>
          </table:table-cell>
          <table:table-cell office:value-type="string" table:style-name="ce9">
            <text:p>禾新醫療</text:p>
          </table:table-cell>
          <table:table-cell office:value-type="float" office:value="48878" table:style-name="ce10">
            <text:p>48,878</text:p>
          </table:table-cell>
          <table:table-cell office:value-type="string" table:style-name="ce11">
            <text:p>1.<text:span text:style-name="T4">本案特材為新功能類別特材。</text:span></text:p>
            <text:p>2.<text:span text:style-name="T4">依全民健康保險藥物給付項目及支付標準共同擬訂會議特材部分第</text:span>54<text:span text:style-name="T4">次（</text:span>110<text:span text:style-name="T4">年</text:span>10<text:span text:style-name="T4">月）會議結論辦理。</text:span></text:p>
          </table:table-cell>
          <table:table-cell office:value-type="string" table:style-name="ce12">
            <text:p>E207-1</text:p>
          </table:table-cell>
          <table:table-cell office:value-type="string" table:style-name="ce12">
            <text:p>110/12/1</text:p>
          </table:table-cell>
          <table:table-cell table:number-columns-repeated="16372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CFC0124748QS</text:p>
          </table:table-cell>
          <table:table-cell office:value-type="string" table:style-name="ce18">
            <text:p>"<text:span text:style-name="T4">博娜</text:span>"<text:span text:style-name="T4">結直腸支架</text:span></text:p>
          </table:table-cell>
          <table:table-cell office:value-type="string" table:style-name="ce16">
            <text:p>"Bonastent" Colo-Rectal Stent</text:p>
          </table:table-cell>
          <table:table-cell office:value-type="string" table:style-name="ce19">
            <text:p><text:span text:style-name="T2">【</text:span><text:span text:style-name="T3">BC-(22;24)-(06;08;10;12;14;16)-(14;23)</text:span><text:span text:style-name="T2">】</text:span><text:span text:style-name="T3">;</text:span><text:span text:style-name="T2">【</text:span><text:span text:style-name="T3">BC-26-(06;08;10;12;14;16)-14</text:span><text:span text:style-name="T2">】</text:span><text:span text:style-name="T3">;</text:span><text:span text:style-name="T2">【</text:span><text:span text:style-name="T3">BCC-(22;24;26)-(06;08;10;12;14;16)-14</text:span><text:span text:style-name="T2">】</text:span><text:span text:style-name="T3">;</text:span><text:span text:style-name="T2">【</text:span><text:span text:style-name="T3">BCC-22-(06;08;10;12;14;16)-23</text:span><text:span text:style-name="T2">】</text:span>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20">
            <text:p><text:span text:style-name="T4">衛署醫器輸字第</text:span><text:span text:style-name="T3">024748</text:span><text:span text:style-name="T4">號</text:span></text:p>
          </table:table-cell>
          <table:table-cell office:value-type="string" table:style-name="ce9">
            <text:p>互瑞生技</text:p>
          </table:table-cell>
          <table:table-cell office:value-type="float" office:value="48878" table:style-name="ce10">
            <text:p>48,878</text:p>
          </table:table-cell>
          <table:table-cell office:value-type="string" table:style-name="ce11">
            <text:p>1.<text:span text:style-name="T4">本案特材為新功能類別特材。</text:span></text:p>
            <text:p>2.<text:span text:style-name="T4">依全民健康保險藥物給付項目及支付標準共同擬訂會議特材部分第</text:span>54<text:span text:style-name="T4">次（</text:span>110<text:span text:style-name="T4">年</text:span>10<text:span text:style-name="T4">月）會議結論辦理。</text:span></text:p>
          </table:table-cell>
          <table:table-cell office:value-type="string" table:style-name="ce12">
            <text:p>E207-1</text:p>
          </table:table-cell>
          <table:table-cell office:value-type="string" table:style-name="ce12">
            <text:p>110/12/1</text:p>
          </table:table-cell>
          <table:table-cell table:number-columns-repeated="16372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CFC01C0L02FG</text:p>
          </table:table-cell>
          <table:table-cell office:value-type="string" table:style-name="ce15">
            <text:p>"<text:span text:style-name="T4">福萊克斯</text:span>"<text:span text:style-name="T4">十二指腸</text:span>-<text:span text:style-name="T4">結腸</text:span>/<text:span text:style-name="T4">直腸自擴式支架系統</text:span></text:p>
          </table:table-cell>
          <table:table-cell office:value-type="string" table:style-name="ce16">
            <text:p>“ENDO-FLEX” Self-Expanding Nitinol Stents</text:p>
          </table:table-cell>
          <table:table-cell office:value-type="string" table:style-name="ce14">
            <text:p><text:s/>COL-0-(20;22)-(80;100;120)<text:s/>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20">
            <text:p><text:span text:style-name="T4">衛部醫器輸字第</text:span><text:span text:style-name="T3">025473</text:span><text:span text:style-name="T4">號</text:span></text:p>
          </table:table-cell>
          <table:table-cell office:value-type="string" table:style-name="ce9">
            <text:p>利和醫療設備</text:p>
          </table:table-cell>
          <table:table-cell office:value-type="float" office:value="48878" table:style-name="ce10">
            <text:p>48,878</text:p>
          </table:table-cell>
          <table:table-cell office:value-type="string" table:style-name="ce11">
            <text:p>1.<text:span text:style-name="T4">本案特材為新功能類別特材。</text:span></text:p>
            <text:p>2.<text:span text:style-name="T4">依全民健康保險藥物給付項目及支付標準共同擬訂會議特材部分第</text:span>54<text:span text:style-name="T4">次（</text:span>110<text:span text:style-name="T4">年</text:span>10<text:span text:style-name="T4">月）會議結論辦理。</text:span></text:p>
          </table:table-cell>
          <table:table-cell office:value-type="string" table:style-name="ce12">
            <text:p>E207-1</text:p>
          </table:table-cell>
          <table:table-cell office:value-type="string" table:style-name="ce12">
            <text:p>110/12/1</text:p>
          </table:table-cell>
          <table:table-cell table:number-columns-repeated="16372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CFC01EV0C1CK</text:p>
          </table:table-cell>
          <table:table-cell office:value-type="string" table:style-name="ce17">
            <text:p><text:span text:style-name="T4">〝曲克〞愛佛盧迅十二指腸</text:span><text:span text:style-name="T3">/</text:span><text:span text:style-name="T4">直腸支架系統</text:span><text:span text:style-name="T3">-</text:span><text:span text:style-name="T4">直腸支架系統</text:span></text:p>
          </table:table-cell>
          <table:table-cell office:value-type="string" table:style-name="ce16">
            <text:p>"COOK"Evolution Duodenal/Colonic stent system-Colonic <text:s/>stent</text:p>
          </table:table-cell>
          <table:table-cell office:value-type="string" table:style-name="ce14">
            <text:p>EVO-25-30-6-C;EVO-25-30-8-C;EVO-25-30-10-C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20">
            <text:p><text:span text:style-name="T4">衛署醫器輸字第</text:span><text:span text:style-name="T3">020127</text:span><text:span text:style-name="T4">號</text:span></text:p>
          </table:table-cell>
          <table:table-cell office:value-type="string" table:style-name="ce18">
            <text:p><text:span text:style-name="T4">曲克</text:span></text:p>
          </table:table-cell>
          <table:table-cell office:value-type="float" office:value="48878" table:style-name="ce10">
            <text:p>48,878</text:p>
          </table:table-cell>
          <table:table-cell office:value-type="string" table:style-name="ce11">
            <text:p>1.<text:span text:style-name="T4">本案特材為新功能類別特材。</text:span></text:p>
            <text:p>2.<text:span text:style-name="T4">依全民健康保險藥物給付項目及支付標準共同擬訂會議特材部分第</text:span>54<text:span text:style-name="T4">次（</text:span>110<text:span text:style-name="T4">年</text:span>10<text:span text:style-name="T4">月）會議結論辦理。</text:span></text:p>
          </table:table-cell>
          <table:table-cell office:value-type="string" table:style-name="ce12">
            <text:p>E207-1</text:p>
          </table:table-cell>
          <table:table-cell office:value-type="string" table:style-name="ce12">
            <text:p>110/12/1</text:p>
          </table:table-cell>
          <table:table-cell table:number-columns-repeated="16372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CFC01322179M</text:p>
          </table:table-cell>
          <table:table-cell office:value-type="string" table:style-name="ce15">
            <text:p>“<text:span text:style-name="T4">美安科技</text:span><text:span text:style-name="T2">”</text:span><text:span text:style-name="T4">結腸</text:span>/<text:span text:style-name="T4">直腸支架</text:span></text:p>
          </table:table-cell>
          <table:table-cell office:value-type="string" table:style-name="ce15">
            <text:p>“M.I.Tech” HANAROSTENT Colonic/Rectal Stent</text:p>
          </table:table-cell>
          <table:table-cell office:value-type="string" table:style-name="ce19">
            <text:p><text:span text:style-name="T2">【</text:span><text:span text:style-name="T3">HRC-16-(060;070;080;090)-140</text:span><text:span text:style-name="T2">】</text:span><text:span text:style-name="T3">;</text:span><text:span text:style-name="T2">【</text:span><text:span text:style-name="T3">CCBA-20-(060;070;080;090;100;110;120;130;140;150)-230</text:span><text:span text:style-name="T2">】</text:span><text:span text:style-name="T3">;</text:span><text:span text:style-name="T2">【</text:span><text:span text:style-name="T3">NCSL-(22;24)-(060;070;080;090;100;110;120;130;140;150;160;170)-(140;230)</text:span><text:span text:style-name="T2">】</text:span><text:span text:style-name="T3">;</text:span><text:span text:style-name="T2">【</text:span><text:span text:style-name="T3">CNZ-(22;24)-(060;070;080;090;100;110;120;130;140;150;160;170)-(140;230)</text:span><text:span text:style-name="T2">】</text:span>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7">
            <text:p><text:span text:style-name="T4">衛部醫器輸字第</text:span><text:span text:style-name="T3">032217</text:span><text:span text:style-name="T4">號</text:span></text:p>
          </table:table-cell>
          <table:table-cell office:value-type="string" table:style-name="ce9">
            <text:p>明達醫學</text:p>
          </table:table-cell>
          <table:table-cell office:value-type="float" office:value="48878" table:style-name="ce10">
            <text:p>48,878</text:p>
          </table:table-cell>
          <table:table-cell office:value-type="string" table:style-name="ce11">
            <text:p>1.<text:span text:style-name="T4">本案特材為新功能類別特材。</text:span></text:p>
            <text:p>2.<text:span text:style-name="T4">依全民健康保險藥物給付項目及支付標準共同擬訂會議特材部分第</text:span>54<text:span text:style-name="T4">次（</text:span>110<text:span text:style-name="T4">年</text:span>10<text:span text:style-name="T4">月）會議結論辦理。</text:span></text:p>
          </table:table-cell>
          <table:table-cell office:value-type="string" table:style-name="ce12">
            <text:p>E207-1</text:p>
          </table:table-cell>
          <table:table-cell office:value-type="string" table:style-name="ce12">
            <text:p>110/12/1</text:p>
          </table:table-cell>
          <table:table-cell table:number-columns-repeated="16372"/>
        </table:table-row>
        <table:table-row table:number-rows-repeated="1048568" table:style-name="ro9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  <table:table table:name="工作表2" table:style-name="ta2">
        <table:table-column table:style-name="co13" table:number-columns-repeated="1025" table:default-cell-style-name="ce2"/>
        <table:table-column table:style-name="co14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3" table:number-columns-repeated="1025" table:default-cell-style-name="ce2"/>
        <table:table-column table:style-name="co14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工作表1.A2:工作表1.AMF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2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朱秋琴</meta:initial-creator>
    <dc:creator>簡淑蓮</dc:creator>
    <meta:creation-date>2016-09-22T09:59:37Z</meta:creation-date>
    <dc:date>2021-10-22T08:55:09Z</dc:date>
    <meta:print-date>2021-10-22T08:41:34Z</meta:print-date>
    <meta:editing-cycles>1</meta:editing-cycles>
    <meta:editing-duration>PT1260S</meta:editing-duration>
  </office:meta>
</office:document-meta>
</file>