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  <style:text-properties style:font-name-asian="標楷體" style:font-name-complex="Calibri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text-indent="0.0194in"/>
      <style:text-properties style:font-name-asian="標楷體" style:font-name-complex="Calibri" fo:font-size="16pt" style:font-size-asian="16pt" style:font-size-complex="16pt"/>
    </style:style>
    <style:style style:name="P5" style:parent-style-name="內文" style:family="paragraph">
      <style:paragraph-properties fo:text-align="center" fo:margin-bottom="0.075in" fo:line-height="0.3333in" fo:text-indent="0.0194in"/>
    </style:style>
    <style:style style:name="T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ableColumn14" style:family="table-column">
      <style:table-column-properties style:column-width="5.213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13" style:family="table">
      <style:table-properties style:width="6.7888in" fo:margin-left="0in" table:align="center"/>
    </style:style>
    <style:style style:name="TableRow17" style:family="table-row">
      <style:table-row-properties style:min-row-height="0.332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916in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-asian="標楷體" style:font-name-complex="Calibri" fo:font-size="14pt" style:font-size-asian="14pt" style:font-size-complex="14pt"/>
    </style:style>
    <style:style style:name="TableRow26" style:family="table-row">
      <style:table-row-properties style:min-row-height="7.6652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916in" fo:margin-left="0.0305in" fo:text-indent="0.007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9" style:parent-style-name="內文" style:list-style-name="LFO2_1" style:family="paragraph">
      <style:paragraph-properties fo:line-height="0.2916in" fo:margin-left="0.5062in" fo:text-indent="-0.42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30" style:parent-style-name="內文" style:list-style-name="LFO2_1" style:family="paragraph">
      <style:paragraph-properties fo:line-height="0.2916in" fo:margin-left="0.6041in" fo:text-indent="-0.3937in">
        <style:tab-stops/>
      </style:paragraph-properties>
    </style:style>
    <style:style style:name="T3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1" style:parent-style-name="內文" style:list-style-name="LFO2_1" style:family="paragraph">
      <style:paragraph-properties fo:line-height="0.2916in" fo:margin-left="0.6041in" fo:text-indent="-0.393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2" style:parent-style-name="內文" style:list-style-name="LFO2_1" style:family="paragraph">
      <style:paragraph-properties fo:line-height="0.2916in" fo:margin-left="0.6041in" fo:text-indent="-0.3937in">
        <style:tab-stops/>
      </style:paragraph-properties>
    </style:style>
    <style:style style:name="T4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5" style:parent-style-name="內文" style:list-style-name="LFO2_1" style:family="paragraph">
      <style:paragraph-properties fo:line-height="0.2916in" fo:margin-left="0.6041in" fo:text-indent="-0.393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6" style:parent-style-name="內文" style:list-style-name="LFO2_1" style:family="paragraph">
      <style:paragraph-properties fo:line-height="0.2916in" fo:margin-left="0.5062in" fo:text-indent="-0.42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7" style:parent-style-name="內文" style:list-style-name="LFO2_1" style:family="paragraph">
      <style:paragraph-properties fo:line-height="0.2916in" fo:margin-left="0.5062in" fo:text-indent="-0.42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8" style:parent-style-name="內文" style:list-style-name="LFO2_1" style:family="paragraph">
      <style:paragraph-properties fo:line-height="0.2916in" fo:margin-left="0.6041in" fo:text-indent="-0.3937in">
        <style:tab-stops/>
      </style:paragraph-properties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4" style:parent-style-name="內文" style:list-style-name="LFO2_1" style:family="paragraph">
      <style:paragraph-properties fo:line-height="0.2916in" fo:margin-left="0.6041in" fo:text-indent="-0.3937in">
        <style:tab-stops/>
      </style:paragraph-properties>
    </style:style>
    <style:style style:name="T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P61" style:parent-style-name="內文" style:list-style-name="LFO2_1" style:family="paragraph">
      <style:paragraph-properties fo:line-height="0.2916in" fo:margin-left="0.6041in" fo:text-indent="-0.393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2" style:parent-style-name="內文" style:list-style-name="LFO2_1" style:family="paragraph">
      <style:paragraph-properties fo:line-height="0.2916in" fo:margin-left="0.6041in" fo:text-indent="-0.393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3" style:parent-style-name="內文" style:list-style-name="LFO2_1" style:family="paragraph">
      <style:paragraph-properties fo:line-height="0.2916in" fo:margin-left="0.6041in" fo:text-indent="-0.3937in">
        <style:tab-stops/>
      </style:paragraph-properties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P72" style:parent-style-name="內文" style:list-style-name="LFO2_1" style:family="paragraph">
      <style:paragraph-properties fo:line-height="0.2916in" fo:margin-left="0.6041in" fo:text-indent="-0.393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3" style:parent-style-name="內文" style:list-style-name="LFO2_1" style:family="paragraph">
      <style:paragraph-properties fo:line-height="0.2916in" fo:margin-left="0.6041in" fo:text-indent="-0.393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4" style:parent-style-name="內文" style:list-style-name="LFO2_1" style:family="paragraph">
      <style:paragraph-properties fo:line-height="0.2916in" fo:margin-left="0.6041in" fo:text-indent="-0.393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5" style:parent-style-name="內文" style:list-style-name="LFO2_1" style:family="paragraph">
      <style:paragraph-properties fo:line-height="0.2916in" fo:margin-left="0.6041in" fo:text-indent="-0.393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80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 style:vertical-align="auto" fo:line-height="0.3333in"/>
      <style:text-properties style:font-name-asian="標楷體" style:font-name-complex="Calibri" fo:font-size="14pt" style:font-size-asian="14pt" style:font-size-complex="14pt" fo:hyphenate="true"/>
    </style:style>
  </office:automatic-styles>
  <office:body>
    <office:text text:use-soft-page-breaks="true">
      <text:p text:style-name="P1">全民健康保險特殊材料給付規定修正對照表</text:p>
      <text:p text:style-name="P4">給付規定分類碼：D112-10</text:p>
      <text:p text:style-name="P5"><text:span text:style-name="T6">（自</text:span><text:span text:style-name="T7">110</text:span><text:span text:style-name="T8">年</text:span><text:span text:style-name="T9">12</text:span><text:span text:style-name="T10">月</text:span><text:span text:style-name="T11">1</text:span><text:span text:style-name="T12">日生效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修正後給付規定</text:span></text:p>
          </table:table-cell>
          <table:table-cell table:style-name="TableCell21">
            <text:p text:style-name="P22"><text:span text:style-name="T23">原給付規定</text:span>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人工頸椎椎間盤（自110.12.1生效）：</text:p>
            <text:list text:style-name="LFO2_1" text:continue-numbering="true">
              <text:list-item>
                <text:p text:style-name="P29">使用規範：</text:p>
                <text:list text:continue-numbering="true">
                  <text:list-item>
                    <text:p text:style-name="P30"><text:span text:style-name="T31">限頸椎椎間盤突出產生神經壓迫導致神經根病變</text:span><text:span text:style-name="T32">（</text:span><text:span text:style-name="T33">Radiculopathy</text:span><text:span text:style-name="T34">）</text:span><text:span text:style-name="T35">或髓神經病變</text:span><text:span text:style-name="T36">（</text:span><text:span text:style-name="T37">Myelopathy</text:span><text:span text:style-name="T38">）</text:span><text:span text:style-name="T39">，經保守療法治療無效</text:span><text:span text:style-name="T40">。</text:span></text:p>
                  </text:list-item>
                  <text:list-item>
                    <text:p text:style-name="P41">限C4/5或C5/6<text:s/>節段使用。</text:p>
                  </text:list-item>
                  <text:list-item>
                    <text:p text:style-name="P42"><text:span text:style-name="T43">該節段無椎間盤高度降低</text:span><text:span text:style-name="T44">。</text:span></text:p>
                  </text:list-item>
                  <text:list-item>
                    <text:p text:style-name="P45">每次限申請一顆。</text:p>
                  </text:list-item>
                </text:list>
              </text:list-item>
              <text:list-item>
                <text:p text:style-name="P46">需事前審查，檢附正面、側面、側面flexion-extension X光片、磁振造影、骨密度檢查等。</text:p>
              </text:list-item>
              <text:list-item>
                <text:p text:style-name="P47">禁忌症：</text:p>
                <text:list text:continue-numbering="true">
                  <text:list-item>
                    <text:p text:style-name="P48"><text:span text:style-name="T49">椎</text:span><text:span text:style-name="T50">體後髓神經壓迫病灶，如後縱韌帶鈣化（</text:span><text:span text:style-name="T51">Ossification of posterior longitudinal ligament,<text:s/></text:span><text:span text:style-name="T52">OPLL</text:span><text:span text:style-name="T53">）、黃韌帶骨化等。</text:span></text:p>
                  </text:list-item>
                  <text:list-item>
                    <text:p text:style-name="P54"><text:span text:style-name="T55">脊椎關節病變，如僵直性脊椎炎、類風濕性關節炎、</text:span><text:span text:style-name="T56">diffuse idiopathic skeletal hyperostosis<text:s/></text:span><text:span text:style-name="T57">（</text:span><text:span text:style-name="T58">DISH</text:span><text:span text:style-name="T59">）</text:span><text:span text:style-name="T60">。</text:span></text:p>
                  </text:list-item>
                  <text:list-item>
                    <text:p text:style-name="P61">明顯不穩定，如flexion-extension側面X光椎體間位移三點五毫米（mm）以上，或脊椎側彎測量COBB角度十一度以上的改變。</text:p>
                  </text:list-item>
                  <text:list-item>
                    <text:p text:style-name="P62">頸椎後凸變形（kyphosis）或曾接受laminoplasty、laminectomy手術者。</text:p>
                  </text:list-item>
                  <text:list-item>
                    <text:p text:style-name="P63"><text:span text:style-name="T64">骨質疏鬆、代謝性</text:span><text:span text:style-name="T65">骨疾病或腎因性骨病變（</text:span><text:span text:style-name="T66">bone mineral density</text:span><text:span text:style-name="T67">（</text:span><text:span text:style-name="T68">BMD</text:span><text:span text:style-name="T69">）</text:span><text:span text:style-name="T70"><text:s/>T-score<text:s/></text:span><text:span text:style-name="T71">小於負一點五）。</text:span></text:p>
                  </text:list-item>
                  <text:list-item>
                    <text:p text:style-name="P72">脊椎感染。</text:p>
                  </text:list-item>
                  <text:list-item>
                    <text:p text:style-name="P73">脊椎腫瘤。</text:p>
                  </text:list-item>
                  <text:list-item>
                    <text:p text:style-name="P74">對裝置材料過敏。</text:p>
                  </text:list-item>
                  <text:list-item>
                    <text:p text:style-name="P75">嚴重脊椎退化或同一椎節facet joint病變。</text:p>
                  </text:list-item>
                </text:list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>本項</text:p>
            <text:p text:style-name="P80">新增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1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瑞珍</meta:initial-creator>
    <dc:creator>涂奇君</dc:creator>
    <meta:creation-date>2021-11-05T09:22:00Z</meta:creation-date>
    <dc:date>2021-11-05T09:24:00Z</dc:date>
    <meta:print-date>2021-09-27T08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