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4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54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9pt" style:use-optimal-row-height="false" fo:break-before="auto"/>
    </style:style>
    <style:style style:name="ro4" style:family="table-row">
      <style:table-row-properties style:row-height="242.4pt" style:use-optimal-row-height="false" fo:break-before="auto"/>
    </style:style>
    <style:style style:name="ro5" style:family="table-row">
      <style:table-row-properties style:row-height="288pt" style:use-optimal-row-height="false" fo:break-before="auto"/>
    </style:style>
    <style:style style:name="ro6" style:family="table-row">
      <style:table-row-properties style:row-height="210.6pt" style:use-optimal-row-height="true" fo:break-before="auto"/>
    </style:style>
    <style:style style:name="ro7" style:family="table-row">
      <style:table-row-properties style:row-height="233.4pt" style:use-optimal-row-height="false" fo:break-before="auto"/>
    </style:style>
    <style:style style:name="ro8" style:family="table-row">
      <style:table-row-properties style:row-height="218.4pt" style:use-optimal-row-height="false" fo:break-before="auto"/>
    </style:style>
    <style:style style:name="ro9" style:family="table-row">
      <style:table-row-properties style:row-height="235.8pt" style:use-optimal-row-height="false" fo:break-before="auto"/>
    </style:style>
    <style:style style:name="ro10" style:family="table-row">
      <style:table-row-properties style:row-height="366.6pt" style:use-optimal-row-height="false" fo:break-before="auto"/>
    </style:style>
    <style:style style:name="ro11" style:family="table-row">
      <style:table-row-properties style:row-height="217.2pt" style:use-optimal-row-height="false" fo:break-before="auto"/>
    </style:style>
    <style:style style:name="ro12" style:family="table-row">
      <style:table-row-properties style:row-height="234.6pt" style:use-optimal-row-height="false" fo:break-before="auto"/>
    </style:style>
    <style:style style:name="ro13" style:family="table-row">
      <style:table-row-properties style:row-height="333.6pt" style:use-optimal-row-height="false" fo:break-before="auto"/>
    </style:style>
    <style:style style:name="ro14" style:family="table-row">
      <style:table-row-properties style:row-height="270pt" style:use-optimal-row-height="false" fo:break-before="auto"/>
    </style:style>
    <style:style style:name="ro15" style:family="table-row">
      <style:table-row-properties style:row-height="214.2pt" style:use-optimal-row-height="false" fo:break-before="auto"/>
    </style:style>
    <style:style style:name="ro16" style:family="table-row">
      <style:table-row-properties style:row-height="201pt" style:use-optimal-row-height="false" fo:break-before="auto"/>
    </style:style>
    <style:style style:name="ro17" style:family="table-row">
      <style:table-row-properties style:row-height="232.2pt" style:use-optimal-row-height="false" fo:break-before="auto"/>
    </style:style>
    <style:style style:name="ro18" style:family="table-row">
      <style:table-row-properties style:row-height="213.6pt" style:use-optimal-row-height="false" fo:break-before="auto"/>
    </style:style>
    <style:style style:name="ro19" style:family="table-row">
      <style:table-row-properties style:row-height="216.6pt" style:use-optimal-row-height="false" fo:break-before="auto"/>
    </style:style>
    <style:style style:name="ro20" style:family="table-row">
      <style:table-row-properties style:row-height="340.8pt" style:use-optimal-row-height="false" fo:break-before="auto"/>
    </style:style>
    <style:style style:name="ro21" style:family="table-row">
      <style:table-row-properties style:row-height="220.2pt" style:use-optimal-row-height="false" fo:break-before="auto"/>
    </style:style>
    <style:style style:name="ro22" style:family="table-row">
      <style:table-row-properties style:row-height="288.6pt" style:use-optimal-row-height="false" fo:break-before="auto"/>
    </style:style>
    <style:style style:name="ro23" style:family="table-row">
      <style:table-row-properties style:row-height="232.8pt" style:use-optimal-row-height="false" fo:break-before="auto"/>
    </style:style>
    <style:style style:name="ro24" style:family="table-row">
      <style:table-row-properties style:row-height="229.8pt" style:use-optimal-row-height="false" fo:break-before="auto"/>
    </style:style>
    <style:style style:name="ro25" style:family="table-row">
      <style:table-row-properties style:row-height="285pt" style:use-optimal-row-height="false" fo:break-before="auto"/>
    </style:style>
    <style:style style:name="ro26" style:family="table-row">
      <style:table-row-properties style:row-height="235.2pt" style:use-optimal-row-height="false" fo:break-before="auto"/>
    </style:style>
    <style:style style:name="ro27" style:family="table-row">
      <style:table-row-properties style:row-height="234pt" style:use-optimal-row-height="false" fo:break-before="auto"/>
    </style:style>
    <style:style style:name="ro28" style:family="table-row">
      <style:table-row-properties style:row-height="266.4pt" style:use-optimal-row-height="false" fo:break-before="auto"/>
    </style:style>
    <style:style style:name="ro29" style:family="table-row">
      <style:table-row-properties style:row-height="268.8pt" style:use-optimal-row-height="false" fo:break-before="auto"/>
    </style:style>
    <style:style style:name="ro30" style:family="table-row">
      <style:table-row-properties style:row-height="267pt" style:use-optimal-row-height="false" fo:break-before="auto"/>
    </style:style>
    <style:style style:name="ro31" style:family="table-row">
      <style:table-row-properties style:row-height="269.4pt" style:use-optimal-row-height="false" fo:break-before="auto"/>
    </style:style>
    <style:style style:name="ro32" style:family="table-row">
      <style:table-row-properties style:row-height="180.6pt" style:use-optimal-row-height="false" fo:break-before="auto"/>
    </style:style>
    <style:style style:name="ro33" style:family="table-row">
      <style:table-row-properties style:row-height="178.2pt" style:use-optimal-row-height="true" fo:break-before="auto"/>
    </style:style>
    <style:style style:name="ro34" style:family="table-row">
      <style:table-row-properties style:row-height="307.8pt" style:use-optimal-row-height="true" fo:break-before="auto"/>
    </style:style>
    <style:style style:name="ro35" style:family="table-row">
      <style:table-row-properties style:row-height="259.2pt" style:use-optimal-row-height="true" fo:break-before="auto"/>
    </style:style>
    <style:style style:name="ro36" style:family="table-row">
      <style:table-row-properties style:row-height="226.8pt" style:use-optimal-row-height="true" fo:break-before="auto"/>
    </style:style>
    <style:style style:name="ro37" style:family="table-row">
      <style:table-row-properties style:row-height="19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表(依類別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6372" table:default-cell-style-name="ce10"/>
        <table:table-row table:style-name="ro1">
          <table:table-cell office:value-type="string" table:number-columns-spanned="10" table:number-rows-spanned="1" table:style-name="ce19">
            <text:p>「全民健康保險特材新收載品項及修正既有品項功能分類明細表」 <text:s text:c="10"/>附件1</text:p>
          </table:table-cell>
          <table:covered-table-cell table:number-columns-repeated="9"/>
          <table:table-cell table:number-columns-repeated="16374" table:style-name="ce10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11">
            <text:p>特材代碼</text:p>
          </table:table-cell>
          <table:table-cell office:value-type="string" table:style-name="ce11">
            <text:p>特材中文品名</text:p>
          </table:table-cell>
          <table:table-cell office:value-type="string" table:style-name="ce11">
            <text:p>特材英文品名</text:p>
          </table:table-cell>
          <table:table-cell office:value-type="string" table:style-name="ce11">
            <text:p>產品型號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1">
            <text:p>支付點數</text:p>
          </table:table-cell>
          <table:table-cell office:value-type="string" table:style-name="ce11">
            <text:p><text:s text:c="3"/>核價說明</text:p>
          </table:table-cell>
          <table:table-cell office:value-type="string" table:style-name="ce15">
            <text:p>給付規定</text:p>
          </table:table-cell>
          <table:table-cell office:value-type="string" table:style-name="ce11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">
            <text:p>FBN05FM492Z1</text:p>
          </table:table-cell>
          <table:table-cell office:value-type="string" table:style-name="ce2">
            <text:p>“捷邁”骨釘系統-股骨組</text:p>
          </table:table-cell>
          <table:table-cell office:value-type="string" table:style-name="ce2">
            <text:p>“Zimmer” Natural Nail System-Femoral Set<text:s/></text:p>
          </table:table-cell>
          <table:table-cell office:value-type="string" table:style-name="ce5">
            <text:p>【Nail:(47-2492-320;340;360;380;400;420-09:12);(47-2492-320;340;360;400;420-13);(47-2492-321;341;361;381;401;421-09:13)】;(Cap:47-2487-001-00;05;10;15);【Screw:(00;47-2484-050;055;060;065;070;075;080;085;090;095;100;105;110-60); (00;47-2484-020;022;025;027;030;032;035;037;040;042;045;047;050;052;055;057;060;065;070;075;080;085;090;095;100-5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621號</text:p>
          </table:table-cell>
          <table:table-cell office:value-type="string" table:style-name="ce2">
            <text:p>捷邁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FBN0537230SN</text:p>
          </table:table-cell>
          <table:table-cell office:value-type="string" table:style-name="ce16">
            <text:p>“史耐輝”髓內釘系統-轉子順行釘組<text:s/></text:p>
          </table:table-cell>
          <table:table-cell office:value-type="string" table:style-name="ce16">
            <text:p>“Smith&amp;Nephew” Trigen IM Nail System - Trochanteric Antegrade Nails<text:s/></text:p>
          </table:table-cell>
          <table:table-cell office:value-type="string" table:style-name="ce5">
            <text:p>【Nail: (71637;71638;71647;71648-230;232;234;236;238;240;242;244;246;248;250;330;332;334;336;338;340;342;344;346;348;350;430;432;434;436;438;440;442;444;446;448;450);(7164-51;61-26;28;30;32;34;36;38;40)】;【Screw: (716422-00;05;10;25;30;35;40;45;50;55;60;65;70;75;80;85;90;95);(716423-65;70;75;80;85;90;95);(71645-020;022;025;027;030;032;035;037;040;042;045;047;050;052;055;057;060;062;065;067;070;072;075;077;080;085;090;095;100;105;11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2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">
            <text:p>FBN0537232SN</text:p>
          </table:table-cell>
          <table:table-cell office:value-type="string" table:style-name="ce2">
            <text:p>“史耐輝”髓內釘系統-轉子順行釘組<text:s text:c="4"/></text:p>
          </table:table-cell>
          <table:table-cell office:value-type="string" table:style-name="ce3">
            <text:p>“Smith&amp;Nephew” Trigen IM Nail System- Trochanteric Antegrade Nail Set</text:p>
          </table:table-cell>
          <table:table-cell office:value-type="string" table:style-name="ce5">
            <text:p>【Nail:(71637-232;234;236;238;240;242;334;336;338;340;342);(71638-234;236;336;338;340;342);(71632-824;826;828;830;832;836;834;838;840;842);(71647-234,236,238,240,242,334,336,338,340,342;438);(71648-232;234;236;238;240;242;336;338;340;342;434;436;438;440;442;444)】;(Cap:7163-4000);【Screw:(716422-30;35;40;45;60;65;70;75;80;85;90;95;10);(716423-65;70;75;80;85;90;95);(71645-020;022;025;027;030;032;035;037;040;042;045;047;075;077;080;085;090;095;100;105;11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3541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">
            <text:p>FBN05A2FN0S1</text:p>
          </table:table-cell>
          <table:table-cell office:value-type="string" table:style-name="ce4">
            <text:p>“信迪思”第二代順行股骨髓內釘植入物-股骨順行髓內釘組</text:p>
          </table:table-cell>
          <table:table-cell office:value-type="string" table:style-name="ce8">
            <text:p>“Synthes”Expert A2FN Antegrade Femoral Nail Implants</text:p>
          </table:table-cell>
          <table:table-cell office:value-type="string" table:style-name="ce5">
            <text:p>【Nail:(04.009.-2;3-36;37;40;41;44;45;48;49;52;53;56;57;60;61;64;65;68;69;72;73-S);(04.009.-4:7-40;41;44;45;48;49;52;53;56;57;60;61;64;65;68;69;72;73-S)】;(End <text:s/>cap:04.009.-00-0:4-S);【Screw: (04.005.-5-16;18;20;22;24;26;28;30;32;34;36;38;40;42;44;46;48;50;52;54;56;58;60;62;64;66;68;70;75;80;85;90-S);(04.003.-022:036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0276號</text:p>
          </table:table-cell>
          <table:table-cell office:value-type="string" table:style-name="ce2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">
            <text:p>FBN05FRN00S1</text:p>
          </table:table-cell>
          <table:table-cell office:value-type="string" table:style-name="ce4">
            <text:p>“信迪思”股骨重建髓內釘(組)<text:s/></text:p>
          </table:table-cell>
          <table:table-cell office:value-type="string" table:style-name="ce8">
            <text:p>“Synthes” Femoral Recon Nail</text:p>
          </table:table-cell>
          <table:table-cell office:value-type="string" table:style-name="ce5">
            <text:p>(Nail: 04.033.-028:049;058:079;130:149;160:179;230:249;260:279;430:449;460:479;928:949;958:979-S);【End cap: ( 04.003.000:004-S; 04.003.000:004)】;【Screw:(04.005.-5;6-16;18;20;22;24;26;28;30;32;34;36;38;40;42;44;46;48;50;54;58;62;66;70;75;80;85;90-S);(04.005.6-16;18;20;22;24;26;28;30;32;34;36;38;40;42;44;46;48;50;54;58;62;66;70;75;80;85;90); (04.003.-022:036;022:036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33414號+衛署醫器輸字第018793號+衛部醫器輸字第033377號</text:p>
          </table:table-cell>
          <table:table-cell office:value-type="string" table:style-name="ce2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">
            <text:p>FBN05UFN114J</text:p>
          </table:table-cell>
          <table:table-cell office:value-type="string" table:style-name="ce2">
            <text:p>“沃思坦”骨髓內釘系統-UFN股骨髓內釘II型</text:p>
          </table:table-cell>
          <table:table-cell office:value-type="string" table:style-name="ce2">
            <text:p>"OSMD" Interlocking Nails System-UFN II</text:p>
          </table:table-cell>
          <table:table-cell office:value-type="string" table:style-name="ce5">
            <text:p>(Nail:G-0931;0932;0941;0942;0951;0952;0961;0962-300;320;340;360;380;400;420-N);【Screw:(G1220-060;065;070;075;080;085;090;095;100;105;110;115-S);(G12100-26;28;30;32;34;36;38;40;42;44;46;48;50;52;54;56;58;60;62;64;66;68;70;72;74;76;78;80;85-S)】;(Cap:G12300-00;05;10;15-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5707號</text:p>
          </table:table-cell>
          <table:table-cell office:value-type="string" table:style-name="ce2">
            <text:p>沃思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">
            <text:p>FBN052690FS9</text:p>
          </table:table-cell>
          <table:table-cell office:value-type="string" table:style-name="ce2">
            <text:p>"史賽克"股脛骨鎖定釘系統 - 股骨組</text:p>
          </table:table-cell>
          <table:table-cell office:value-type="string" table:style-name="ce2">
            <text:p>“ Stryker” T2 Nailing System - Femoral set</text:p>
          </table:table-cell>
          <table:table-cell office:value-type="string" table:style-name="ce5">
            <text:p>(Nail:1828-08:15-24;26;28;30;32;34;36;38;40;42;44;46;48-S);【Screw:(1896;1891-5-025;027;030;032;035;037;040;042;045;047;050;052;055;057;060;065;070;075;080;085;090;095;100;105;110;115;120-S);(1896-40-20;25;30;35;40;45;50;55;60-S);(1895-5-040;045;050;055;060;065;070;075;080;085;090;095;100;105;110;115;120-S);(1825-00-00;01;05;10;15-S)】;(Nut: 1895-5001S);(Cap:1822-00-03;05;10;15;20;25;30;35-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6901號</text:p>
          </table:table-cell>
          <table:table-cell office:value-type="string" table:style-name="ce2">
            <text:p>史賽克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">
            <text:p>FBN0537330SN</text:p>
          </table:table-cell>
          <table:table-cell office:value-type="string" table:style-name="ce2">
            <text:p>“史耐輝”髓內釘系統 -轉子順行針釘組</text:p>
          </table:table-cell>
          <table:table-cell office:value-type="string" table:style-name="ce3">
            <text:p>“Smith &amp; Nephew” TriGen IM Nail System-Trochanteric Antegrade Nails</text:p>
          </table:table-cell>
          <table:table-cell office:value-type="string" table:style-name="ce17">
            <text:p>【Nail:(716-37;38;47;48-230;232;234;236;238;240;242;244;246;248;250;330;332;334;336;338;340;342;344;346;348;350;430;432;434;436;438;440;442;444;446;448;450);( 716-45;46-126;128;130;132;134;136;138;140)】;【Screw:(716423-65;70;75;80;85;90;95;00;05;10;15;20;25);(716421-25;30;35;40;45;50;55;60;65);(716422-25;30;35;40;45;50;55;60;65;70;75;80;85;90;95;00;05;10) ;71656000; (71645-020;022;025;027;030;032;035;037;040;042;045;047;050;052;055;057;060;062;065;067;070;072;075;077;080;085;090;095;100;105;110);(716454-20;22;25;27;30;32;35;37;40;42;45;47;50;52;55;57;60;62;65)】;(Cap:716340-00;05;10;15;2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3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">
            <text:p>FBN053510X34</text:p>
          </table:table-cell>
          <table:table-cell office:value-type="string" table:style-name="ce6">
            <text:p>“西曼”骨髓內釘系統-西菲克斯解剖型股骨鎖定髓內釘組</text:p>
          </table:table-cell>
          <table:table-cell office:value-type="string" table:style-name="ce6">
            <text:p>“ChM” Intramedullary Nail System-Anatomical Femoral Nail (Set)</text:p>
          </table:table-cell>
          <table:table-cell office:value-type="string" table:style-name="ce5">
            <text:p>【Nail:(3.51-05;06-.340;360;380;400;420;440);(3.51-07:10-.340;360;380;400;420;440;460);(3.51-78:80-.180;200)】;【Screw: (3.5159.-026;030;035;040;045;050;055;060;065;070;075;080;085;090);( 3.5169.- 026;030;035;040;045;050;055;060;065;070;075;08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9615號</text:p>
          </table:table-cell>
          <table:table-cell office:value-type="string" table:style-name="ce2">
            <text:p>華威生技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骨幹髓內釘組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2">
          <table:table-cell office:value-type="float" office:value="10" table:style-name="ce12">
            <text:p>10</text:p>
          </table:table-cell>
          <table:table-cell office:value-type="string" table:style-name="ce1">
            <text:p>FBN05RAFN0S1</text:p>
          </table:table-cell>
          <table:table-cell office:value-type="string" table:style-name="ce4">
            <text:p>“信迪思”萬向髓內釘股骨系統-中空逆向性股骨髓內釘</text:p>
          </table:table-cell>
          <table:table-cell office:value-type="string" table:style-name="ce8">
            <text:p>"Synthes"Expert Retrograde/Antegrade Femoral Nail System-Retrograde Femoral Nail</text:p>
          </table:table-cell>
          <table:table-cell office:value-type="string" table:style-name="ce9">
            <text:p>Nail:</text:p>
            <text:p>(Nail:04.013.-3:9-12;16;20;24;28;32;36;40;44;48;52;56;60;64;68;72;86-S);【End cap: (04.003.000:004);04.013.000】;【Spiral blade: (04.013.-041:052-S);(04.013.-041:052)】;【Screw:(04.005.-5;6-16;18;20;22;24;26;28;30;32;34;36;38;40;42;44;46;48;50;54;58;62;66;70;75;80;85;90-S);(04.005.6-16;18;20;22;24;26;28;30;32;34;36;38;40;42;44;46;48;50;54;58;62;66;70;75;80;85;9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18793號</text:p>
          </table:table-cell>
          <table:table-cell office:value-type="string" table:style-name="ce2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逆行髓內釘組 Retrograde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8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3">
          <table:table-cell office:value-type="float" office:value="11" table:style-name="ce12">
            <text:p>11</text:p>
          </table:table-cell>
          <table:table-cell office:value-type="string" table:style-name="ce1">
            <text:p>FBN0553018SN</text:p>
          </table:table-cell>
          <table:table-cell office:value-type="string" table:style-name="ce2">
            <text:p>“史耐輝”髓內釘系統-股骨逆行髓內釘組</text:p>
          </table:table-cell>
          <table:table-cell office:value-type="string" table:style-name="ce2">
            <text:p>“Smith &amp; Nephew” TriGen IM Nail System-META Retrograde Femoral Nail</text:p>
          </table:table-cell>
          <table:table-cell office:value-type="string" table:style-name="ce17">
            <text:p>(Nail:71653-018;020;022;024;026;028;030;032;034;036;038;040;042;044;046;048;050;218;220;222;224;226;228;230;232;234;236;238;240;242;244;246;248;250;418;420;422;424;426;428;430;432;434;436;438;440;442;444;446;448;450);【Screw: (716421-25;30;35;40;45;50;55;60;65); (716422-25;30;35;40;45;50;55;60;65;70;75;80;85;90;95;00;05;10) ;71656000 (71645-020;022;025;027;030;032;035;037;040;042;045;047;050;052;055;057;060;062;065;067;070;072;075;077;080;085;090;095;100;105;110);(716454-20;22;25;27;30;32;35;37;40;42;45;47;50;52;55;57;60;62;65)】;(Cap:716340-00;05;10;15;2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3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逆行髓內釘組 Retrograde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8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4">
          <table:table-cell office:value-type="float" office:value="12" table:style-name="ce12">
            <text:p>12</text:p>
          </table:table-cell>
          <table:table-cell office:value-type="string" table:style-name="ce1">
            <text:p>FBN0553218SN</text:p>
          </table:table-cell>
          <table:table-cell office:value-type="string" table:style-name="ce2">
            <text:p>“史耐輝”髓內釘系統 -<text:s/></text:p>
            <text:p>股骨逆行髓內釘組</text:p>
          </table:table-cell>
          <table:table-cell office:value-type="string" table:style-name="ce3">
            <text:p>“Smith&amp;Nephew” Trigen IM Nail System- META Retrograde Femoral Nails</text:p>
          </table:table-cell>
          <table:table-cell office:value-type="string" table:style-name="ce18">
            <text:p>(Nail：71653-018;020;022;024;026;028;030;032;034;036;038;040;042;044;046;048;050;218;220;222;224;226;228;230;232;234;236;238;240;242;244;246;248;250;418;420;422;424;426;428;430;432;434;436;438;440;442;444;446;448;450);【(Screw:716421-25;30;35;40;45;50;55;60;65);(716422-00;05;10;25;30;35;40;45;50;55;60;65;70;75;80;85;90;95);(71645-020;022;025;027;030;032;035;037;040;042;045;047;050;052;055;057;060;062;065;067;070;072;075;077;080;085;090;095;100;105;11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2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逆行髓內釘組 Retrograde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8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">
            <text:p>FBN053560X34</text:p>
          </table:table-cell>
          <table:table-cell office:value-type="string" table:style-name="ce6">
            <text:p>“西曼”骨髓內釘系統-西菲克斯逆行股骨鎖定髓內釘組</text:p>
          </table:table-cell>
          <table:table-cell office:value-type="string" table:style-name="ce6">
            <text:p>“ChM” Intramedullary Nail System-Condylar retrograde femoral Nail (Set)</text:p>
          </table:table-cell>
          <table:table-cell office:value-type="string" table:style-name="ce5">
            <text:p>(Nail:3.56-02:04-.180;200;220;240;260;280;300;320;340;360;380;400;420;440);【Screw:(3.5151-.050;055;060;065;070;075;080;085;090;095;100;105;110;115;120); (3.5159.-026;030;035;040;045;050;055;060;065;070;075;080;085;090);(3.5169.- 026;030;035;040;045;050;055;060;065;070;075;08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9615號</text:p>
          </table:table-cell>
          <table:table-cell office:value-type="string" table:style-name="ce2">
            <text:p>華威生技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股骨逆行髓內釘組 Retrograde Femoral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8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5">
          <table:table-cell office:value-type="float" office:value="14" table:style-name="ce12">
            <text:p>14</text:p>
          </table:table-cell>
          <table:table-cell office:value-type="string" table:style-name="ce1">
            <text:p>FBN053265X34</text:p>
          </table:table-cell>
          <table:table-cell office:value-type="string" table:style-name="ce6">
            <text:p>“西曼”骨髓內釘系統-西菲克斯解剖型脛骨鎖定髓內釘組</text:p>
          </table:table-cell>
          <table:table-cell office:value-type="string" table:style-name="ce6">
            <text:p>“ChM” Intramedullary Nail System-Tibial Nail (Set)</text:p>
          </table:table-cell>
          <table:table-cell office:value-type="string" table:style-name="ce5">
            <text:p>【Nail:(3.26-51:55-.270;285;300;315;330;345;360;375;390);(3.24-92:94-.160;180;200;220;240;260;280;300;320)】;【Screw: (3.5159.-026;030;035;040;045;050;055;060;065;070;075;080;085;090);(3.5169.- 026;030;035;040;045;050;055;060;065;070;075;08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9615號</text:p>
          </table:table-cell>
          <table:table-cell office:value-type="string" table:style-name="ce2">
            <text:p>華威生技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6">
          <table:table-cell office:value-type="float" office:value="15" table:style-name="ce12">
            <text:p>15</text:p>
          </table:table-cell>
          <table:table-cell office:value-type="string" table:style-name="ce1">
            <text:p>FBN05TB495Z1</text:p>
          </table:table-cell>
          <table:table-cell office:value-type="string" table:style-name="ce5">
            <text:p>“捷邁”骨釘系統-脛骨組</text:p>
          </table:table-cell>
          <table:table-cell office:value-type="string" table:style-name="ce5">
            <text:p>“Zimmer” Natural Nail System-Tibial Set</text:p>
          </table:table-cell>
          <table:table-cell office:value-type="string" table:style-name="ce5">
            <text:p>【Nail:(47-2495-260;280;300;320;340-09);(47-2495-260;280;300;320;340;360-10);(47-2495-280;300;320;340;360-11:12)】;(Cap:47-2487-005-00;05;10;15);(Screw:00;47-2484-020;022;025;027;030;032;035;037;040;042;045;047;050;052;055;057;060;065;070;075;080;085;090;095;100-5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621號</text:p>
          </table:table-cell>
          <table:table-cell office:value-type="string" table:style-name="ce2">
            <text:p>捷邁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7">
          <table:table-cell office:value-type="float" office:value="16" table:style-name="ce12">
            <text:p>16</text:p>
          </table:table-cell>
          <table:table-cell office:value-type="string" table:style-name="ce1">
            <text:p>FBN05ETN00S1</text:p>
          </table:table-cell>
          <table:table-cell office:value-type="string" table:style-name="ce4">
            <text:p>“信迪思”萬向脛骨髓內釘系統-中空脛骨髓內釘組<text:s/></text:p>
          </table:table-cell>
          <table:table-cell office:value-type="string" table:style-name="ce8">
            <text:p>"Synthes"Expert Tibia Nail System: Expert™ Tibial Nail , cannulated, Titanium Alloy<text:s/></text:p>
          </table:table-cell>
          <table:table-cell office:value-type="string" table:style-name="ce5">
            <text:p>(Nail:04.004.-2:7-31;34;37;40;43;46;49;52;55;58;61;64;67;70;73);(Endcap:04.000.-000:004);【Locking screw: (04.005.-4-08;10;12;14;16;18;20;22;24;26;28;30;32;34;36;38;40;42;44;46;48;50;52;54;56;58;60;62;64;66;68;70);(04.005.5-16;18;20;22;24;26;28;30;32;34;36;38;40;42;44;46;48;50;54;58;62;66;70;75;80;85;90);(04.015.5-20;25;30;35;40;45;50;55;60;65;70;75;8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18775號</text:p>
          </table:table-cell>
          <table:table-cell office:value-type="string" table:style-name="ce2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8">
          <table:table-cell office:value-type="float" office:value="17" table:style-name="ce12">
            <text:p>17</text:p>
          </table:table-cell>
          <table:table-cell office:value-type="string" table:style-name="ce1">
            <text:p>FBN05UTN114J</text:p>
          </table:table-cell>
          <table:table-cell office:value-type="string" table:style-name="ce2">
            <text:p>“沃思坦”骨髓內釘系統 - UTN II脛骨髓內釘II型</text:p>
          </table:table-cell>
          <table:table-cell office:value-type="string" table:style-name="ce2">
            <text:p>"OSMD" Interlocking Nails System - UTN II</text:p>
          </table:table-cell>
          <table:table-cell office:value-type="string" table:style-name="ce5">
            <text:p>(Nail:G-1160;1170;1180;1190-255;270;285;300;315;330;345;360-N);【Screw: (G12500-24;26;28;3;32;34;36;38;40;42;44;46;48;50;52;54;56;58;60;62;64;66-S);( G12100-26;28;30;32;34;36;38;40;42;44;46;48;50;52;54;56;58;60;62;64;66;68;70;72;74;76;78;80;85-S );(G12600-30;35;40;45;50;55;60;65;70;75;80-S)】; (Cap:G12800-00;05;10;15-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5707號</text:p>
          </table:table-cell>
          <table:table-cell office:value-type="string" table:style-name="ce2">
            <text:p>沃思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">
            <text:p>FBN051SPTL4J</text:p>
          </table:table-cell>
          <table:table-cell office:value-type="string" table:style-name="ce6">
            <text:p>“沃思坦”骨髓內釘植入物-髕上技術鎖定型脛骨骨髓內釘組</text:p>
          </table:table-cell>
          <table:table-cell office:value-type="string" table:style-name="ce6">
            <text:p>“OSMD” Nail Implant- Supra <text:s/>Patella Tibial<text:s/></text:p>
            <text:p>Locking Nail</text:p>
          </table:table-cell>
          <table:table-cell office:value-type="string" table:style-name="ce5">
            <text:p>(Nail:G-5140;5150;5160;5170-240;260;280;300;320;340;360;380;400;420-N);(Screw:G-519;520-00-24;26;28;30;32;34;36;38;40;42;44;46;48;50;52;54;56;58;60;62;64;66;68;70;72;74;76;78;80-S);(Cap:G46500-00;05;10;15-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7090號</text:p>
          </table:table-cell>
          <table:table-cell office:value-type="string" table:style-name="ce2">
            <text:p>沃思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9">
          <table:table-cell office:value-type="float" office:value="19" table:style-name="ce12">
            <text:p>19</text:p>
          </table:table-cell>
          <table:table-cell office:value-type="string" table:style-name="ce1">
            <text:p>FBN052690TS9</text:p>
          </table:table-cell>
          <table:table-cell office:value-type="string" table:style-name="ce2">
            <text:p>"史賽克"股脛骨鎖定釘系統/脛骨組</text:p>
          </table:table-cell>
          <table:table-cell office:value-type="string" table:style-name="ce2">
            <text:p>"Stryker"T2 Nailing System/ Tibial set</text:p>
          </table:table-cell>
          <table:table-cell office:value-type="string" table:style-name="ce5">
            <text:p>(Nail:1822-09;10;11;12;13;14;15-24;25;27;28;30;31;33;34;36;37;39;40;42-S);(1822-08-24;25;27;28;30;31;33;34;36;37;39;40;42-S);【Screw:(1896;1891-5-025;027;030;032;035;037;040;042;045;047;050;052;055;057;060;065;070;075;080;085;090;095;100;105;110;115;120-S);(1896-40-20;25;30;35;40;45;50;55;60-S);1822-0001S】;【Cap:(1822-00-03;05;10;15;20;25;30;35-S);(1823-00-05;10;15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6901號</text:p>
          </table:table-cell>
          <table:table-cell office:value-type="string" table:style-name="ce2">
            <text:p>史賽克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0">
          <table:table-cell office:value-type="float" office:value="20" table:style-name="ce12">
            <text:p>20</text:p>
          </table:table-cell>
          <table:table-cell office:value-type="string" table:style-name="ce1">
            <text:p>FBN0555016SN</text:p>
          </table:table-cell>
          <table:table-cell office:value-type="string" table:style-name="ce2">
            <text:p>“史耐輝”髓內釘系統-脛骨順行髓內釘組</text:p>
          </table:table-cell>
          <table:table-cell office:value-type="string" table:style-name="ce2">
            <text:p>“Smith &amp; Nephew” TriGen IM Nail System-META Tibial Nail</text:p>
          </table:table-cell>
          <table:table-cell office:value-type="string" table:style-name="ce17">
            <text:p>(Nail:71655-016;018;020;022;024;026;028:044;046;048;050;116;118;120;122;124;126;128:144;146;148;150;216;218;220;222;224;226;228:244;246;248;250;316;318;320;322;324;326;328:344;346;348;350);【Screw: (71645-020;022;025;027;030;032;035;037;040;042;045;047;050;052;055;057;060;062;065;067;070;072;075;077;080;085;090;095;100;105;110);(716454-20;22;25;27;30;32;35;37;40;42;45;47;50;52;55;57;60;62;65); (716421-25;30;35;40;45;50;55;60;65); (716422-25;30;35;40;45;50;55;60;65;70;75;80;85;90;95;00;05;10) ;71656000; (716423-65;70;75;80;85;90;95;00;05;10;15;20;25)】;(Cap:716340-00;05;10;15;2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3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1">
          <table:table-cell office:value-type="float" office:value="21" table:style-name="ce12">
            <text:p>21</text:p>
          </table:table-cell>
          <table:table-cell office:value-type="string" table:style-name="ce1">
            <text:p>FBN0555116SN</text:p>
          </table:table-cell>
          <table:table-cell office:value-type="string" table:style-name="ce2">
            <text:p>“史耐輝”髓內釘系統-脛骨順行髓內釘組</text:p>
          </table:table-cell>
          <table:table-cell office:value-type="string" table:style-name="ce3">
            <text:p>“Smith &amp; Nephew” TriGen IM Nail System-META Tibial Nail</text:p>
          </table:table-cell>
          <table:table-cell office:value-type="string" table:style-name="ce17">
            <text:p>(Nail:7165-50;51;52;53-16;18:44;46;48;50); (Screw:71645-020;022;025;027;030;032;035;037;040;042;045;047;050;052;055;057;060;062;065;067;070;072;075;077;080;085;090;095;100;105;110)<text:s/>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2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2">
          <table:table-cell office:value-type="float" office:value="22" table:style-name="ce12">
            <text:p>22</text:p>
          </table:table-cell>
          <table:table-cell office:value-type="string" table:style-name="ce1">
            <text:p>FBN0505728JP</text:p>
          </table:table-cell>
          <table:table-cell office:value-type="string" table:style-name="ce2">
            <text:p>愛派司亞洲脛骨髓內釘系統組<text:s/></text:p>
          </table:table-cell>
          <table:table-cell office:value-type="string" table:style-name="ce2">
            <text:p>APS Tibia Nail System<text:s text:c="2"/></text:p>
          </table:table-cell>
          <table:table-cell office:value-type="string" table:style-name="ce5">
            <text:p>【Nail:(7700-0802-26;28;30;32;34);(7700-0902-26;28;30;32;34;36);(7700-1002-26;28;30;32;34;36;38);(7700-1102-26;28;30;32;34;36;38;40); (7700-1202-28;30;32;34;36;38;40;42)】;【Screw:(7700-9740-18;20;22;24;26;28;30;32;34;36;38;40;42;44;46;48;50;52;54;56;58;60;62;64;66;68;70;72;74;76;78;80);(7700-9750-26;28;30;32;34;36;38;40;42;44;46;48;50;52;54;56;58;60;62;64;66;68;70;72;74;76;78;80;85;90;95;100);(7700-9650-30;35;40;45;50;55;60;65;70;75;80;85;90)】;(Cap:7700-9910-00;05;10;15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5728號</text:p>
          </table:table-cell>
          <table:table-cell office:value-type="string" table:style-name="ce2">
            <text:p>愛派司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18">
          <table:table-cell office:value-type="float" office:value="23" table:style-name="ce12">
            <text:p>23</text:p>
          </table:table-cell>
          <table:table-cell office:value-type="string" table:style-name="ce1">
            <text:p>FBN0570722V2</text:p>
          </table:table-cell>
          <table:table-cell office:value-type="string" table:style-name="ce2">
            <text:p>“鐿鈦”骨髓內釘系統-脛骨髓內釘組</text:p>
          </table:table-cell>
          <table:table-cell office:value-type="string" table:style-name="ce2">
            <text:p>“INTAI” Intramedullary Nailing System-Tibial Nail Set</text:p>
          </table:table-cell>
          <table:table-cell office:value-type="string" table:style-name="ce5">
            <text:p>(Nail:4T0-08:12-255;270;285;300;315;330;345;360;375;390;405;420;435;450;465);(Cap:6N613A-00;05;10;15;2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7072號</text:p>
          </table:table-cell>
          <table:table-cell office:value-type="string" table:style-name="ce2">
            <text:p>鐿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鈦合金脛骨髓內釘組Tibia Nail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3">
          <table:table-cell office:value-type="float" office:value="24" table:style-name="ce12">
            <text:p>24</text:p>
          </table:table-cell>
          <table:table-cell office:value-type="string" table:style-name="ce1">
            <text:p>FBN05EHN00S1</text:p>
          </table:table-cell>
          <table:table-cell office:value-type="string" table:style-name="ce4">
            <text:p>“信迪思”萬向肱骨髓內釘系統</text:p>
          </table:table-cell>
          <table:table-cell office:value-type="string" table:style-name="ce8">
            <text:p>“Synthes”Expert Humeral Nail System<text:s/></text:p>
          </table:table-cell>
          <table:table-cell office:value-type="string" table:style-name="ce5">
            <text:p>【Nail:(04.001.-210;410;610-S);(04.001.-2;4;6-18;20;22;24;26;28;30;32;34;36;38;40;42;44-S)】;(Endcap: 04.001.-000:003);(locking screw:04.005.-4-08;10;12;14;16;18;20;22;24;26;28;30;32;34;36;38;40;42;44;46;48;5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19238號</text:p>
          </table:table-cell>
          <table:table-cell office:value-type="string" table:style-name="ce2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Set（含鈦合金及長碳纖維增強聚合物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4">
          <table:table-cell office:value-type="float" office:value="25" table:style-name="ce12">
            <text:p>25</text:p>
          </table:table-cell>
          <table:table-cell office:value-type="string" table:style-name="ce1">
            <text:p>FBN0570816SN</text:p>
          </table:table-cell>
          <table:table-cell office:value-type="string" table:style-name="ce2">
            <text:p>“史耐輝”髓內釘系統-肱骨髓內釘組</text:p>
          </table:table-cell>
          <table:table-cell office:value-type="string" table:style-name="ce3">
            <text:p>“Smith &amp; Nephew” TriGen IM Nail System-Humeral Antegrade Nails</text:p>
          </table:table-cell>
          <table:table-cell office:value-type="string" table:style-name="ce17">
            <text:p>【Nail: (71770-816;818;820;822;824;826;828;830;918;920;922;924;926;928;930);(71771-018;020;022;024;026;028;030); 71760816】;【Screw:( 717550-24;26;28;30;32;34;36;38;40;42;44;46;48;50;52;54;56;58;60;62;64);(717540-20;22; 24;26;28;30;32;34;36;38;40;42;44;46;48;50;52;54;56;58;60)】;(Cap:7176-000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22213號</text:p>
          </table:table-cell>
          <table:table-cell office:value-type="string" table:style-name="ce2">
            <text:p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Set（含鈦合金及長碳纖維增強聚合物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5">
          <table:table-cell office:value-type="float" office:value="26" table:style-name="ce12">
            <text:p>26</text:p>
          </table:table-cell>
          <table:table-cell office:value-type="string" table:style-name="ce1">
            <text:p>FBN05019768C</text:p>
          </table:table-cell>
          <table:table-cell office:value-type="string" table:style-name="ce3">
            <text:p>“艾克曼”肱骨骨髓內固定桿系統(組)</text:p>
          </table:table-cell>
          <table:table-cell office:value-type="string" table:style-name="ce3">
            <text:p>“Acumed”Polarus Humeral Rod System(Set)</text:p>
          </table:table-cell>
          <table:table-cell office:value-type="string" table:style-name="ce5">
            <text:p>【NAIL:(4001-1015-L;R-S);(4002-10-200;220;240l260;280-S)】;(Cap Screw:4004-100-00;02;04;06-S);(Washer:7001-03001-S);【Screw:(3011-430-18;20;22;24;26;28;30;32;34;36;38;40;42;40;46;48;50;52;54;56;58;60;62;64);(3011-430-18;20;22;24;26;28;30;32;34;36;38;40;42;44;46;48;50;52;54;56;58;60;62;64-S);(3025-350-18;20;22;24;26;28;30;32;34;36;38;40;42;40;46;48;50;52;54;56;58;60;62;64);(3025-350-18;20;22;24;26;28;30;32;34;36;38;40;42;44;46;48;50;52;54;56;58;60;62;64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署醫器輸字第019766號</text:p>
          </table:table-cell>
          <table:table-cell office:value-type="string" table:style-name="ce2">
            <text:p>韶田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Set（含鈦合金及長碳纖維增強聚合物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6">
          <table:table-cell office:value-type="float" office:value="27" table:style-name="ce12">
            <text:p>27</text:p>
          </table:table-cell>
          <table:table-cell office:value-type="string" table:style-name="ce1">
            <text:p>FBN0527824S9</text:p>
          </table:table-cell>
          <table:table-cell office:value-type="string" table:style-name="ce2">
            <text:p>"史賽克"肱骨/近端肱骨鎖定系統特材(組)</text:p>
          </table:table-cell>
          <table:table-cell office:value-type="string" table:style-name="ce2">
            <text:p>"Stryker"T2 Humeral/Proximal<text:s/></text:p>
            <text:p><text:s/>Humeral Nailing System</text:p>
          </table:table-cell>
          <table:table-cell office:value-type="string" table:style-name="ce5">
            <text:p>【Nail:(1830-07;08;09-14;16;18:32-S);(1832-1035;1045);(1832-38;28-22;24;26;28;30)】;【Screw:(1891;1896-40-20;22;24;25;26;28;30;32;34;35;36;38;40;45;50;55;60-S);(1896-50-25;27;30;32;35;37;40;42;45;47;50;52;55;57;60-S);1830-0001S】;【Cap: (1830-00-03;05;10;15;20;25-S);(1832-00-02:04-S)】;【(Washer:1830-00-08;09-S);(1832-00-07:09-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7824號</text:p>
          </table:table-cell>
          <table:table-cell office:value-type="string" table:style-name="ce2">
            <text:p>史賽克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Set（含鈦合金及長碳纖維增強聚合物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3">
          <table:table-cell office:value-type="float" office:value="28" table:style-name="ce12">
            <text:p>28</text:p>
          </table:table-cell>
          <table:table-cell office:value-type="string" table:style-name="ce1">
            <text:p>FBN053297X34</text:p>
          </table:table-cell>
          <table:table-cell office:value-type="string" table:style-name="ce6">
            <text:p>“西曼”骨髓內釘系統-西菲克斯解剖型肱骨鎖定髓內釘組</text:p>
          </table:table-cell>
          <table:table-cell office:value-type="string" table:style-name="ce6">
            <text:p>“ChM” Intramedullary Nail System-Humeral Nail(Set)</text:p>
          </table:table-cell>
          <table:table-cell office:value-type="string" table:style-name="ce5">
            <text:p>【Nail:(3.29-76:79-.150);(3.29-56;57-.180;200;220;240;260;280);(3.29-58;59-.180;200;220;240;260;280;300;320)】;【Screw: (3.5159.-026;030;035;040;045;050;055;060;065;070;075;080;085;090);(3.5169.- 026;030;035;040;045;050;055;060;065;070;075;080);(3.5173.-020;025;030;035;040;045;05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9615號</text:p>
          </table:table-cell>
          <table:table-cell office:value-type="string" table:style-name="ce2">
            <text:p>華威生技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Set（含鈦合金及長碳纖維增強聚合物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7">
          <table:table-cell office:value-type="float" office:value="29" table:style-name="ce12">
            <text:p>29</text:p>
          </table:table-cell>
          <table:table-cell office:value-type="string" table:style-name="ce1">
            <text:p>FBN05QHN8525</text:p>
          </table:table-cell>
          <table:table-cell office:value-type="string" table:style-name="ce2">
            <text:p>“卡伯菲”皮克羅髓內釘系統 - 肱骨髓內釘組<text:s/></text:p>
          </table:table-cell>
          <table:table-cell office:value-type="string" table:style-name="ce2">
            <text:p>“CarboFix” Piccolo Composite Humeral Nailing System<text:s/></text:p>
          </table:table-cell>
          <table:table-cell office:value-type="string" table:style-name="ce5">
            <text:p>(Nail: QHN85-180;200;220;240;260;280);(Cap:QHNC7000);【Screw: (QCST45-24;26;28;30;32;34;36;38;40;42;44;46;48;50;52;54;56);(QCST35-20;22;24;26;28;30;32;34;36;38;40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30862號</text:p>
          </table:table-cell>
          <table:table-cell office:value-type="string" table:style-name="ce2">
            <text:p>讚賀生醫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Set（含鈦合金及長碳纖維增強聚合物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1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8">
          <table:table-cell office:value-type="float" office:value="30" table:style-name="ce12">
            <text:p>30</text:p>
          </table:table-cell>
          <table:table-cell office:value-type="string" table:style-name="ce1">
            <text:p>FBN05MHN00S1</text:p>
          </table:table-cell>
          <table:table-cell office:value-type="string" table:style-name="ce2">
            <text:p>"信迪思"多方向鎖定肱骨髓內釘系統(組)</text:p>
          </table:table-cell>
          <table:table-cell office:value-type="string" table:style-name="ce2">
            <text:p>"SYNTHES" MultiLoc Humeral Nailing System</text:p>
          </table:table-cell>
          <table:table-cell office:value-type="string" table:style-name="ce9">
            <text:p>【Nail:(04.016.-034;035;038;039-S);(04.-016;017;018;019.-180;195;210;225;240;255;270;285;300;315-S)】;(Endcap: 04.019.-000;002;005;010;015-S);【Locking Screw:(04.005.-4-08;10;12;14;16;18;20;22;24;26;28;30;32;34;36;38;40;42;44;46;48;50;52;54;56;58;60-S);(412.-109:131-S)】;【MultiLoc Screw:(04.019.-020;022;024;026;028;030;032;034;036;038;040;042;044;046;048;050;052;054;056;058;060); (04.019.-020;022;024;026;028;030;032;034;036;038;040;042;044;046;048;050;052;054;056;058;060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27513號</text:p>
          </table:table-cell>
          <table:table-cell office:value-type="string" table:style-name="ce2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plus Set（搭配MultiLoc Screw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9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29">
          <table:table-cell office:value-type="float" office:value="31" table:style-name="ce12">
            <text:p>31</text:p>
          </table:table-cell>
          <table:table-cell office:value-type="string" table:style-name="ce1">
            <text:p>FBN05MHN01S1</text:p>
          </table:table-cell>
          <table:table-cell office:value-type="string" table:style-name="ce2">
            <text:p>"信迪思"多方向鎖定肱骨髓內釘系統(組)</text:p>
          </table:table-cell>
          <table:table-cell office:value-type="string" table:style-name="ce2">
            <text:p>"SYNTHES" MultiLoc Humeral Nailing System</text:p>
          </table:table-cell>
          <table:table-cell office:value-type="string" table:style-name="ce9">
            <text:p>【Nail:(04.016.-034;035;038;039-S);(04.-016;017;018;019.-180;195;210;225;240;255;270;285;300;315-S)】;(Endcap: 04.019.-000;002;005;010;015-S);【Locking Screw:(04.005.-4-08;10;12;14;16;18;20;22;24;26;28;30;32;34;36;38;40;42;44;46;48;50;52;54;56;58;60-S);(412.-109:131-S)】;【MultiLoc Screw:(04.019.-020;022;024;026;028;030;032;034;036;038;040;042;044;046;048;050;052;054;056;058;060); (04.019.-020;022;024;026;028;030;032;034;036;038;040;042;044;046;048;050;052;054;056;058;060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輸字第031182號+衛部醫器輸字第027513號</text:p>
          </table:table-cell>
          <table:table-cell office:value-type="string" table:style-name="ce7">
            <text:p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plus Set（搭配MultiLoc Screw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9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style-name="ce1">
            <text:p>FBN0570721V2</text:p>
          </table:table-cell>
          <table:table-cell office:value-type="string" table:style-name="ce2">
            <text:p>“鐿鈦”骨髓內釘系統-多方向交鎖式肱骨髓內釘組</text:p>
          </table:table-cell>
          <table:table-cell office:value-type="string" table:style-name="ce2">
            <text:p>“INTAI” Intramedullary Nailing System-Interlocking Humeral Nail Advanced Set</text:p>
          </table:table-cell>
          <table:table-cell office:value-type="string" table:style-name="ce5">
            <text:p>(Nail:4H-07;75;08;85-L;R-180;195;210;225;240;255;270;285;300;315);(Cap:4N486A-00;05;10;15;20);(Screw:4N4010-26;28;30;32;34;36;38;40;42;44;46;48;50;52;54;56;58;60;62;64;68;70;72;74;76;78;80;82;84;86;88;90);(Multiloc screw:4N400A-20;22;24;26;28;30;32;34;36;38;40;42;44;46;48;50;52;54;56;58;6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7072號</text:p>
          </table:table-cell>
          <table:table-cell office:value-type="string" table:style-name="ce2">
            <text:p>鐿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plus Set（搭配MultiLoc Screw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9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30">
          <table:table-cell office:value-type="float" office:value="33" table:style-name="ce12">
            <text:p>33</text:p>
          </table:table-cell>
          <table:table-cell office:value-type="string" table:style-name="ce1">
            <text:p>FBN0501AHN4J</text:p>
          </table:table-cell>
          <table:table-cell office:value-type="string" table:style-name="ce6">
            <text:p>“沃思坦”骨髓內釘植入物-肱骨多維鎖定骨髓內釘組(搭配一支Multiloc Screw)</text:p>
          </table:table-cell>
          <table:table-cell office:value-type="string" table:style-name="ce6">
            <text:p>“OSMD” Nail Implant-Multiloc Humeral Nail<text:s/></text:p>
            <text:p>Set (With one Multiloc Screw )</text:p>
          </table:table-cell>
          <table:table-cell office:value-type="string" table:style-name="ce9">
            <text:p>(Nail:G-5451;5452;5461;5462;5471;5472-160;180;195;210;225;240;255;270;285;300;315-N);(Cap:G56000-00;02;05;10-S);( Multiplanar Locking Screw:G54845-20;22;24;26;28;30;32;34;36;38;40;42;44;46;48;50;52;54;56;58;60-N);【Screw:(G12500-24;26;28;30;32;34;36;38;40;42;44;46;48;50;52;54;56;58;60;62;64;66-S);(D05300-10;12;14;16;18;20;22;24;26;28;30;32;34;35;36;38;40;42;44;45;46;48;50;52;54;55;56;58;60;65;70;75;80;85;90;95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7090號+第005908號+第005707號</text:p>
          </table:table-cell>
          <table:table-cell office:value-type="string" table:style-name="ce2">
            <text:p>沃思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plus Set（搭配MultiLoc Screw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9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31">
          <table:table-cell office:value-type="float" office:value="34" table:style-name="ce12">
            <text:p>34</text:p>
          </table:table-cell>
          <table:table-cell office:value-type="string" table:style-name="ce1">
            <text:p>FBN0502AHN4J</text:p>
          </table:table-cell>
          <table:table-cell office:value-type="string" table:style-name="ce6">
            <text:p>“沃思坦”骨髓內釘植入物-肱骨多維鎖定骨髓內釘組(搭配2支MultiLoc Screw)</text:p>
          </table:table-cell>
          <table:table-cell office:value-type="string" table:style-name="ce6">
            <text:p>“OSMD” Nail Implant-Multiloc Humeral Nail Set(With two MultiLoc Screw)</text:p>
          </table:table-cell>
          <table:table-cell office:value-type="string" table:style-name="ce9">
            <text:p>(Nail:G-5451;5452;5461;5462;5471;5472-160;180;195;210;225;240;255;270;285;300;315-N);(Cap:G56000-00;02;05;10-S);( Multiplanar Locking Screw:G54845-20;22;24;26;28;30;32;34;36;38;40;42;44;46;48;50;52;54;56;58;60-N);【Screw:(G12500-24;26;28;30;32;34;36;38;40;42;44;46;48;50;52;54;56;58;60;62;64;66-S);(D05300-10;12;14;16;18;20;22;24;26;28;30;32;34;35;36;38;40;42;44;45;46;48;50;52;54;55;56;58;60;65;70;75;80;85;90;95-S)】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衛部醫器製字第007090號+第005908號+第005707號</text:p>
          </table:table-cell>
          <table:table-cell office:value-type="string" table:style-name="ce2">
            <text:p>沃思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1.依全民健康保險藥物給付項目及支付標準共同擬訂會議特材部分第53次(110年9月)會議結論辦理。</text:p>
            <text:p>2.本案特材為新增「Humeral Nail plus Set（搭配MultiLoc Screw）」之特材。極端值管理原則比照109年8月24日健保審字第1090035955A號函公布之「特殊材質人工髖關節」，採醫材比價網院所收費90百分位訂定，詳前述會議紀錄。</text:p>
          </table:table-cell>
          <table:table-cell office:value-type="string" table:style-name="ce1">
            <text:p>D101-9</text:p>
          </table:table-cell>
          <table:table-cell office:value-type="string" table:style-name="ce1">
            <text:p>110/12/1</text:p>
          </table:table-cell>
          <table:table-cell table:number-columns-repeated="16372"/>
        </table:table-row>
        <table:table-row table:style-name="ro32">
          <table:table-cell office:value-type="float" office:value="35" table:style-name="ce12">
            <text:p>35</text:p>
          </table:table-cell>
          <table:table-cell office:value-type="string" table:style-name="ce1">
            <text:p>FBNG1052719R</text:p>
          </table:table-cell>
          <table:table-cell office:value-type="string" table:style-name="ce6">
            <text:p><text:s text:c="2"/>愛派司亞洲解剖型髓內釘系統組-長釘組</text:p>
          </table:table-cell>
          <table:table-cell office:value-type="string" table:style-name="ce6">
            <text:p><text:s/>AA Nailing System-Long Nail Set</text:p>
          </table:table-cell>
          <table:table-cell office:value-type="string" table:style-name="ce9">
            <text:p><text:s/>'(7500-09:14-12;22-20;24)(7500-09:14-10;11;20;21-26;28;30;32;34;36;38;40;42)(7500-95;96-10-75;80;85;90;95;100;105;110;115;120)(7500-9849-26;28;30;32;34;36;38;40;42;44;46;48;50;52;54;56;58;60;64;68;72;76;80;85;90;95;100)(7500-9910-00;05;10;15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製字第005271號</text:p>
          </table:table-cell>
          <table:table-cell office:value-type="string" table:style-name="ce2">
            <text:p><text:s/>愛派司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3">
          <table:table-cell office:value-type="float" office:value="36" table:style-name="ce12">
            <text:p>36</text:p>
          </table:table-cell>
          <table:table-cell office:value-type="string" table:style-name="ce1">
            <text:p>FBNG107072V2</text:p>
          </table:table-cell>
          <table:table-cell office:value-type="string" table:style-name="ce6">
            <text:p>“鐿鈦”骨髓內釘系統-股骨近端髓內釘組</text:p>
          </table:table-cell>
          <table:table-cell office:value-type="string" table:style-name="ce6">
            <text:p>“INTAI” Intramedullary Nailing System-Proximal Femoral Nail Asia set</text:p>
          </table:table-cell>
          <table:table-cell office:value-type="string" table:style-name="ce9">
            <text:p>(4F0-90;10;11-200;220;240;260;280);(4F-09;10;11-L;R-300;320;340;360;380;400);(5N544-060;065;070;075;080;085;090;095;100;105;110;115;120);(5N500A-00;05;10;15;2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製字第007072號</text:p>
          </table:table-cell>
          <table:table-cell office:value-type="string" table:style-name="ce2">
            <text:p><text:s/>鐿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3">
          <table:table-cell office:value-type="float" office:value="37" table:style-name="ce12">
            <text:p>37</text:p>
          </table:table-cell>
          <table:table-cell office:value-type="string" table:style-name="ce1">
            <text:p>FBNG107PFA4J</text:p>
          </table:table-cell>
          <table:table-cell office:value-type="string" table:style-name="ce6">
            <text:p><text:s/>"沃思坦"骨髓內釘系統-PFNA</text:p>
          </table:table-cell>
          <table:table-cell office:value-type="string" table:style-name="ce6">
            <text:p><text:s/>"OSMD"Interlocking Nails System-PFNA</text:p>
          </table:table-cell>
          <table:table-cell office:value-type="string" table:style-name="ce9">
            <text:p><text:s/>'G0-31:33;88-0200;0240-N;G0-34:36-13;23-00;40;80-N;G0-34:36-14;24-20N;G2-09:12-0200;0240-N;G2-16:18;20-13;23-00;40;80-N;G2-16:18;20-14;24-20N;G0370-075;080;085;090;095;100;105;110;115;120-S;H;G19700-75;80;85;90;95-S;H;G19701-00;05;10;15;20-S;H;G042-0000;1000-S;H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製字第005707號</text:p>
          </table:table-cell>
          <table:table-cell office:value-type="string" table:style-name="ce2">
            <text:p><text:s/>沃思坦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3">
          <table:table-cell office:value-type="float" office:value="38" table:style-name="ce12">
            <text:p>38</text:p>
          </table:table-cell>
          <table:table-cell office:value-type="string" table:style-name="ce1">
            <text:p>FBNG118785S1</text:p>
          </table:table-cell>
          <table:table-cell office:value-type="string" table:style-name="ce6">
            <text:p><text:s/>"信迪思"長股骨髓內釘系統</text:p>
          </table:table-cell>
          <table:table-cell office:value-type="string" table:style-name="ce6">
            <text:p><text:s/>"Synthes"PFNA II Implant</text:p>
          </table:table-cell>
          <table:table-cell office:value-type="string" table:style-name="ce9">
            <text:p><text:s/>'(472.-110S:117S);(473.-015S:038S);(473.-040S:045S);(473.-050S:055S);(473.-060S:065S);(473.-070S:075S);(473.-800S:807S);(473.-170S:173S);(04.027.-050S:059S);(459.-260;280;300;320;340;360;380;400;420;440;460;480;500;520;540;560;580;600;640;680;720;760;800;850;900;950;96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署醫器輸字第018785號</text:p>
          </table:table-cell>
          <table:table-cell office:value-type="string" table:style-name="ce2">
            <text:p><text:s/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4">
          <table:table-cell office:value-type="float" office:value="39" table:style-name="ce12">
            <text:p>39</text:p>
          </table:table-cell>
          <table:table-cell office:value-type="string" table:style-name="ce1">
            <text:p>FBNG120311S9</text:p>
          </table:table-cell>
          <table:table-cell office:value-type="string" table:style-name="ce6">
            <text:p><text:s/>"史賽克"伽瑪三股骨固定系統-長釘組</text:p>
          </table:table-cell>
          <table:table-cell office:value-type="string" table:style-name="ce6">
            <text:p><text:s/>"Stryker"Gamma3 System-Long Nail Set</text:p>
          </table:table-cell>
          <table:table-cell office:value-type="string" table:style-name="ce9">
            <text:p><text:s/>'(3003-0822S);(3005-1100;1105;1110-S);(3060-0070;0075;0080;0085;0090;0095;0100;0105;0110;0115;0120;0125;0130-S);(1896-5025;5027;5030;5032;5035;5037;5040;5042;5045;5047;5050;5052;5055;5057;5060;5065;5070;5075;5080;5085;5090;5095;5100;5105;5110;5115;5120);(1896-5025;5027;5030;5032;5035;5037;5040;5042;5045;5047;5050;5052;5055;5057;5060;5065;5070;5075;5080;5085;5090;5095;5100;5105;5110;5115;5120-S);(3120;3125;3130-1180;1200;2200-S);(3220;3225;3230;3320;3325;3330;3420;3425;3430;3520;3525;3530-0240;0260;0280;0300;0320;0340;0360;0380;0400;0420;0440;0460-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署醫器輸字第020311號</text:p>
          </table:table-cell>
          <table:table-cell office:value-type="string" table:style-name="ce2">
            <text:p><text:s/>史賽克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3">
          <table:table-cell office:value-type="float" office:value="40" table:style-name="ce12">
            <text:p>40</text:p>
          </table:table-cell>
          <table:table-cell office:value-type="string" table:style-name="ce1">
            <text:p>FBNG13576X34</text:p>
          </table:table-cell>
          <table:table-cell office:value-type="string" table:style-name="ce6">
            <text:p>“西曼”骨髓內釘系統-西菲恩近端股骨鎖定髓內釘組/加長型</text:p>
          </table:table-cell>
          <table:table-cell office:value-type="string" table:style-name="ce6">
            <text:p><text:s/>“ChM” Intramedullary Nail System-ChFN2 Trochanteric nail/Long</text:p>
          </table:table-cell>
          <table:table-cell office:value-type="string" table:style-name="ce9">
            <text:p><text:s/>'(3.56-51:53-.200);(3.57-61:66-.340;.360;.380;.400;.420);(3.5804.-080;085;090;095;100;105;110;115;120);(3.5159.-030;035;040;045;050;055;060;065;070;075;080;085;09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輸字第029615號</text:p>
          </table:table-cell>
          <table:table-cell office:value-type="string" table:style-name="ce2">
            <text:p>華威生技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5">
          <table:table-cell office:value-type="float" office:value="41" table:style-name="ce12">
            <text:p>41</text:p>
          </table:table-cell>
          <table:table-cell office:value-type="string" table:style-name="ce1">
            <text:p>FBNG175201SN</text:p>
          </table:table-cell>
          <table:table-cell office:value-type="string" table:style-name="ce6">
            <text:p><text:s/>“史耐輝”髓內釘系統- 髖部聯合加壓交鎖髓內釘</text:p>
          </table:table-cell>
          <table:table-cell office:value-type="string" table:style-name="ce6">
            <text:p><text:s/>“Smith &amp; Nephew” Trigen IM Nail System–INTERTAN Nails</text:p>
          </table:table-cell>
          <table:table-cell office:value-type="string" table:style-name="ce9">
            <text:p>(716422-25;30;35;40;45;50;55;60;65;70;75;80;85;90;95;00;05;10);(716752-01:99);71675300;(716754-01:44);(716765-01:20;23:64;67:99);(716766-00:08;10:32);7167-5040;2030;5030;(71677-070;075;080;085;090;095;100;105;110;115;120;125);(71678-070;075;080;085;090;095;010;005;011;015;012;025);(71645-020;022;025;027;030;032;035;037;040;042;045;047;050;052;055;057;060;062;065;067;070;072;075;077;080;085;090;095;100;105;11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署醫器輸字第022213號</text:p>
          </table:table-cell>
          <table:table-cell office:value-type="string" table:style-name="ce2">
            <text:p><text:s/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6">
          <table:table-cell office:value-type="float" office:value="42" table:style-name="ce12">
            <text:p>42</text:p>
          </table:table-cell>
          <table:table-cell office:value-type="string" table:style-name="ce1">
            <text:p>FBNG175213SN</text:p>
          </table:table-cell>
          <table:table-cell office:value-type="string" table:style-name="ce6">
            <text:p><text:s/>“史耐輝”髓內釘系統- 髖部聯合加壓交鎖髓內釘</text:p>
          </table:table-cell>
          <table:table-cell office:value-type="string" table:style-name="ce6">
            <text:p><text:s/>“Smith &amp; Nephew” Trigen IM Nail System–INTERTAN Nails</text:p>
          </table:table-cell>
          <table:table-cell office:value-type="string" table:style-name="ce9">
            <text:p><text:s/>'(716422-25;30;35;40;45;50;55;60;65;70;75;80;85;90;95;00;05;10); (716752-01:99);71675300; (716754-01:44); (716765-01:99);(716766-00:32);(71677-070;075;080;085;090;095;100;105;110;115;120;125); (71678-070;075;080;085;090;095;010;005;011;015;012;025); (71645-020;022;025;027;030;032;035;037;040;042;045;047;050;052;055;057;060;062;065;067;070;072;075;077;080;085;090;095;100;105;110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署醫器輸字第022212號</text:p>
          </table:table-cell>
          <table:table-cell office:value-type="string" table:style-name="ce2">
            <text:p><text:s/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3">
          <table:table-cell office:value-type="float" office:value="43" table:style-name="ce12">
            <text:p>43</text:p>
          </table:table-cell>
          <table:table-cell office:value-type="string" table:style-name="ce1">
            <text:p>FBNG175501SN</text:p>
          </table:table-cell>
          <table:table-cell office:value-type="string" table:style-name="ce6">
            <text:p><text:s/>“史耐輝”髓內釘系統- 髖部聯合加壓交鎖髓內釘</text:p>
          </table:table-cell>
          <table:table-cell office:value-type="string" table:style-name="ce6">
            <text:p><text:s/>“Smith &amp; Nephew” Trigen IM Nail System–INTERTAN Nails</text:p>
          </table:table-cell>
          <table:table-cell office:value-type="string" table:style-name="ce9">
            <text:p>(716422-30;35;40;45;60;65;70;75;80;85;90;95;10);(716752-01:12);(716450-20;22;25;27;30;32;35;37;40;42;45;47;50;52;55;57;60;62;65;67;70;72;75;77;80;85;90;95);(716451-00;05;10);(716753-83:86);(716752-13:20;29:42;51:64;73:86;95:99);71675300;(716754-01:44);(716755-01:44);(716765-01:99);(716766-00:32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署醫器輸字第023541號</text:p>
          </table:table-cell>
          <table:table-cell office:value-type="string" table:style-name="ce2">
            <text:p><text:s/>史耐輝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加長型髓內釘組（Cephalomedullary　nail)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7">
          <table:table-cell office:value-type="float" office:value="44" table:style-name="ce12">
            <text:p>44</text:p>
          </table:table-cell>
          <table:table-cell office:value-type="string" table:style-name="ce1">
            <text:p>FBNG122572Z1</text:p>
          </table:table-cell>
          <table:table-cell office:value-type="string" table:style-name="ce6">
            <text:p>“捷邁”人工骨髓內釘-髓內釘組</text:p>
          </table:table-cell>
          <table:table-cell office:value-type="string" table:style-name="ce6">
            <text:p><text:s/>“Zimmer” Natural Nail System Cephalomedullary Nail-CM SET</text:p>
          </table:table-cell>
          <table:table-cell office:value-type="string" table:style-name="ce9">
            <text:p><text:s/>'【nail:(47-2493-300:305;320:325;340:345;360:365;380:385;400:405;420:425;440:445;460:465;480:485-10;11;13);(47-2493-180:183-09:11;13;14)】;(Lag screw:47;00-2485-070;075;080;085;090;095;100;105;110;115;120;125;130-10);(Caps:47;00-2487-002-00;05;10;15);(Set Screw:47-2493-000-00);FBN0422621Z1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署醫器輸字第022572號+第022621號</text:p>
          </table:table-cell>
          <table:table-cell office:value-type="string" table:style-name="ce2">
            <text:p><text:s/>捷邁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鈦合金加長型髓內釘組 (Cephalomedullary nail)/具螺釘多角度鎖定及互鎖功能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7">
          <table:table-cell office:value-type="float" office:value="45" table:style-name="ce12">
            <text:p>45</text:p>
          </table:table-cell>
          <table:table-cell office:value-type="string" table:style-name="ce1">
            <text:p>FBNG1LBDTCS1</text:p>
          </table:table-cell>
          <table:table-cell office:value-type="string" table:style-name="ce6">
            <text:p><text:s/>“信迪思”進階型股骨近端髓內釘系統-長髓內釘刀片組/可搭配專用骨水泥使用</text:p>
          </table:table-cell>
          <table:table-cell office:value-type="string" table:style-name="ce6">
            <text:p><text:s/>“Synthes”TFN-ADVANCED Proximal Femoral Nailing System(TFNA)-Long Nail with Blade Set</text:p>
          </table:table-cell>
          <table:table-cell office:value-type="string" table:style-name="ce9">
            <text:p><text:s/>'(Nail:04.037.0;1;2;9-1;4;7-3:5S;04.037.016S:039S;046S:069S;120S:139S;150S:169S;180S:199S;220S:239S;250S:269S;450S:469S;916S:939S;946S:969S);(Blade:04.038.370S:430S);(Locking Screw:04.005.516:590；04.005.516S:590S);(末端蓋:04.038.000S:015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輸字第028857 號</text:p>
          </table:table-cell>
          <table:table-cell office:value-type="string" table:style-name="ce2">
            <text:p><text:s/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髓內釘組(含加長型) (Cephalomedullary nail)/可搭配專用骨水泥使用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5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7">
          <table:table-cell office:value-type="float" office:value="46" table:style-name="ce12">
            <text:p>46</text:p>
          </table:table-cell>
          <table:table-cell office:value-type="string" table:style-name="ce1">
            <text:p>FBNG1LSCTCS1</text:p>
          </table:table-cell>
          <table:table-cell office:value-type="string" table:style-name="ce6">
            <text:p><text:s/>“信迪思”進階型股骨近端髓內釘系統-長髓內釘螺釘組/可搭配專用骨水泥使用</text:p>
          </table:table-cell>
          <table:table-cell office:value-type="string" table:style-name="ce6">
            <text:p><text:s/>“Synthes”TFN-ADVANCED Proximal Femoral Nailing System(TFNA)-Long Nail with Screw Set</text:p>
          </table:table-cell>
          <table:table-cell office:value-type="string" table:style-name="ce9">
            <text:p><text:s/>'(Nail:04.037.0;1;2;9-1;4;7-3:5S;04.037.016S:039S;046S:069S;120S:139S;150S:169S;180S:199S;220S:239S;250S:269S;450S:469S;916S:939S;946S:969S);(TFNA Screw:04.038.170S:230S);(Locking Screw:04.005.516:590；04.005.516S:590S);(末端蓋:04.038.000S:015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輸字第028857 號</text:p>
          </table:table-cell>
          <table:table-cell office:value-type="string" table:style-name="ce2">
            <text:p><text:s/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髓內釘組(含加長型) (Cephalomedullary nail)/可搭配專用骨水泥使用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5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7">
          <table:table-cell office:value-type="float" office:value="47" table:style-name="ce12">
            <text:p>47</text:p>
          </table:table-cell>
          <table:table-cell office:value-type="string" table:style-name="ce1">
            <text:p>FBNG1SBDTCS1</text:p>
          </table:table-cell>
          <table:table-cell office:value-type="string" table:style-name="ce6">
            <text:p><text:s/>“信迪思”進階型股骨近端髓內釘系統-短髓內釘刀片組/可搭配專用骨水泥使用</text:p>
          </table:table-cell>
          <table:table-cell office:value-type="string" table:style-name="ce6">
            <text:p><text:s/>“Synthes”TFN-ADVANCED Proximal Femoral Nailing System(TFNA)-Short Nail with Blade Set</text:p>
          </table:table-cell>
          <table:table-cell office:value-type="string" table:style-name="ce9">
            <text:p><text:s/>'(Nail:04.037.0;1;2;9-1;4;7-2S);(Blade:04.038.370S:430S);(Locking Screw:04.005.516:590;04.005.516S:590S);(末端蓋:04.038.000S:015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輸字第028857 號</text:p>
          </table:table-cell>
          <table:table-cell office:value-type="string" table:style-name="ce2">
            <text:p><text:s/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髓內釘組(含加長型) (Cephalomedullary nail)/可搭配專用骨水泥使用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5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style-name="ro37">
          <table:table-cell office:value-type="float" office:value="48" table:style-name="ce12">
            <text:p>48</text:p>
          </table:table-cell>
          <table:table-cell office:value-type="string" table:style-name="ce1">
            <text:p>FBNG1SSCTCS1</text:p>
          </table:table-cell>
          <table:table-cell office:value-type="string" table:style-name="ce6">
            <text:p><text:s/>“信迪思”進階型股骨近端髓內釘系統-短髓內釘螺釘組/可搭配專用骨水泥使用</text:p>
          </table:table-cell>
          <table:table-cell office:value-type="string" table:style-name="ce6">
            <text:p><text:s/>“Synthes”TFN-ADVANCED Proximal Femoral Nailing System(TFNA)-Short Nail with Screw Set</text:p>
          </table:table-cell>
          <table:table-cell office:value-type="string" table:style-name="ce9">
            <text:p><text:s/>'(Nail:04.037.0;1;2;9-1;4;7-2S);(TFNA Screw:04.038.170S:230S);(Locking Screw:04.005.516:590；04.005.516S:590S);(末端蓋:04.038.000S:015S)</text:p>
          </table:table-cell>
          <table:table-cell office:value-type="string" table:style-name="ce12">
            <text:p>組</text:p>
          </table:table-cell>
          <table:table-cell office:value-type="string" table:style-name="ce5">
            <text:p><text:s/>衛部醫器輸字第028857 號</text:p>
          </table:table-cell>
          <table:table-cell office:value-type="string" table:style-name="ce2">
            <text:p><text:s/>壯生</text:p>
          </table:table-cell>
          <table:table-cell office:value-type="string" table:style-name="ce13">
            <text:p>19,036點</text:p>
          </table:table-cell>
          <table:table-cell office:value-type="string" table:style-name="ce5">
            <text:p>本特材為既有功能品項，功能分類修正為「鈦合金髓內釘組(含加長型) (Cephalomedullary nail)/可搭配專用骨水泥使用」品項。極端值管理原則比照109年8月24日健保審字第1090035955A號函公布之「特殊材質人工髖關節」，採醫材比價網院所收費90百分位訂定，詳110年9月藥物共擬會議紀錄。</text:p>
          </table:table-cell>
          <table:table-cell office:value-type="string" table:style-name="ce6">
            <text:p>D101-5</text:p>
          </table:table-cell>
          <table:table-cell office:value-type="string" table:style-name="ce6">
            <text:p>110/12/1</text:p>
          </table:table-cell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彙總表(依類別).$A$1:彙總表(依類別).$L$50" table:base-cell-address="彙總表(依類別).$A$1"/>
          <table:named-range table:name="Print_Titles" table:cell-range-address="彙總表(依類別).$A$2:彙總表(依類別).$XFD$2" table:base-cell-address="彙總表(依類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朱秋琴</meta:initial-creator>
    <dc:creator>朱秋琴</dc:creator>
    <meta:creation-date>2021-11-04T10:05:02Z</meta:creation-date>
    <dc:date>2021-11-12T02:14:05Z</dc:date>
    <meta:print-date>2021-11-08T05:18:54Z</meta:print-date>
  </office:meta>
</office:document-meta>
</file>