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pan text:style-name="T4">「全民健康保險特材新收載品項明細表」</text:span><text:span text:style-name="T5"><text:s text:c="65"/>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">
            <text:p>CMV07NLE15M4</text:p>
          </table:table-cell>
          <table:table-cell office:value-type="string" table:style-name="ce5">
            <text:p>"美敦力" 奧尼斯液態周邊栓塞系統(1.5ml)</text:p>
          </table:table-cell>
          <table:table-cell office:value-type="string" table:style-name="ce6">
            <text:p/>
            <text:p>“Medtronic” Onyx Liquid Embolic System(1.5ml)</text:p>
          </table:table-cell>
          <table:table-cell office:value-type="string" table:style-name="ce4">
            <text:p>105-7315-080</text:p>
          </table:table-cell>
          <table:table-cell office:value-type="string" table:style-name="ce7">
            <text:p>瓶</text:p>
          </table:table-cell>
          <table:table-cell office:value-type="string" table:style-name="ce7">
            <text:p>衛部醫器輸字第033651號<text:s/></text:p>
          </table:table-cell>
          <table:table-cell office:value-type="string" table:style-name="ce7">
            <text:p>美敦力</text:p>
          </table:table-cell>
          <table:table-cell office:value-type="float" office:value="36117" table:style-name="ce8">
            <text:p>36,117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4次（</text:span>110<text:span text:style-name="T3">年10月）會議結論辦理。</text:span></text:p>
            <text:p><text:s text:c="120"/></text:p>
          </table:table-cell>
          <table:table-cell office:value-type="string" table:style-name="ce4">
            <text:p>I203-23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0">
            <text:p>CMV07NLE60M4</text:p>
          </table:table-cell>
          <table:table-cell office:value-type="string" table:style-name="ce5">
            <text:p>"美敦力" 奧尼斯液態周邊栓塞系統(6ml)</text:p>
          </table:table-cell>
          <table:table-cell office:value-type="string" table:style-name="ce6">
            <text:p/>
            <text:p>“Medtronic” Onyx Liquid Embolic System(6ml)</text:p>
          </table:table-cell>
          <table:table-cell office:value-type="string" table:style-name="ce4">
            <text:p>105-7360-080</text:p>
          </table:table-cell>
          <table:table-cell office:value-type="string" table:style-name="ce7">
            <text:p>瓶</text:p>
          </table:table-cell>
          <table:table-cell office:value-type="string" table:style-name="ce7">
            <text:p>衛部醫器輸字第033651號<text:s/></text:p>
          </table:table-cell>
          <table:table-cell office:value-type="string" table:style-name="ce7">
            <text:p>美敦力</text:p>
          </table:table-cell>
          <table:table-cell office:value-type="float" office:value="90293" table:style-name="ce8">
            <text:p>90,293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4次（</text:span>110<text:span text:style-name="T3">年10月）會議結論辦理。</text:span></text:p>
            <text:p/>
          </table:table-cell>
          <table:table-cell office:value-type="string" table:style-name="ce4">
            <text:p>I203-23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周浩宇</meta:initial-creator>
    <dc:creator>林其昌</dc:creator>
    <meta:creation-date>2013-04-08T03:20:34Z</meta:creation-date>
    <dc:date>2021-11-12T04:20:29Z</dc:date>
    <meta:print-date>2021-11-03T04:27:01Z</meta:print-date>
  </office:meta>
</office:document-meta>
</file>