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bottom="0.1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3.5215in" style:use-optimal-column-width="false"/>
    </style:style>
    <style:style style:name="TableColumn26" style:family="table-column">
      <style:table-column-properties style:column-width="2.534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24" style:family="table">
      <style:table-properties style:width="6.8687in" fo:margin-left="0in" table:align="center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7.468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2916in" fo:margin-right="0.0368in"/>
      <style:text-properties style:font-name-asian="標楷體" style:letter-kerning="true" fo:font-size="14pt" style:font-size-asian="14pt" style:font-size-complex="14pt" fo:hyphenate="false"/>
    </style:style>
    <style:style style:name="P41" style:parent-style-name="內文" style:list-style-name="LFO12" style:family="paragraph">
      <style:paragraph-properties fo:text-align="justify" style:vertical-align="baseline" fo:line-height="0.2916in" fo:margin-left="0.4284in" fo:margin-right="0.0368in" fo:text-indent="-0.428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42" style:parent-style-name="內文" style:list-style-name="LFO12" style:family="paragraph">
      <style:paragraph-properties fo:text-align="justify" style:vertical-align="baseline" fo:line-height="0.2916in" fo:margin-left="0.4284in" fo:margin-right="0.0368in" fo:text-indent="-0.428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43" style:parent-style-name="內文" style:list-style-name="LFO12" style:family="paragraph">
      <style:paragraph-properties fo:text-align="justify" style:vertical-align="baseline" fo:line-height="0.2916in" fo:margin-left="0.4284in" fo:margin-right="0.0368in" fo:text-indent="-0.428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<text:s text:c="6"/></text:span><text:bookmark-start text:name="_Hlk86827729"/><text:span text:style-name="T4">全民健康保險特殊材料給付規定</text:span><text:span text:style-name="T5">修正</text:span><text:span text:style-name="T6">對照表</text:span><text:span text:style-name="T7"><text:s text:c="4"/></text:span><text:span text:style-name="T8"><text:s text:c="2"/></text:span></text:p>
      <text:p text:style-name="P9"><text:span text:style-name="T10">給付規定分類碼：</text:span><text:span text:style-name="T11">I</text:span><text:span text:style-name="T12">203</text:span><text:span text:style-name="T13">-</text:span><text:span text:style-name="T14">23</text:span></text:p>
      <text:p text:style-name="P15"><text:span text:style-name="T16">（自</text:span><text:span text:style-name="T17">1</text:span><text:span text:style-name="T18">10</text:span><text:span text:style-name="T19">年</text:span><text:span text:style-name="T20">12</text:span><text:span text:style-name="T21">月</text:span><text:span text:style-name="T22">1</text:span><text:span text:style-name="T23">日生效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修正後</text:span><text:span text:style-name="T32">給付規定</text:span></text:p>
          </table:table-cell>
          <table:table-cell table:style-name="TableCell33">
            <text:p text:style-name="P34"><text:span text:style-name="T35">原給付規定</text:span></text:p>
          </table:table-cell>
          <table:table-cell table:style-name="TableCell36">
            <text:p text:style-name="P37">說明</text:p>
          </table:table-cell>
        </table:table-row>
        <table:table-row table:style-name="TableRow38">
          <table:table-cell table:style-name="TableCell39">
            <text:p text:style-name="P40">液態栓塞系統-周邊神經血管：</text:p>
            <text:list text:style-name="LFO12" text:continue-numbering="true">
              <text:list-item>
                <text:p text:style-name="P41">適應症：符合診療項目33075B「血管阻塞術」之周邊動靜脈畸型或瘻管。</text:p>
              </text:list-item>
              <text:list-item>
                <text:p text:style-name="P42">須事前審查。</text:p>
              </text:list-item>
              <text:list-item>
                <text:p text:style-name="P43">申報方式：單一病灶使用量超過四點五毫升，以六毫升規格申報；使用量如超過六毫升，比照前述方式，每六毫升內使用量超過四點五毫升，以六毫升規格品項申報。</text:p>
              </text:list-item>
            </text:list>
          </table:table-cell>
          <table:table-cell table:style-name="TableCell44">
            <text:p text:style-name="P45">(無)</text:p>
          </table:table-cell>
          <table:table-cell table:style-name="TableCell46">
            <text:p text:style-name="P47">本項</text:p>
            <text:p text:style-name="P48">新增</text:p>
          </table:table-cell>
        </table:table-row>
      </table:table>
      <text:p text:style-name="P49"/>
      <text:p text:style-name="內文"><text:bookmark-end text:name="_Hlk8682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size="14pt" style:font-size-asian="14pt" style:font-size-complex="14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1-11-12T04:22:00Z</meta:creation-date>
    <dc:date>2021-11-12T04:22:00Z</dc:date>
    <meta:print-date>2021-10-20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