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3" style:parent-style-name="內文" style:family="paragraph">
      <style:paragraph-properties fo:text-align="center" fo:line-height="0.3333in" fo:text-indent="0.0194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Times New Roman" fo:font-size="16pt" style:font-size-asian="16pt" style:font-size-complex="14pt"/>
    </style:style>
    <style:style style:name="P7" style:parent-style-name="內文" style:family="paragraph">
      <style:paragraph-properties fo:text-align="center" fo:margin-bottom="0.125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Column18" style:family="table-column">
      <style:table-column-properties style:column-width="3.5562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1.1687in" style:use-optimal-column-width="false"/>
    </style:style>
    <style:style style:name="Table17" style:family="table">
      <style:table-properties style:width="6.7923in" fo:margin-left="0in" table:align="center"/>
    </style:style>
    <style:style style:name="TableRow21" style:family="table-row">
      <style:table-row-properties style:min-row-height="0.37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2.9402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style:vertical-align="auto" fo:line-height="0.2777in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916in" fo:margin-left="0.443in" fo:text-indent="-0.4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916in" fo:margin-left="0.443in" fo:text-indent="-0.409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全民健康保險特殊材料給付規定修正對照表</text:span></text:p>
      <text:p text:style-name="P3"><text:span text:style-name="T4">給付規定分類碼：</text:span><text:span text:style-name="T5">B106</text:span><text:span text:style-name="T6">-1</text:span></text:p>
      <text:p text:style-name="P7"><text:span text:style-name="T8">（</text:span><text:span text:style-name="T9">自</text:span><text:span text:style-name="T10">111</text:span><text:span text:style-name="T11">年</text:span><text:span text:style-name="T12">1</text:span><text:span text:style-name="T13">月</text:span><text:span text:style-name="T14">1</text:span><text:span text:style-name="T15">日生效</text:span><text:span text:style-name="T16">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修正後給付規定</text:span></text:p>
          </table:table-cell>
          <table:table-cell table:style-name="TableCell25">
            <text:p text:style-name="P26"><text:span text:style-name="T27">原給付規定</text:span></text:p>
          </table:table-cell>
          <table:table-cell table:style-name="TableCell28">
            <text:p text:style-name="P29">說明</text:p>
          </table:table-cell>
        </table:table-row>
        <table:table-row table:style-name="TableRow30">
          <table:table-cell table:style-name="TableCell31">
            <text:p text:style-name="P32">具CPR回饋之拋棄式去顫電極-電極貼片(自111.01.01生效)：</text:p>
            <text:p text:style-name="P33">一、心跳停止。</text:p>
            <text:p text:style-name="P34"><text:span text:style-name="T35">二、一次就醫以一套為限。</text:span></text:p>
          </table:table-cell>
          <table:table-cell table:style-name="TableCell36">
            <text:p text:style-name="P37">(無)</text:p>
          </table:table-cell>
          <table:table-cell table:style-name="TableCell38">
            <text:p text:style-name="P39">本項新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鈺婷</meta:initial-creator>
    <dc:creator>曾鈺婷</dc:creator>
    <meta:creation-date>2021-12-10T06:46:00Z</meta:creation-date>
    <dc:date>2021-12-10T06:46:00Z</dc:date>
    <meta:print-date>2021-12-10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