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9.022291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7.302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81.5pt" style:use-optimal-row-height="tru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1-1既有(A)" table:style-name="ta1" table:print-ranges="附件1-1既有(A).A1:附件1-1既有(A).M88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25"/>
        <table:table-column table:style-name="co10" table:default-cell-style-name="ce1"/>
        <table:table-column table:style-name="co11" table:default-cell-style-name="ce14"/>
        <table:table-column table:style-name="co12" table:default-cell-style-name="ce2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number-columns-spanned="13" table:number-rows-spanned="1" table:style-name="ce34">
            <text:p>一、新增既有功能類別特材品項共85項（項次1~項次85，詳頁次1-1~1-8）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15">
            <text:p>初核</text:p>
            <text:p>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08年10月同功能核價類別之有效品項數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">
            <text:p>CBC0528399TM</text:p>
          </table:table-cell>
          <table:table-cell office:value-type="string" table:style-name="ce10">
            <text:p>"泰爾茂"索拉菲混合型血管支架</text:p>
          </table:table-cell>
          <table:table-cell office:value-type="string" table:style-name="ce10">
            <text:p>"Terumo"Thoraflex Hybrid System</text:p>
          </table:table-cell>
          <table:table-cell office:value-type="string" table:style-name="ce10">
            <text:p>THP-[(2628;2830;3032;3034;3036;3238;3240-X100;X150);(2224;2426;2628;2830;3032;3034;3036;3038;3040;3240-X100B;X150B)]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28399號</text:p>
          </table:table-cell>
          <table:table-cell office:value-type="string" table:style-name="ce10">
            <text:p>泰爾茂</text:p>
          </table:table-cell>
          <table:table-cell office:value-type="float" office:value="361035" table:style-name="ce26">
            <text:p>361,035<text:s/></text:p>
          </table:table-cell>
          <table:table-cell office:value-type="string" table:style-name="ce27">
            <text:p>依CBC05A6[複合式胸主動脈支架及輸送導引系統(前端為4分支)]同功能類別品項之支付點數暫予支付。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20-6</text:p>
          </table:table-cell>
          <table:table-cell office:value-type="string" table:style-name="ce10">
            <text:p>109/3/1</text:p>
          </table:table-cell>
          <table:table-cell table:number-columns-repeated="16371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4">
            <text:p>CBS029ASDAAB</text:p>
          </table:table-cell>
          <table:table-cell office:value-type="string" table:style-name="ce10">
            <text:p>安普拉茲心房關閉器-ASD<text:s text:c="106"/></text:p>
          </table:table-cell>
          <table:table-cell office:value-type="string" table:style-name="ce10">
            <text:p>AMPLATZER SEPTAL OCCLUDER<text:s text:c="95"/></text:p>
          </table:table-cell>
          <table:table-cell office:value-type="string" table:style-name="ce10">
            <text:p>9-ASD-004:020;022;024;026;028;030;032;034;036;038;040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017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38000" table:style-name="ce26">
            <text:p>138,000<text:s/></text:p>
          </table:table-cell>
          <table:table-cell office:value-type="string" table:style-name="ce27">
            <text:p>依CBS02A3((ASD)SEPTAL OCCLUDER)同功能類別品項(如特材代碼CBS029ASDAG6)之支付點數暫予支付。<text:s text:c="702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0">
            <text:p>CBS029CR19AB</text:p>
          </table:table-cell>
          <table:table-cell office:value-type="string" table:style-name="ce10">
            <text:p>安普拉茲多孔心房中膈關閉器(ASD)<text:s text:c="97"/></text:p>
          </table:table-cell>
          <table:table-cell office:value-type="string" table:style-name="ce10">
            <text:p>Amplatzer Cribriform Occluder<text:s text:c="91"/></text:p>
          </table:table-cell>
          <table:table-cell office:value-type="string" table:style-name="ce10">
            <text:p>9-ASD-MF-018;9-ASD-MF-025;9-ASD-MF-035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8798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38000" table:style-name="ce26">
            <text:p>138,000<text:s/></text:p>
          </table:table-cell>
          <table:table-cell office:value-type="string" table:style-name="ce27">
            <text:p>依CBS02A3((ASD)SEPTAL OCCLUDER)同功能類別品項(如特材代碼CBS029CR19G6)之支付點數暫予支付。<text:s text:c="707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CBS029DEL5AB</text:p>
          </table:table-cell>
          <table:table-cell office:value-type="string" table:style-name="ce10">
            <text:p>安普拉茲遞送導管系統<text:s text:c="108"/></text:p>
          </table:table-cell>
          <table:table-cell office:value-type="string" table:style-name="ce10">
            <text:p>AMPLATZER DELIVERY SYSTEM<text:s text:c="95"/></text:p>
          </table:table-cell>
          <table:table-cell office:value-type="string" table:style-name="ce10">
            <text:p>9-ITV-05;06-F180/60;9-ITV-06:09-F180/80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0287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7">
            <text:p>依CBS03A2(DUCT OCCLUDER之DELIVERY SYSTEM)同功能類別品項(如特材代碼CBS029DEL5G6)之支付點數暫予支付。<text:s text:c="694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0">
            <text:p>CBS029DELTAB</text:p>
          </table:table-cell>
          <table:table-cell office:value-type="string" table:style-name="ce10">
            <text:p>安普拉茲遞送導管系統<text:s text:c="108"/></text:p>
          </table:table-cell>
          <table:table-cell office:value-type="string" table:style-name="ce10">
            <text:p>AMPLATZER DELIVERY SYSTEM<text:s text:c="95"/></text:p>
          </table:table-cell>
          <table:table-cell office:value-type="string" table:style-name="ce10">
            <text:p>9-IT-V06;V07;V08-F45/60;9-IT-V07;V08;V09;V10;V12;-F45/80;9-I-TV13-F45/80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0287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7">
            <text:p>依CBS02A4((ASD)SEPTAL OCCLUDER之DELIVERY SYSTEM)同功能類別品項(如特材代碼CBS029DELTG6)之支付點數暫予支付。<text:s text:c="694"/>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0">
            <text:p>CBS029SZB2AB</text:p>
          </table:table-cell>
          <table:table-cell office:value-type="string" table:style-name="ce10">
            <text:p>安普拉茲測量氣球導管(心房中膈缺損)<text:s text:c="94"/></text:p>
          </table:table-cell>
          <table:table-cell office:value-type="string" table:style-name="ce10">
            <text:p>AMPLATZER SIZING BALLOON II<text:s text:c="93"/></text:p>
          </table:table-cell>
          <table:table-cell office:value-type="string" table:style-name="ce10">
            <text:p>9-SB-018;9-SB-024;9-SB-034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17940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4010" table:style-name="ce26">
            <text:p>14,010<text:s/></text:p>
          </table:table-cell>
          <table:table-cell office:value-type="string" table:style-name="ce27">
            <text:p>依CBS02A2((ASD)PTS SIZING CATHETER心房中膈缺損測量導管)同功能類別品項(如特材代碼CBS029SZB2G6)之支付點數暫予支付。<text:s/></text:p>
            <text:p><text:s text:c="685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0">
            <text:p>CBS02CFASDY4</text:p>
          </table:table-cell>
          <table:table-cell office:value-type="string" table:style-name="ce10">
            <text:p>"先健科技公司"希瑞彈性心房間隔缺損封堵器<text:s text:c="88"/></text:p>
          </table:table-cell>
          <table:table-cell office:value-type="string" table:style-name="ce10">
            <text:p>"Lifetech Scientific"CeraFlex ASD Occluder<text:s text:c="78"/></text:p>
          </table:table-cell>
          <table:table-cell office:value-type="string" table:style-name="ce10">
            <text:p>LT-ASDf-06;08;10;12;14;16;18;20;22;24;26;28;30;32;34;36;38;40;LT-ASDf-MF-1818;2518;2525;3030;3525;3535</text:p>
            <text:p/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陸輸字第001027號<text:s text:c="176"/></text:p>
          </table:table-cell>
          <table:table-cell office:value-type="string" table:style-name="ce10">
            <text:p>鎧盛<text:s text:c="16"/></text:p>
          </table:table-cell>
          <table:table-cell office:value-type="float" office:value="138000" table:style-name="ce26">
            <text:p>138,000<text:s/></text:p>
          </table:table-cell>
          <table:table-cell office:value-type="string" table:style-name="ce27">
            <text:p>依CBS02A3((ASD)SEPTAL OCCLUDER)同功能類別品項(如特材代碼CBS02HRASDY4)之支付點數暫予支付。<text:s text:c="710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0">
            <text:p>CBS02CRASDAB</text:p>
          </table:table-cell>
          <table:table-cell office:value-type="string" table:style-name="ce10">
            <text:p>安普拉茲心房關閉器<text:s text:c="110"/></text:p>
          </table:table-cell>
          <table:table-cell office:value-type="string" table:style-name="ce10">
            <text:p>Amplatzer Septal Occluder<text:s text:c="95"/></text:p>
          </table:table-cell>
          <table:table-cell office:value-type="string" table:style-name="ce10">
            <text:p>9-ASD-004:020;022;024;026;028;030;032;034;036;038;040</text:p>
            <text:p/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30912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38000" table:style-name="ce26">
            <text:p>138,000<text:s/></text:p>
          </table:table-cell>
          <table:table-cell office:value-type="string" table:style-name="ce27">
            <text:p>依CBS02A31((ASD)SEPTAL OCCLUDER)同功能類別品項(如特材代碼CBS02CRASDG6)之支付點數暫予支付。<text:s text:c="709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0">
            <text:p>CBS02PFC98AB</text:p>
          </table:table-cell>
          <table:table-cell office:value-type="string" table:style-name="ce10">
            <text:p>"安普拉茲"卵圓孔關閉器<text:s text:c="106"/></text:p>
          </table:table-cell>
          <table:table-cell office:value-type="string" table:style-name="ce10">
            <text:p>"AMPLATZER" PFO OCCLUDER<text:s text:c="96"/></text:p>
          </table:table-cell>
          <table:table-cell office:value-type="string" table:style-name="ce10">
            <text:p>9-PFO-018;025;030;035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23733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38000" table:style-name="ce26">
            <text:p>138,000<text:s/></text:p>
          </table:table-cell>
          <table:table-cell office:value-type="string" table:style-name="ce27">
            <text:p>依CBS02A3((ASD)SEPTAL OCCLUDER)同功能類別品項(如特材代碼CBS02PFC98G6)之支付點數暫予支付。<text:s text:c="8"/></text:p>
            <text:p><text:s text:c="702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0">
            <text:p>CBS02TV454AB</text:p>
          </table:table-cell>
          <table:table-cell office:value-type="string" table:style-name="ce10">
            <text:p>安普拉茲托菲遞送導管:傳輸系統<text:s text:c="99"/></text:p>
          </table:table-cell>
          <table:table-cell office:value-type="string" table:style-name="ce10">
            <text:p>AMPLATZER TORQVUE 45X45 DELIVERY SHEATH<text:s text:c="81"/></text:p>
          </table:table-cell>
          <table:table-cell office:value-type="string" table:style-name="ce10">
            <text:p>9-TV45X45-(09F;10F;12F:14F)-100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署醫器輸字第02320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7">
            <text:p>依CBS02A4((ASD)SEPTAL OCCLUDER之DELIVERY SYSTEM)同功能類別品項(如特材代碼ACM0101278BB)之支付點數暫予支付。<text:s/></text:p>
            <text:p><text:s text:c="693"/>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0">
            <text:p>CBS02TVLP4AB</text:p>
          </table:table-cell>
          <table:table-cell office:value-type="string" table:style-name="ce10">
            <text:p>安普拉茲托菲遞送導管系統:傳輸系統<text:s text:c="95"/></text:p>
          </table:table-cell>
          <table:table-cell office:value-type="string" table:style-name="ce10">
            <text:p>AMPLATZER TORQVUE LP DELIVERY SYSTEM<text:s text:c="84"/></text:p>
          </table:table-cell>
          <table:table-cell office:value-type="string" table:style-name="ce10">
            <text:p>9-TVLP-4F-90/060;90/080;9-TVLP-5F-90/060;90/080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23519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7">
            <text:p>依CBS02A4((ASD)SEPTAL OCCLUDER之DELIVERY SYSTEM)同功能類別品項(如特材代碼ACM0101278BB)之支付點數暫予支付。<text:s text:c="4"/></text:p>
            <text:p><text:s text:c="690"/>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0">
            <text:p>CBS039PDAAAB</text:p>
          </table:table-cell>
          <table:table-cell office:value-type="string" table:style-name="ce10">
            <text:p>安普拉茲開放性動脈導管關閉器<text:s text:c="100"/></text:p>
          </table:table-cell>
          <table:table-cell office:value-type="string" table:style-name="ce10">
            <text:p>AMPLATZER DUCT OCCLUDER-PDA<text:s text:c="93"/></text:p>
          </table:table-cell>
          <table:table-cell office:value-type="string" table:style-name="ce10">
            <text:p>9-PDA-003:009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062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66941" table:style-name="ce26">
            <text:p>66,941<text:s/></text:p>
          </table:table-cell>
          <table:table-cell office:value-type="string" table:style-name="ce27">
            <text:p>依CBS03A1(DUCT OCCLUDER)同功能類別品項(如特材代碼CBS039PDAAG6)之支付點數暫予支付。<text:s text:c="4"/></text:p>
            <text:p><text:s text:c="51"/></text:p>
            <text:p><text:s text:c="663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3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0">
            <text:p>CBS03AD029AB</text:p>
          </table:table-cell>
          <table:table-cell office:value-type="string" table:style-name="ce10">
            <text:p>安普拉茲開放性動脈導管關閉器第二代<text:s text:c="94"/></text:p>
          </table:table-cell>
          <table:table-cell office:value-type="string" table:style-name="ce10">
            <text:p>AMPLATZERDUCT OCCLUDERⅡ<text:s text:c="97"/></text:p>
          </table:table-cell>
          <table:table-cell office:value-type="string" table:style-name="ce10">
            <text:p>9-PDA2-03-04;9-PDA2-04-04;9-PDA2-05-04;9-PDA2-06-04;9-PDA2-03-06;9-PDA2-04-06;9-PDA2-05-06;9-PDA2-06-06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2397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66941" table:style-name="ce26">
            <text:p>66,941<text:s/></text:p>
          </table:table-cell>
          <table:table-cell office:value-type="string" table:style-name="ce27">
            <text:p>依CBS03A1(多DUCT OCCLUDER)同功能類別品項(如特材代碼CBS03AD029G6)之支付點數暫予支付。<text:s text:c="2"/></text:p>
            <text:p><text:s text:c="714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3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10">
            <text:p>CBS03CEPDAY4</text:p>
          </table:table-cell>
          <table:table-cell office:value-type="string" table:style-name="ce10">
            <text:p>"先健科技公司"希瑞開放性動脈導管封堵器<text:s text:c="90"/></text:p>
          </table:table-cell>
          <table:table-cell office:value-type="string" table:style-name="ce10">
            <text:p>"Lifetech Scientific"Cera PDA Occluder<text:s text:c="82"/></text:p>
          </table:table-cell>
          <table:table-cell office:value-type="string" table:style-name="ce10">
            <text:p>LT-PDA-0406;0608;0810;1012;1214;1416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陸輸字第001030號<text:s text:c="176"/></text:p>
          </table:table-cell>
          <table:table-cell office:value-type="string" table:style-name="ce10">
            <text:p>鎧盛<text:s text:c="16"/></text:p>
          </table:table-cell>
          <table:table-cell office:value-type="float" office:value="66941" table:style-name="ce26">
            <text:p>66,941<text:s/></text:p>
          </table:table-cell>
          <table:table-cell office:value-type="string" table:style-name="ce27">
            <text:p>依CBS03A1(DUCT OCCLUDER)同功能類別品項(如特材代碼CBS03HRPDAY4)之支付點數暫予支付。<text:s/></text:p>
            <text:p><text:s text:c="16"/></text:p>
            <text:p><text:s text:c="701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3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10">
            <text:p>CBS059AVP2AB</text:p>
          </table:table-cell>
          <table:table-cell office:value-type="string" table:style-name="ce10">
            <text:p>"安普拉茲"II型血管塞(含遞送導管)<text:s text:c="96"/></text:p>
          </table:table-cell>
          <table:table-cell office:value-type="string" table:style-name="ce10">
            <text:p>"AMPLATZER"VASCULAR PLUG II 3MM:22MM<text:s text:c="84"/></text:p>
          </table:table-cell>
          <table:table-cell office:value-type="string" table:style-name="ce10">
            <text:p>9-AVP2-3;004;006;008;010;012;014;016;018;020;022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2178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24990" table:style-name="ce26">
            <text:p>24,990<text:s/></text:p>
          </table:table-cell>
          <table:table-cell office:value-type="string" table:style-name="ce27">
            <text:p>依CBS05A3(動靜脈血管塞Ⅱ及Ⅲ(含輸送系統))同功能類別品項(如特材代碼CBS059AVP2G6)之支付點數暫予支付。<text:s text:c="4"/></text:p>
            <text:p><text:s text:c="699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A213-8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0">
            <text:p>CBS059AVP4AB</text:p>
          </table:table-cell>
          <table:table-cell office:value-type="string" table:style-name="ce10">
            <text:p>"安普拉茲"血管塞(含遞送導管)<text:s text:c="100"/></text:p>
          </table:table-cell>
          <table:table-cell office:value-type="string" table:style-name="ce10">
            <text:p>"AMPLATZER"VASCULAR PLUG＆DELIVERY SYSTEM<text:s text:c="79"/></text:p>
          </table:table-cell>
          <table:table-cell office:value-type="string" table:style-name="ce10">
            <text:p>9-PLUG-004;9-PLUG-006;9-PLUG-008;9-PLUG-010;9-PLUG-012;9-PLUG-014;9-PLUG-016</text:p>
          </table:table-cell>
          <table:table-cell office:value-type="string" table:style-name="ce4">
            <text:p>SET<text:s text:c="5"/></text:p>
          </table:table-cell>
          <table:table-cell office:value-type="string" table:style-name="ce10">
            <text:p>衛署醫器輸字第016810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22750" table:style-name="ce26">
            <text:p>22,750<text:s/></text:p>
          </table:table-cell>
          <table:table-cell office:value-type="string" table:style-name="ce27">
            <text:p>依CBS05A1(動靜脈血管塞(含輸送系統))同功能類別品項(如特材代碼CBS059AVP4G6)之支付點數暫予支付。<text:s text:c="15"/></text:p>
            <text:p><text:s text:c="691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A213-8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10">
            <text:p>CBS05AVP03AB</text:p>
          </table:table-cell>
          <table:table-cell office:value-type="string" table:style-name="ce10">
            <text:p>安普拉茲第四型血管塞(含遞送導管)<text:s text:c="96"/></text:p>
          </table:table-cell>
          <table:table-cell office:value-type="string" table:style-name="ce10">
            <text:p>AMPLATZER VASCULAR PLUG4<text:s text:c="96"/></text:p>
          </table:table-cell>
          <table:table-cell office:value-type="string" table:style-name="ce10">
            <text:p>9-AVP038-004:008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23916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24990" table:style-name="ce26">
            <text:p>24,990<text:s/></text:p>
          </table:table-cell>
          <table:table-cell office:value-type="string" table:style-name="ce27">
            <text:p>依WCBS05A4(動靜脈血管塞IV(含輸送系統))同功能類別品項(如特材代碼CBS05AVP03G6)之支付點數暫予支付。<text:s text:c="7"/></text:p>
            <text:p><text:s text:c="696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A213-8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10">
            <text:p>CBS05AVP39AB</text:p>
          </table:table-cell>
          <table:table-cell office:value-type="string" table:style-name="ce10">
            <text:p>安普拉茲第三型血管塞(含遞送導線)<text:s text:c="96"/></text:p>
          </table:table-cell>
          <table:table-cell office:value-type="string" table:style-name="ce10">
            <text:p>AMPLATZER VASCULAR PLUG 3<text:s text:c="95"/></text:p>
          </table:table-cell>
          <table:table-cell office:value-type="string" table:style-name="ce10">
            <text:p>9-AVP3-042;063;084;103;105;123;125;143;145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2743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24990" table:style-name="ce26">
            <text:p>24,990<text:s/></text:p>
          </table:table-cell>
          <table:table-cell office:value-type="string" table:style-name="ce27">
            <text:p>依CBS05A3(動靜脈血管塞Ⅱ及Ⅲ(含輸送系統))同功能類別品項(如特材代碼ACM0101278BB)之支付點數暫予支付。<text:s text:c="3"/></text:p>
            <text:p><text:s text:c="699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A213-8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10">
            <text:p>CBS0691TVPAB</text:p>
          </table:table-cell>
          <table:table-cell office:value-type="string" table:style-name="ce10">
            <text:p>安普拉茲托菲遞送導管系統含推進導管(膜部)<text:s text:c="88"/></text:p>
          </table:table-cell>
          <table:table-cell office:value-type="string" table:style-name="ce10">
            <text:p>AMPLATZER TorqVue Delivery System with Pusher Catheter-Membranous<text:s text:c="55"/></text:p>
          </table:table-cell>
          <table:table-cell office:value-type="string" table:style-name="ce10">
            <text:p>9-ITVP-07:09-F180/80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部醫器輸字第025425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000" table:style-name="ce26">
            <text:p>12,000<text:s/></text:p>
          </table:table-cell>
          <table:table-cell office:value-type="string" table:style-name="ce27">
            <text:p>依CBS06A3(心室中膈缺損關閉器之遞送系統VSD　Occluder-Delivery　System)同功能類別品項(如特材代碼CBS0691TVPG6)之支付點數暫予支付。<text:s text:c="673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A213-12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0">
            <text:p>CBS069MEMBAB</text:p>
          </table:table-cell>
          <table:table-cell office:value-type="string" table:style-name="ce10">
            <text:p>安普拉茲膜心室間隔缺損關閉器(膜部)<text:s text:c="94"/></text:p>
          </table:table-cell>
          <table:table-cell office:value-type="string" table:style-name="ce10">
            <text:p>AMPLATZER Membranous VSD Occluder<text:s text:c="87"/></text:p>
          </table:table-cell>
          <table:table-cell office:value-type="string" table:style-name="ce10">
            <text:p>9-VSDMEMB-004:018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25944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1679" table:style-name="ce26">
            <text:p>121,679<text:s/></text:p>
          </table:table-cell>
          <table:table-cell office:value-type="string" table:style-name="ce27">
            <text:p>依CBS06A2(心室中膈缺損關閉器(膜部)VSD　Occluder-Membranous)同功能類別品項(如特材代碼CBS069MEMBG6)之支付點數暫予支付。<text:s text:c="682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A213-12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10">
            <text:p>CBS069MVSDAB</text:p>
          </table:table-cell>
          <table:table-cell office:value-type="string" table:style-name="ce10">
            <text:p>安普拉茲肌肉性心室中膈缺損關閉器<text:s text:c="96"/></text:p>
          </table:table-cell>
          <table:table-cell office:value-type="string" table:style-name="ce10">
            <text:p>AMPLATZER MUSCULAR VSD OCCLUDER<text:s text:c="89"/></text:p>
          </table:table-cell>
          <table:table-cell office:value-type="string" table:style-name="ce10">
            <text:p>9-VSD-MUSC-004;006;008;010;012;014;016;018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2038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1679" table:style-name="ce26">
            <text:p>121,679<text:s/></text:p>
          </table:table-cell>
          <table:table-cell office:value-type="string" table:style-name="ce27">
            <text:p>依CBS06A1(心室中膈缺損關閉器(肌部)VSD　Occluder)同功能類別品項(如特材代碼CBS069MVSDG6)之支付點數暫予支付。<text:s text:c="10"/></text:p>
            <text:p><text:s text:c="680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10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0">
            <text:p>CBS06CEVSDY4</text:p>
          </table:table-cell>
          <table:table-cell office:value-type="string" table:style-name="ce10">
            <text:p>"先健科技公司"希瑞心室間隔缺損封堵器-肌部<text:s text:c="87"/></text:p>
          </table:table-cell>
          <table:table-cell office:value-type="string" table:style-name="ce10">
            <text:p>"Lifetech Scientific"Cera VSD Occluder-muscular<text:s text:c="73"/></text:p>
          </table:table-cell>
          <table:table-cell office:value-type="string" table:style-name="ce10">
            <text:p>LT-VSD-MU-04:08;10;12;14;16;18;20;22;24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陸輸字第001028號<text:s text:c="176"/></text:p>
          </table:table-cell>
          <table:table-cell office:value-type="string" table:style-name="ce10">
            <text:p>鎧盛<text:s text:c="16"/></text:p>
          </table:table-cell>
          <table:table-cell office:value-type="float" office:value="121679" table:style-name="ce26">
            <text:p>121,679<text:s/></text:p>
          </table:table-cell>
          <table:table-cell office:value-type="string" table:style-name="ce27">
            <text:p>依CBS06A1(心室中膈缺損關閉器(肌部)VSD　Occluder)同功能類別品項(如特材代碼CBS06MUSP1G6)之支付點數暫予支付。<text:s text:c="693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10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0">
            <text:p>CBS06MEVSDY4</text:p>
          </table:table-cell>
          <table:table-cell office:value-type="string" table:style-name="ce10">
            <text:p>"先健科技公司"希瑞心室間隔缺損封堵器-膜部<text:s text:c="87"/></text:p>
          </table:table-cell>
          <table:table-cell office:value-type="string" table:style-name="ce10">
            <text:p>"Lifetech Scientific"Cera VSD Occluder-Membranous<text:s text:c="71"/></text:p>
          </table:table-cell>
          <table:table-cell office:value-type="string" table:style-name="ce10">
            <text:p>LT-VSD-Sym;Ecc-04:08;10;12;14;16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陸輸字第001028號<text:s text:c="176"/></text:p>
          </table:table-cell>
          <table:table-cell office:value-type="string" table:style-name="ce10">
            <text:p>鎧盛<text:s text:c="16"/></text:p>
          </table:table-cell>
          <table:table-cell office:value-type="float" office:value="121679" table:style-name="ce26">
            <text:p>121,679<text:s/></text:p>
          </table:table-cell>
          <table:table-cell office:value-type="string" table:style-name="ce27">
            <text:p>依CBS06A2(心室中膈缺損關閉器(膜部)VSD　Occluder-Membranous)同功能類別品項(如特材代碼CBS069MEMBG6)之支付點數暫予支付。<text:s text:c="681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A213-12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0">
            <text:p>CBS06MUSP1AB</text:p>
          </table:table-cell>
          <table:table-cell office:value-type="string" table:style-name="ce10">
            <text:p>安普拉茲梗塞後肌肉性心室中膈缺損關閉器<text:s text:c="90"/></text:p>
          </table:table-cell>
          <table:table-cell office:value-type="string" table:style-name="ce10">
            <text:p>AMPLATZER MUSCULAR VSD PI OCCLUDER<text:s text:c="86"/></text:p>
          </table:table-cell>
          <table:table-cell office:value-type="string" table:style-name="ce10">
            <text:p>9-VSDMUSCPI-016;018;020;022;024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256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21679" table:style-name="ce26">
            <text:p>121,679<text:s/></text:p>
          </table:table-cell>
          <table:table-cell office:value-type="string" table:style-name="ce27">
            <text:p>依CBS06A1(多路連接頭∕2-PORTS)同功能類別品項(如特材代碼CBS06MUSP1G6)之支付點數暫予支付。<text:s text:c="712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10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10">
            <text:p>CGS01MPK107Q</text:p>
          </table:table-cell>
          <table:table-cell office:value-type="string" table:style-name="ce10">
            <text:p>“格爾特”微穿刺導引器組<text:s text:c="106"/></text:p>
          </table:table-cell>
          <table:table-cell office:value-type="string" table:style-name="ce10">
            <text:p>“GALT” MICRO-INTRODUCER KITS<text:s text:c="92"/></text:p>
          </table:table-cell>
          <table:table-cell office:value-type="string" table:style-name="ce10">
            <text:p>(KIT-002-12:13;32:35;38:39;64);(KIT-011-40:43;62:63);(KIT-038-03:06;17:20);(KIT-039-03:04;13:14;17:20)</text:p>
            <text:p/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2804號<text:s text:c="178"/></text:p>
          </table:table-cell>
          <table:table-cell office:value-type="string" table:style-name="ce10">
            <text:p>元澤<text:s text:c="16"/></text:p>
          </table:table-cell>
          <table:table-cell office:value-type="float" office:value="1625" table:style-name="ce26">
            <text:p>1,625<text:s/></text:p>
          </table:table-cell>
          <table:table-cell office:value-type="string" table:style-name="ce27">
            <text:p>依CGA1A15(Micropuncture　Introducer　Sets(0.018　NITINOL　GUIDEWIRE+同軸導管+21GNEEDLE))同功能類別品項(如特材代碼CGS01MPS01CK)之支付點數暫予支付。<text:s text:c="654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10">
            <text:p>CGS01TA10X7Q</text:p>
          </table:table-cell>
          <table:table-cell office:value-type="string" table:style-name="ce10">
            <text:p>“格爾特”剝式鞘管導引器組<text:s text:c="104"/></text:p>
          </table:table-cell>
          <table:table-cell office:value-type="string" table:style-name="ce10">
            <text:p>“GALT” Tearaway Sheath Introducer Kit and Set<text:s text:c="75"/></text:p>
          </table:table-cell>
          <table:table-cell office:value-type="string" table:style-name="ce10">
            <text:p>(INT-105-02;04;06:09;11;13;14;16:19);(INT-106-00:06;10:18;20);(INT-107-30;40;50;60;70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2805號<text:s text:c="178"/></text:p>
          </table:table-cell>
          <table:table-cell office:value-type="string" table:style-name="ce10">
            <text:p>元澤<text:s text:c="16"/></text:p>
          </table:table-cell>
          <table:table-cell office:value-type="float" office:value="785" table:style-name="ce26">
            <text:p>785<text:s/></text:p>
          </table:table-cell>
          <table:table-cell office:value-type="string" table:style-name="ce27">
            <text:p>依CGAP011(SHEATH(w/dilator)/peel-away sheath,guidewire,needle)同功能類別品項(如特材代碼CGS01PA140ST)之支付點數暫予支付。<text:s text:c="679"/>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10">
            <text:p>CGS01TA9107Q</text:p>
          </table:table-cell>
          <table:table-cell office:value-type="string" table:style-name="ce10">
            <text:p>“格爾特”剝式鞘管導引器組<text:s text:c="104"/></text:p>
          </table:table-cell>
          <table:table-cell office:value-type="string" table:style-name="ce10">
            <text:p>“GALT” Tearaway Sheath Introducer Kit and Set<text:s text:c="75"/></text:p>
          </table:table-cell>
          <table:table-cell office:value-type="string" table:style-name="ce10">
            <text:p>KIT-010-00:07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2805號<text:s text:c="178"/></text:p>
          </table:table-cell>
          <table:table-cell office:value-type="string" table:style-name="ce10">
            <text:p>元澤<text:s text:c="16"/></text:p>
          </table:table-cell>
          <table:table-cell office:value-type="float" office:value="1625" table:style-name="ce26">
            <text:p>1,625<text:s/></text:p>
          </table:table-cell>
          <table:table-cell office:value-type="string" table:style-name="ce27">
            <text:p>依CGA1A15(Micropuncture　Introducer　Sets(0.018　NITINOL　GUIDEWIRE+同軸導管+21GNEEDLE))同功能類別品項(如特材代碼CGS01MR190M0)之支付點數暫予支付。<text:s text:c="654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10">
            <text:p>CGUS1NNVSB7L</text:p>
          </table:table-cell>
          <table:table-cell office:value-type="string" table:style-name="ce10">
            <text:p>"因諾斐" 取石網 (滅菌)<text:s text:c="106"/></text:p>
          </table:table-cell>
          <table:table-cell office:value-type="string" table:style-name="ce10">
            <text:p>"Innovex" Stone Baskets (Sterile)<text:s text:c="87"/></text:p>
          </table:table-cell>
          <table:table-cell office:value-type="string" table:style-name="ce10">
            <text:p>(IVX-US-T0810;T0815;T1110;T1115;T1410;T1415;T1710;T1715;T2010;T2015);(IVX-US-F0810;F0815;F1110;F1115;F1410;F1415;F1710;F1715;F2010;F2015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陸輸壹字第003979號<text:s text:c="174"/></text:p>
          </table:table-cell>
          <table:table-cell office:value-type="string" table:style-name="ce10">
            <text:p>華僖<text:s text:c="16"/></text:p>
          </table:table-cell>
          <table:table-cell office:value-type="float" office:value="6221" table:style-name="ce26">
            <text:p>6,221<text:s/></text:p>
          </table:table-cell>
          <table:table-cell office:value-type="string" table:style-name="ce27">
            <text:p>依CGUS1A1(輸尿管結石移除器)同功能類別品項(如特材代碼CGUS1STBASAN)之支付點數暫予支付<text:s text:c="717"/></text:p>
          </table:table-cell>
          <table:table-cell office:value-type="float" office:value="14" table:style-name="ce4">
            <text:p>14</text:p>
          </table:table-cell>
          <table:table-cell office:value-type="string" table:style-name="ce10">
            <text:p>D1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10">
            <text:p>CMC01ACP01AB</text:p>
          </table:table-cell>
          <table:table-cell office:value-type="string" table:style-name="ce10">
            <text:p>安普拉茲心臟栓塞(含access system)</text:p>
          </table:table-cell>
          <table:table-cell office:value-type="string" table:style-name="ce10">
            <text:p>"Amplatzer" Cardiac Plug with access system<text:s text:c="77"/></text:p>
          </table:table-cell>
          <table:table-cell office:value-type="string" table:style-name="ce10">
            <text:p>9-ACP-007-016;9-ACP-007-018;9-ACP-007-020;9-ACP-007-022;9-ACP-007-024;9-ACP-007-026;9-ACP-007-028;9-ACP-007-030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24418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80000" table:style-name="ce26">
            <text:p>180,000<text:s/></text:p>
          </table:table-cell>
          <table:table-cell office:value-type="string" table:style-name="ce27">
            <text:p>依CMC01A1(左心耳閉合器　Left　Atrial　Appendage　Closure　device　(含occluder、delivery　system、access　system))同功能類別品項(如特材代碼CMC01ACP01G6)之支付點數暫予支付。<text:s text:c="629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I203-13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10">
            <text:p>CMC01AMULEAB</text:p>
          </table:table-cell>
          <table:table-cell office:value-type="string" table:style-name="ce10">
            <text:p>安普拉茲艾幕勒左心耳栓塞裝置<text:s text:c="100"/></text:p>
          </table:table-cell>
          <table:table-cell office:value-type="string" table:style-name="ce10">
            <text:p>Amplatzer Amulet Left Atrial Appendage Occluder<text:s text:c="73"/></text:p>
          </table:table-cell>
          <table:table-cell office:value-type="string" table:style-name="ce10">
            <text:p>9-ACP2-007-016;9-ACP2-007-018;9-ACP2-007-020;9-ACP2-007-022;9-ACP2-010-025;9-ACP2-010-028;9-ACP2-010-031;9-ACP2-010-034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28242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80000" table:style-name="ce26">
            <text:p>180,000<text:s/></text:p>
          </table:table-cell>
          <table:table-cell office:value-type="string" table:style-name="ce27">
            <text:p>依CMC01A1(左心耳閉合器　Left　Atrial　Appendage　Closure　device　(含occluder、delivery　system、access　system))同功能類別品項(如特材代碼CMC01AMULEG6)之支付點數暫予支付。<text:s text:c="629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I203-13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10">
            <text:p>CXE0281128YB</text:p>
          </table:table-cell>
          <table:table-cell office:value-type="string" table:style-name="ce10">
            <text:p>"爾灣"電生理診斷導管-環形20極(三尖瓣用)<text:s text:c="89"/></text:p>
          </table:table-cell>
          <table:table-cell office:value-type="string" table:style-name="ce10">
            <text:p>"IBI"ELECTROPHYSIOLOGY DIAGNOSTIC CATHETER-20 POLE WITH TVA<text:s/></text:p>
            <text:p/>
            <text:p><text:s text:c="60"/></text:p>
          </table:table-cell>
          <table:table-cell office:value-type="string" table:style-name="ce10">
            <text:p>811-20;28;30;36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署醫器輸字第010123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41182" table:style-name="ce26">
            <text:p>41,182<text:s/></text:p>
          </table:table-cell>
          <table:table-cell office:value-type="string" table:style-name="ce27">
            <text:p>依CXE02FA(環形可控式電極導管/20極/三尖瓣)同功能類別品項(如特材代碼CXE0281120ST)之支付點數暫予支付。</text:p>
            <text:p><text:s text:c="701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0">
            <text:p>CXE02VAC20BK</text:p>
          </table:table-cell>
          <table:table-cell office:value-type="string" table:style-name="ce10">
            <text:p>"百多力"可控式電生理診斷導管-20極<text:s text:c="95"/></text:p>
          </table:table-cell>
          <table:table-cell office:value-type="string" table:style-name="ce10">
            <text:p>"BIOTRONIK"ViaCath Steerable Catheters for Electrophysiological Diagnostic-20 Pole<text:s text:c="5"/></text:p>
            <text:p><text:s text:c="33"/></text:p>
          </table:table-cell>
          <table:table-cell office:value-type="string" table:style-name="ce10">
            <text:p>351201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部醫器輸字第032074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float" office:value="35511" table:style-name="ce26">
            <text:p>35,511<text:s/></text:p>
          </table:table-cell>
          <table:table-cell office:value-type="string" table:style-name="ce27">
            <text:p>依CXE02F3(可控式診斷電極導管/20極)同功能類別品項(如特材代碼ACXE0226575SB)之支付點數暫予支付。<text:s text:c="707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B104-2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0">
            <text:p>FBA04ST0157W</text:p>
          </table:table-cell>
          <table:table-cell office:value-type="string" table:style-name="ce10">
            <text:p>奧司達人工骨填充物-1.5C.C.、3C.C.<text:s text:c="95"/></text:p>
          </table:table-cell>
          <table:table-cell office:value-type="string" table:style-name="ce10">
            <text:p>ACETAR BONE GRAFT SUBSTITUTE-1.5C.C.、3C.C.<text:s text:c="77"/></text:p>
          </table:table-cell>
          <table:table-cell office:value-type="string" table:style-name="ce10">
            <text:p>T;B-015;030-A:F</text:p>
          </table:table-cell>
          <table:table-cell office:value-type="string" table:style-name="ce4">
            <text:p>盒<text:s text:c="6"/></text:p>
          </table:table-cell>
          <table:table-cell office:value-type="string" table:style-name="ce10">
            <text:p>衛部醫器製字第006532號<text:s text:c="178"/></text:p>
          </table:table-cell>
          <table:table-cell office:value-type="string" table:style-name="ce10">
            <text:p>詠焌<text:s text:c="16"/></text:p>
          </table:table-cell>
          <table:table-cell office:value-type="float" office:value="3112" table:style-name="ce26">
            <text:p>3,112<text:s/></text:p>
          </table:table-cell>
          <table:table-cell office:value-type="string" table:style-name="ce27">
            <text:p>依FBA04A2(人工骨/塑膠陶磁類/1.01-4.00ML)同功能類別品項(如特材代碼FBA04CP0156N)之支付點數暫予支付。<text:s text:c="702"/></text:p>
          </table:table-cell>
          <table:table-cell office:value-type="float" office:value="38" table:style-name="ce4">
            <text:p>38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10">
            <text:p>FBA04ST0507W</text:p>
          </table:table-cell>
          <table:table-cell office:value-type="string" table:style-name="ce10">
            <text:p>奧司達人工骨填充物-5C.C.、7.5C.C.<text:s text:c="95"/></text:p>
          </table:table-cell>
          <table:table-cell office:value-type="string" table:style-name="ce10">
            <text:p>ACETAR BONE GRAFT SUBSTITUTE-5C.C.、7.5C.C.<text:s text:c="77"/></text:p>
          </table:table-cell>
          <table:table-cell office:value-type="string" table:style-name="ce10">
            <text:p>T;B-050;075-A:F</text:p>
          </table:table-cell>
          <table:table-cell office:value-type="string" table:style-name="ce4">
            <text:p>盒<text:s text:c="6"/></text:p>
          </table:table-cell>
          <table:table-cell office:value-type="string" table:style-name="ce10">
            <text:p>衛部醫器製字第006532號<text:s text:c="178"/></text:p>
          </table:table-cell>
          <table:table-cell office:value-type="string" table:style-name="ce10">
            <text:p>詠焌<text:s text:c="16"/></text:p>
          </table:table-cell>
          <table:table-cell office:value-type="float" office:value="3789" table:style-name="ce26">
            <text:p>3,789<text:s/></text:p>
          </table:table-cell>
          <table:table-cell office:value-type="string" table:style-name="ce27">
            <text:p>依FBA04A3(人工骨/塑膠陶磁類/4.01-9.00ML)同功能類別品項(如特材代碼FBA04B03161U)之支付點數暫予支付。</text:p>
            <text:p><text:s text:c="702"/></text:p>
          </table:table-cell>
          <table:table-cell office:value-type="float" office:value="46" table:style-name="ce4">
            <text:p>46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0">
            <text:p>FBA04ST1007W</text:p>
          </table:table-cell>
          <table:table-cell office:value-type="string" table:style-name="ce10">
            <text:p>奧司達人工骨填充物-10C.C.<text:s text:c="103"/></text:p>
          </table:table-cell>
          <table:table-cell office:value-type="string" table:style-name="ce10">
            <text:p>ACETAR BONE GRAFT SUBSTITUTE-10C.C.<text:s text:c="85"/></text:p>
          </table:table-cell>
          <table:table-cell office:value-type="string" table:style-name="ce10">
            <text:p>T;B-100-A:F</text:p>
          </table:table-cell>
          <table:table-cell office:value-type="string" table:style-name="ce4">
            <text:p>盒<text:s text:c="6"/></text:p>
          </table:table-cell>
          <table:table-cell office:value-type="string" table:style-name="ce10">
            <text:p>衛部醫器製字第006532號<text:s text:c="178"/></text:p>
          </table:table-cell>
          <table:table-cell office:value-type="string" table:style-name="ce10">
            <text:p>詠焌<text:s text:c="16"/></text:p>
          </table:table-cell>
          <table:table-cell office:value-type="float" office:value="7455" table:style-name="ce26">
            <text:p>7,455<text:s/></text:p>
          </table:table-cell>
          <table:table-cell office:value-type="string" table:style-name="ce27">
            <text:p>依FBA04A4(人工骨/塑膠陶磁類/9.01-12.00ML)同功能類別品項(如特材代碼FBA04B04171U)之支付點數暫予支付。<text:s text:c="701"/></text:p>
          </table:table-cell>
          <table:table-cell office:value-type="float" office:value="24" table:style-name="ce4">
            <text:p>24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0">
            <text:p>FBA04ST2007W</text:p>
          </table:table-cell>
          <table:table-cell office:value-type="string" table:style-name="ce10">
            <text:p>奧司達人工骨填充物-20C.C.<text:s text:c="103"/></text:p>
          </table:table-cell>
          <table:table-cell office:value-type="string" table:style-name="ce10">
            <text:p>ACETAR BONE GRAFT SUBSTITUTE-20C.C.<text:s text:c="85"/></text:p>
          </table:table-cell>
          <table:table-cell office:value-type="string" table:style-name="ce10">
            <text:p>T;B-200-A:F</text:p>
          </table:table-cell>
          <table:table-cell office:value-type="string" table:style-name="ce4">
            <text:p>盒<text:s text:c="6"/></text:p>
          </table:table-cell>
          <table:table-cell office:value-type="string" table:style-name="ce10">
            <text:p>衛部醫器製字第006532號<text:s text:c="178"/></text:p>
          </table:table-cell>
          <table:table-cell office:value-type="string" table:style-name="ce10">
            <text:p>詠焌<text:s text:c="16"/></text:p>
          </table:table-cell>
          <table:table-cell office:value-type="float" office:value="12062" table:style-name="ce26">
            <text:p>12,062<text:s/></text:p>
          </table:table-cell>
          <table:table-cell office:value-type="string" table:style-name="ce27">
            <text:p>依FBA04A6(人工骨/塑膠陶磁類/18.01-29.00ML)同功能類別品項(如特材代碼FBA04B05181U)之支付點數暫予支付。<text:s text:c="700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0">
            <text:p>FBA04ST3007W</text:p>
          </table:table-cell>
          <table:table-cell office:value-type="string" table:style-name="ce10">
            <text:p>奧司達人工骨填充物-30C.C.<text:s text:c="103"/></text:p>
          </table:table-cell>
          <table:table-cell office:value-type="string" table:style-name="ce10">
            <text:p>ACETAR BONE GRAFT SUBSTITUTE-30C.C.<text:s text:c="85"/></text:p>
          </table:table-cell>
          <table:table-cell office:value-type="string" table:style-name="ce10">
            <text:p>T;B-300-A:F</text:p>
          </table:table-cell>
          <table:table-cell office:value-type="string" table:style-name="ce4">
            <text:p>盒<text:s text:c="6"/></text:p>
          </table:table-cell>
          <table:table-cell office:value-type="string" table:style-name="ce10">
            <text:p>衛部醫器製字第006532號<text:s text:c="178"/></text:p>
          </table:table-cell>
          <table:table-cell office:value-type="string" table:style-name="ce10">
            <text:p>詠焌<text:s text:c="16"/></text:p>
          </table:table-cell>
          <table:table-cell office:value-type="float" office:value="16100" table:style-name="ce26">
            <text:p>16,100<text:s/></text:p>
          </table:table-cell>
          <table:table-cell office:value-type="string" table:style-name="ce27">
            <text:p>依FBA04A7(人工骨/塑膠陶磁類/29.01ML以上)同功能類別品項(如特材代碼FBA04B06191U)之支付點數暫予支付。<text:s text:c="702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D11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10">
            <text:p>FBSFCASC09AQ</text:p>
          </table:table-cell>
          <table:table-cell office:value-type="string" table:style-name="ce10">
            <text:p>瑟弗特頸椎後路固定系統(二節)(SCREW*4+ROD*2)<text:s text:c="85"/></text:p>
          </table:table-cell>
          <table:table-cell office:value-type="string" table:style-name="ce10">
            <text:p>CERVOLOC POSTERIOR CERVICAL FIXATION SYSTEM-(2 LEVEL)(SCREW*4+ROD*2)<text:s/></text:p>
            <text:p><text:s text:c="51"/></text:p>
          </table:table-cell>
          <table:table-cell office:value-type="string" table:style-name="ce10">
            <text:p>由以下特材代碼組合:FBSFCASS01AQ;FBSFCASR01AQ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46624" table:style-name="ce26">
            <text:p>46,624<text:s/></text:p>
          </table:table-cell>
          <table:table-cell office:value-type="string" table:style-name="ce27">
            <text:p>依FBSFC2M(頸椎後側固定系統-二節(搭配多軸骨釘))同功能類別品項(如特材代碼FBSFC4852NS9)之支付點數暫予支付。<text:s text:c="696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10">
            <text:p>FBSFCASC10AQ</text:p>
          </table:table-cell>
          <table:table-cell office:value-type="string" table:style-name="ce10">
            <text:p>瑟弗特頸椎後路固定系統(三節)(SCREW*6+ROD*2)<text:s text:c="85"/></text:p>
          </table:table-cell>
          <table:table-cell office:value-type="string" table:style-name="ce10">
            <text:p>CERVOLOC POSTERIOR CERVICAL FIXATION SYSTEM-(3 LEVEL)(SCREW*6+ROD*2)</text:p>
            <text:p><text:s text:c="52"/></text:p>
          </table:table-cell>
          <table:table-cell office:value-type="string" table:style-name="ce10">
            <text:p>由以下特材代碼組合:FBSFCASS01AQ;FBSFCASR02AQ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67986" table:style-name="ce26">
            <text:p>67,986<text:s/></text:p>
          </table:table-cell>
          <table:table-cell office:value-type="string" table:style-name="ce27">
            <text:p>依FBSFC3M(頸椎後側固定系統-三節(搭配多軸骨釘))同功能類別品項(如特材代碼FBSFC4853NS9)之支付點數暫予支付。</text:p>
            <text:p><text:s text:c="696"/>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10">
            <text:p>FBSFCASH01AQ</text:p>
          </table:table-cell>
          <table:table-cell office:value-type="string" table:style-name="ce10">
            <text:p>瑟弗特頸椎後路固定系統-固定勾<text:s text:c="99"/></text:p>
          </table:table-cell>
          <table:table-cell office:value-type="string" table:style-name="ce10">
            <text:p>CERVOLOC POSTERIOR CERVICAL FIXATION SYSTEM-LAMINA HOOK<text:s text:c="65"/></text:p>
          </table:table-cell>
          <table:table-cell office:value-type="string" table:style-name="ce10">
            <text:p>1056-55058;55078;50088;50068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5375" table:style-name="ce26">
            <text:p>5,375<text:s/></text:p>
          </table:table-cell>
          <table:table-cell office:value-type="string" table:style-name="ce27">
            <text:p>依FBSFCH1(頸椎後側固定系統-骨鉤,固定夾)同功能類別品項(如特材代碼FBSFC4807NS9)之支付點數暫予支付。<text:s/></text:p>
            <text:p><text:s text:c="702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10">
            <text:p>FBSFCASL01AQ</text:p>
          </table:table-cell>
          <table:table-cell office:value-type="string" table:style-name="ce10">
            <text:p>瑟弗特頸椎後路固定系統-橫向連結器<text:s text:c="95"/></text:p>
          </table:table-cell>
          <table:table-cell office:value-type="string" table:style-name="ce10">
            <text:p>CERVOLOC POSTERIOR CERVICAL FIXATION SYSTEM-TRANSVERSE LINK</text:p>
            <text:p><text:s text:c="61"/></text:p>
          </table:table-cell>
          <table:table-cell office:value-type="string" table:style-name="ce10">
            <text:p>1061-35-30;35;40-8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7208" table:style-name="ce26">
            <text:p>7,208<text:s/></text:p>
          </table:table-cell>
          <table:table-cell office:value-type="string" table:style-name="ce27">
            <text:p>依FBSFCC1(頸椎後側固定系統-橫連結器組)同功能類別品項(如特材代碼FBSFC4806NS9)之支付點數暫予支付。</text:p>
            <text:p><text:s text:c="704"/>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10">
            <text:p>FBSFCASR01AQ</text:p>
          </table:table-cell>
          <table:table-cell office:value-type="string" table:style-name="ce10">
            <text:p>瑟弗特頸椎後路固定系統-平滑桿(25MM:30MM)<text:s text:c="88"/></text:p>
          </table:table-cell>
          <table:table-cell office:value-type="string" table:style-name="ce10">
            <text:p>CERVOLOC POSTERIOR CERVICAL FIXATION SYSTEM-ROD(25MM:30MM)<text:s/></text:p>
            <text:p><text:s text:c="61"/></text:p>
          </table:table-cell>
          <table:table-cell office:value-type="string" table:style-name="ce10">
            <text:p>1031-30-25;30-8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1950" table:style-name="ce26">
            <text:p>1,950<text:s/></text:p>
          </table:table-cell>
          <table:table-cell office:value-type="string" table:style-name="ce27">
            <text:p>依FBSFCRS(頸椎後側固定系統-短固定桿)同功能類別品項(如特材代碼FBSFC4805NS9)之支付點數暫予支付。<text:s text:c="706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10">
            <text:p>FBSFCASR02AQ</text:p>
          </table:table-cell>
          <table:table-cell office:value-type="string" table:style-name="ce10">
            <text:p>瑟弗特頸椎後路固定系統-平滑桿(50MM:350MM)<text:s text:c="87"/></text:p>
          </table:table-cell>
          <table:table-cell office:value-type="string" table:style-name="ce10">
            <text:p>CERVOLOC POSTERIOR CERVICAL FIXATION SYSTEM-ROD(50MM:350MM)<text:s text:c="2"/></text:p>
            <text:p><text:s text:c="59"/></text:p>
          </table:table-cell>
          <table:table-cell office:value-type="string" table:style-name="ce10">
            <text:p>1031-30-50:90-8;1031-31-00:90-8;1031-32-00:50-8;1031-33-00;50-8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3700" table:style-name="ce26">
            <text:p>3,700<text:s/></text:p>
          </table:table-cell>
          <table:table-cell office:value-type="string" table:style-name="ce27">
            <text:p>依FBSFCRL(頸椎後側固定系統-長固定桿,長固定板)同功能類別品項(如特材代碼FBSFC4809NS9)之支付點數暫予支付。<text:s text:c="697"/>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style-name="ce10">
            <text:p>FBSFCASS01AQ</text:p>
          </table:table-cell>
          <table:table-cell office:value-type="string" table:style-name="ce10">
            <text:p>瑟弗特頸椎後路固定系統-螺釘<text:s text:c="101"/></text:p>
          </table:table-cell>
          <table:table-cell office:value-type="string" table:style-name="ce10">
            <text:p>CERVOLOC POSTERIOR CERVICAL FIXATION SYSTEM-SCREW<text:s text:c="71"/></text:p>
          </table:table-cell>
          <table:table-cell office:value-type="string" table:style-name="ce10">
            <text:p>(1011;1012-35;40-10;12;14;16;18;20;22;24;26;28;30;32;34;36;38;40-8);(1013-35;40-26;28;30;32;34;36;38;40-8)</text:p>
            <text:p/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部醫器製字第004850號<text:s text:c="178"/></text:p>
          </table:table-cell>
          <table:table-cell office:value-type="string" table:style-name="ce10">
            <text:p>冠亞生技<text:s text:c="12"/></text:p>
          </table:table-cell>
          <table:table-cell office:value-type="float" office:value="10186" table:style-name="ce26">
            <text:p>10,186<text:s/></text:p>
          </table:table-cell>
          <table:table-cell office:value-type="string" table:style-name="ce27">
            <text:p>依FBSFCS3(頸椎後側固定系統-多軸頸椎骨釘)同功能類別品項(如特材代碼FBSFC4855NS9)之支付點數暫予支付。<text:s text:c="702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D112-7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style-name="ce10">
            <text:p>FHPCDDR379ST</text:p>
          </table:table-cell>
          <table:table-cell office:value-type="string" table:style-name="ce10">
            <text:p>"聖猷達"依利普植入式心律去顫器-射頻雙腔<text:s text:c="89"/></text:p>
          </table:table-cell>
          <table:table-cell office:value-type="string" table:style-name="ce10">
            <text:p>"SJM"Ellipse Implantable Cardioverter Defibrillator<text:s text:c="69"/></text:p>
          </table:table-cell>
          <table:table-cell office:value-type="string" table:style-name="ce10">
            <text:p>CD2377-36;36Q;36C;36QC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30816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456363" table:style-name="ce26">
            <text:p>456,363<text:s/></text:p>
          </table:table-cell>
          <table:table-cell office:value-type="string" table:style-name="ce27">
            <text:p>依FHPCDA7(雙腔型植入式去纖維顫動器-同時具ATP(Anti-Tachycardiapacing)及心房自動電擊功能及減少不恰當電擊辨識功能)同功能類別品項(如特材代碼FHPCDDR35UST)之支付點數暫予支付。</text:p>
            <text:p><text:s text:c="631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style-name="ce10">
            <text:p>FHPCDVR379ST</text:p>
          </table:table-cell>
          <table:table-cell office:value-type="string" table:style-name="ce10">
            <text:p>"聖猷達"依利普植入式心律去顫器-射頻單腔<text:s text:c="89"/></text:p>
          </table:table-cell>
          <table:table-cell office:value-type="string" table:style-name="ce10">
            <text:p>"SJM"Ellipse Implantable Cardioverter Defibrillator<text:s text:c="69"/></text:p>
          </table:table-cell>
          <table:table-cell office:value-type="string" table:style-name="ce10">
            <text:p>CD1377-36;36Q;36C;36QC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30816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322477" table:style-name="ce26">
            <text:p>322,477<text:s/></text:p>
          </table:table-cell>
          <table:table-cell office:value-type="string" table:style-name="ce27">
            <text:p>依FHPCDA8(第二代單腔型植入式去纖維顫動器-具ATP(Anti-Tachycardiapacing)及Capture-management及減少不恰當電擊辨識功能)同功能類別品項(如特材代碼FHPCDVR279ST)之支付點數暫予支付。</text:p>
            <text:p><text:s text:c="627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10">
            <text:p>FHPCLLDA2UST</text:p>
          </table:table-cell>
          <table:table-cell office:value-type="string" table:style-name="ce10">
            <text:p>"聖猷達"亞提旭心臟導線-主動固定式</text:p>
          </table:table-cell>
          <table:table-cell office:value-type="string" table:style-name="ce10">
            <text:p>"SJM"Optisure Leads-Active Fixation</text:p>
          </table:table-cell>
          <table:table-cell office:value-type="string" table:style-name="ce10">
            <text:p>LDA-210;220;230;210Q;220Q;230Q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部醫器輸字第030648號</text:p>
          </table:table-cell>
          <table:table-cell office:value-type="string" table:style-name="ce10">
            <text:p>雅培<text:s/></text:p>
          </table:table-cell>
          <table:table-cell office:value-type="float" office:value="72326" table:style-name="ce26">
            <text:p>72,326<text:s/></text:p>
          </table:table-cell>
          <table:table-cell office:value-type="string" table:style-name="ce27">
            <text:p>依FHPCLA1(心臟去顫器用電及導管Active Fixation)同功能類別品項(如特材代碼FHPCLD712QST)之支付點數暫予支付。</text:p>
            <text:p><text:s text:c="694"/></text:p>
          </table:table-cell>
          <table:table-cell office:value-type="float" office:value="19" table:style-name="ce4">
            <text:p>19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string" table:style-name="ce10">
            <text:p>FHPCLLDP2UST</text:p>
          </table:table-cell>
          <table:table-cell office:value-type="string" table:style-name="ce10">
            <text:p>"聖猷達"亞提旭心臟導線-被動固定式</text:p>
          </table:table-cell>
          <table:table-cell office:value-type="string" table:style-name="ce10">
            <text:p><text:s/>"SJM"Optisure Leads-(Passive Fixation)<text:s/></text:p>
          </table:table-cell>
          <table:table-cell office:value-type="string" table:style-name="ce10">
            <text:p>LDP-220;230;220Q;230Q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部醫器輸字第030648號</text:p>
          </table:table-cell>
          <table:table-cell office:value-type="string" table:style-name="ce10">
            <text:p>雅培<text:s/></text:p>
          </table:table-cell>
          <table:table-cell office:value-type="float" office:value="74425" table:style-name="ce26">
            <text:p>74,425<text:s/></text:p>
          </table:table-cell>
          <table:table-cell office:value-type="string" table:style-name="ce27">
            <text:p>依FHPCLA2(心臟去顫器用電及導管Passive Fixation)同功能類別品項(如特材代碼FHPCLD717RST)之支付點數暫予支付。</text:p>
            <text:p/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B1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8">
          <table:table-cell office:value-type="float" office:value="49" table:style-name="ce4">
            <text:p>49</text:p>
          </table:table-cell>
          <table:table-cell office:value-type="string" table:style-name="ce10">
            <text:p>FHX02MCS20M4</text:p>
          </table:table-cell>
          <table:table-cell office:value-type="string" table:style-name="ce10">
            <text:p>"美敦力"心衛心室輔助系統(含手術套件及出院返家維生設備)<text:s text:c="74"/></text:p>
          </table:table-cell>
          <table:table-cell office:value-type="string" table:style-name="ce10">
            <text:p>"Medtronic"HeartWare Ventricular Assist System<text:s text:c="74"/></text:p>
          </table:table-cell>
          <table:table-cell office:value-type="string" table:style-name="ce10">
            <text:p>(HVAD Pump Implant Kit 1104);(HVAD Pump Surgical Tools 1318);(HVAD Pump Outflow Graft 1125);(Driveline Extension Cable 100);(HeartWare Controller Kit 1407CA);(HeartWare Battery Charger 1610CA);(HeartWare Battery 1650DE);(HeartWare Shoulder Pack 2060);(HeartWare Controller DC Adapter 1440);(HeartWare Shower Bag 2000DE)</text:p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2897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4253362" table:style-name="ce26">
            <text:p>4,253,362<text:s/></text:p>
          </table:table-cell>
          <table:table-cell office:value-type="string" table:style-name="ce27">
            <text:p>依FHX02P6(長效型心室輔助系統-整組(VAD))同功能類別品項(如特材代碼FHX02HWVAD8W)之支付點數暫予支付。<text:s text:c="703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B206-8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10">
            <text:p>FPP021593NLE</text:p>
          </table:table-cell>
          <table:table-cell office:value-type="string" table:style-name="ce10">
            <text:p>"史賽克 雷賓格爾" 下頷骨系統-全下頷骨板(6*13;15;17*6孔)<text:s text:c="73"/></text:p>
          </table:table-cell>
          <table:table-cell office:value-type="string" table:style-name="ce10">
            <text:p>"Stryker Leibinger" Universal Mandible System-Full <text:s/>Mandibular Plate(6*13;15;17*6 holes)<text:s text:c="32"/></text:p>
          </table:table-cell>
          <table:table-cell office:value-type="string" table:style-name="ce10">
            <text:p>55-28930;28932;28934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0537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14495" table:style-name="ce26">
            <text:p>14,495<text:s/></text:p>
          </table:table-cell>
          <table:table-cell office:value-type="string" table:style-name="ce27">
            <text:p>依FPP02MT(TOTAL　MRS　RECONSTRUCTION　PLATE　25:32HOLES)同功能類別品項(如特材代碼FPP02T1018WR)之支付點數暫予支付。<text:s text:c="686"/></text:p>
          </table:table-cell>
          <table:table-cell office:value-type="float" office:value="5" table:style-name="ce4">
            <text:p>5</text:p>
          </table:table-cell>
          <table:table-cell office:value-type="string" table:style-name="ce10">
            <text:p>D20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style-name="ce10">
            <text:p>FPP031592NLE</text:p>
          </table:table-cell>
          <table:table-cell office:value-type="string" table:style-name="ce10">
            <text:p>"史賽克 雷賓格爾" 下頷骨系統-半下頷骨板(5-6x17孔)<text:s text:c="79"/></text:p>
          </table:table-cell>
          <table:table-cell office:value-type="string" table:style-name="ce10">
            <text:p>"Stryker Leibinger" Universal Mandible System-Hemi <text:s/>Mandibular Plate (5-6x17 holes)<text:s text:c="37"/></text:p>
          </table:table-cell>
          <table:table-cell office:value-type="string" table:style-name="ce10">
            <text:p>55-15920;15922;28920;28922;28925;28926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署醫器輸字第010537號<text:s text:c="178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6067" table:style-name="ce26">
            <text:p>6,067<text:s/></text:p>
          </table:table-cell>
          <table:table-cell office:value-type="string" table:style-name="ce27">
            <text:p>依FPP02A4(MRS RECONSTRUCTION、COMPRESSION PLATE 11:27HOLE ANGLE)同功能類別品項(如特材代碼FPP034503NS1)之支付點數暫予支付。<text:s text:c="678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D20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style-name="ce10">
            <text:p>TKP05328557V</text:p>
          </table:table-cell>
          <table:table-cell office:value-type="string" table:style-name="ce10">
            <text:p>“哈拉局克”乳房切片組織標記<text:s text:c="102"/></text:p>
          </table:table-cell>
          <table:table-cell office:value-type="string" table:style-name="ce10">
            <text:p>“Hologic” Biopsy Site Markers<text:s text:c="91"/></text:p>
          </table:table-cell>
          <table:table-cell office:value-type="string" table:style-name="ce10">
            <text:p>TriMark TD 13-09;TriMark TD 13-12;TriMark TD 36-09;TriMark TD 36-12;TriMark TD 2S-13-09;TriMark TD 2S-36-09;TriMark TD 2S-36-12;TriMark TD 2S-13-12;TriMark-Eviva-10;TriMark-Eviva-13;TriMark-Eviva-2S-10;TriMark-Eviva-2S-13;SMark-Eviva-10;SMark-Eviva-13;SMark-Eviva-2S-10;SMark-Eviva-2S-13;SMark-E13-SS1;SMark-E13-SS2;SMark-E13-SS3</text:p>
            <text:p/>
            <text:p/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2855號<text:s text:c="178"/></text:p>
          </table:table-cell>
          <table:table-cell office:value-type="string" table:style-name="ce10">
            <text:p>上鉅<text:s text:c="16"/></text:p>
          </table:table-cell>
          <table:table-cell office:value-type="float" office:value="2475" table:style-name="ce26">
            <text:p>2,475<text:s/></text:p>
          </table:table-cell>
          <table:table-cell office:value-type="string" table:style-name="ce27">
            <text:p>依TKP05A1(乳房組織標記夾(Breast　Tissue　Marker))同功能類別品項(如特材代碼TKP0517649AG)之支付點數暫予支付。<text:s text:c="693"/>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E230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10">
            <text:p>WDD0800269SN</text:p>
          </table:table-cell>
          <table:table-cell office:value-type="string" table:style-name="ce10">
            <text:p>"史耐輝"矽膠愛力膚敷料(滅菌)7.5×7.5cm<text:s text:c="91"/></text:p>
          </table:table-cell>
          <table:table-cell office:value-type="string" table:style-name="ce10">
            <text:p>"Smith &amp; Nephew" Allevyn Gentle Border Dressing (Sterile)7.5×7.5cm<text:s text:c="52"/></text:p>
          </table:table-cell>
          <table:table-cell office:value-type="string" table:style-name="ce10">
            <text:p>66800269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16" table:style-name="ce26">
            <text:p>116<text:s/></text:p>
          </table:table-cell>
          <table:table-cell office:value-type="string" table:style-name="ce27">
            <text:p>依WDD08G5(人工生物化學覆蓋物／FOAM DRESSING,面積約51cm2-100cm2)同功能類別品項(如特材代碼WDD0800270SN)之支付點數暫予支付。<text:s text:c="677"/>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string" table:style-name="ce10">
            <text:p>WDD0800506SN</text:p>
          </table:table-cell>
          <table:table-cell office:value-type="string" table:style-name="ce10">
            <text:p>"史耐輝"矽膠愛力膚敷料(滅菌)23×23.2cm<text:s text:c="91"/></text:p>
          </table:table-cell>
          <table:table-cell office:value-type="string" table:style-name="ce10">
            <text:p>"Smith &amp; Nephew" Allevyn Gentle Border Dressing (Sterile)23×23.2cm<text:s text:c="53"/></text:p>
          </table:table-cell>
          <table:table-cell office:value-type="string" table:style-name="ce10">
            <text:p>66800506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22" table:style-name="ce26">
            <text:p>422<text:s/></text:p>
          </table:table-cell>
          <table:table-cell office:value-type="string" table:style-name="ce27">
            <text:p>依WDD08GC(人工生物化學覆蓋物／FOAM DRESSING,面積約501cm2以上)同功能類別品項(如特材代碼WDD0800046SN)之支付點數暫予支付。<text:s text:c="681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10">
            <text:p>WDD0800898SN</text:p>
          </table:table-cell>
          <table:table-cell office:value-type="string" table:style-name="ce10">
            <text:p>"史耐輝"矽膠愛力膚敷料(滅菌)16.8×17.1cm<text:s text:c="89"/></text:p>
          </table:table-cell>
          <table:table-cell office:value-type="string" table:style-name="ce10">
            <text:p>"Smith &amp; Nephew" Allevyn Gentle Border Dressing (Sterile)16.8×17.1cm<text:s text:c="49"/></text:p>
          </table:table-cell>
          <table:table-cell office:value-type="string" table:style-name="ce10">
            <text:p>66800898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26" table:style-name="ce26">
            <text:p>326<text:s/></text:p>
          </table:table-cell>
          <table:table-cell office:value-type="string" table:style-name="ce27">
            <text:p>依WDD08G9(人工生物化學覆蓋物／FOAM DRESSING.面積約251cm2-300cm2)同功能類別品項(如特材代碼WDD0820637F4)之支付點數暫予支付。<text:s text:c="678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style-name="ce10">
            <text:p>WDD0800900SN</text:p>
          </table:table-cell>
          <table:table-cell office:value-type="string" table:style-name="ce10">
            <text:p>"史耐輝"矽膠愛力膚敷料(滅菌)10×20cm<text:s text:c="93"/></text:p>
          </table:table-cell>
          <table:table-cell office:value-type="string" table:style-name="ce10">
            <text:p>"Smith &amp; Nephew" Allevyn Gentle Border Dressing (Sterile)10×20cm<text:s text:c="54"/></text:p>
          </table:table-cell>
          <table:table-cell office:value-type="string" table:style-name="ce10">
            <text:p>66800900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25" table:style-name="ce26">
            <text:p>225<text:s/></text:p>
          </table:table-cell>
          <table:table-cell office:value-type="string" table:style-name="ce27">
            <text:p>依WDD08G7(人工生物化學覆蓋物／FOAM DRESSING,面積約151cm2-200cm2)同功能類別品項(如特材代碼WDD0800272SN)之支付點數暫予支付。<text:s text:c="678"/>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10">
            <text:p>WDD0800959SN</text:p>
          </table:table-cell>
          <table:table-cell office:value-type="string" table:style-name="ce10">
            <text:p>"史耐輝"矽膠愛力膚敷料(滅菌)17.1×17.9cm<text:s text:c="89"/></text:p>
          </table:table-cell>
          <table:table-cell office:value-type="string" table:style-name="ce10">
            <text:p>"Smith &amp; Nephew" Allevyn Gentle Border Dressing (Sterile)17.1×17.9cm<text:s text:c="48"/></text:p>
          </table:table-cell>
          <table:table-cell office:value-type="string" table:style-name="ce10">
            <text:p>66800959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62" table:style-name="ce26">
            <text:p>362<text:s/></text:p>
          </table:table-cell>
          <table:table-cell office:value-type="string" table:style-name="ce27">
            <text:p>依WDD08GA(人工生物化學覆蓋物／FOAM DRESSING,面積約301cm2-400cm2)同功能類別品項(如特材代碼WDD0800273SN)之支付點數暫予支付。<text:s text:c="677"/></text:p>
          </table:table-cell>
          <table:table-cell office:value-type="float" office:value="19" table:style-name="ce4">
            <text:p>1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10">
            <text:p>WDD0801031SN</text:p>
          </table:table-cell>
          <table:table-cell office:value-type="string" table:style-name="ce10">
            <text:p>"史耐輝"矽膠愛力膚敷料(滅菌)21.6×23cm<text:s text:c="91"/></text:p>
          </table:table-cell>
          <table:table-cell office:value-type="string" table:style-name="ce10">
            <text:p>"Smith &amp; Nephew" Allevyn Gentle Border Dressing (Sterile)21.6×23cm<text:s text:c="48"/></text:p>
          </table:table-cell>
          <table:table-cell office:value-type="string" table:style-name="ce10">
            <text:p>66801031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輸壹字第010333號<text:s text:c="176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01" table:style-name="ce26">
            <text:p>401<text:s/></text:p>
          </table:table-cell>
          <table:table-cell office:value-type="string" table:style-name="ce27">
            <text:p>依WDD08GB(人工生物化學覆蓋物／FOAM DRESSING,面積約401cm2-500cm2)同功能類別品項(如特材代碼WDD0820623F4)之支付點數暫予支付。<text:s text:c="677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10">
            <text:p>WDD080269CSN</text:p>
          </table:table-cell>
          <table:table-cell office:value-type="string" table:style-name="ce10">
            <text:p>“史耐輝”矽膠愛力膚敷料(滅菌)7.5×7.5cm<text:s text:c="91"/></text:p>
          </table:table-cell>
          <table:table-cell office:value-type="string" table:style-name="ce10">
            <text:p>“Smith &amp; Nephew”Allevyn Gentle Border Dressing (Sterile)7.5×7.5cm<text:s text:c="55"/></text:p>
          </table:table-cell>
          <table:table-cell office:value-type="string" table:style-name="ce10">
            <text:p>66800269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116" table:style-name="ce26">
            <text:p>116<text:s/></text:p>
          </table:table-cell>
          <table:table-cell office:value-type="string" table:style-name="ce27">
            <text:p>依WDD08G5(人工生物化學覆蓋物／FOAM DRESSING,面積約51cm2-100cm2)同功能類別品項(如特材代碼WDD0800270SN)之支付點數暫予支付。<text:s text:c="679"/>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60" table:style-name="ce4">
            <text:p>60</text:p>
          </table:table-cell>
          <table:table-cell office:value-type="string" table:style-name="ce10">
            <text:p>WDD08037434Z</text:p>
          </table:table-cell>
          <table:table-cell office:value-type="string" table:style-name="ce10">
            <text:p>"艾萬斯" 宜克適 超吸量軟矽敷料 (滅菌)20×30cm<text:s text:c="91"/></text:p>
          </table:table-cell>
          <table:table-cell office:value-type="string" table:style-name="ce10">
            <text:p>"Advancis" Eclypse Superabsorbent secondary dressing (Sterile)20×30cm<text:s/></text:p>
            <text:p><text:s text:c="52"/></text:p>
          </table:table-cell>
          <table:table-cell office:value-type="string" table:style-name="ce10">
            <text:p>CR3864;CR4297;CR4298;CR3743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422" table:style-name="ce26">
            <text:p>422<text:s/></text:p>
          </table:table-cell>
          <table:table-cell office:value-type="string" table:style-name="ce27">
            <text:p>依WDD08GC(人工生物化學覆蓋物／FOAM DRESSING,面積約501cm2以上)同功能類別品項(如特材代碼WDD0802222SN)之支付點數暫予支付。<text:s text:c="681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10">
            <text:p>WDD08037694Z</text:p>
          </table:table-cell>
          <table:table-cell office:value-type="string" table:style-name="ce10">
            <text:p>"艾萬斯" 宜克適 超吸量軟矽敷料 (滅菌)15×15cm<text:s text:c="91"/></text:p>
          </table:table-cell>
          <table:table-cell office:value-type="string" table:style-name="ce10">
            <text:p>"Advancis" Eclypse Superabsorbent secondary dressing (Sterile)15×15cm<text:s text:c="49"/></text:p>
          </table:table-cell>
          <table:table-cell office:value-type="string" table:style-name="ce10">
            <text:p>CR3863;CR4296;CR3769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243" table:style-name="ce26">
            <text:p>243<text:s/></text:p>
          </table:table-cell>
          <table:table-cell office:value-type="string" table:style-name="ce27">
            <text:p>依WDD08G8(人工生物化學覆蓋物／FOAM DRESSING.面積約201cm2-250cm2)同功能類別品項(如特材代碼WDD0821561F4)之支付點數暫予支付。<text:s text:c="677"/></text:p>
          </table:table-cell>
          <table:table-cell office:value-type="float" office:value="16" table:style-name="ce4">
            <text:p>16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10">
            <text:p>WDD08038084Z</text:p>
          </table:table-cell>
          <table:table-cell office:value-type="string" table:style-name="ce10">
            <text:p>"艾萬斯" 宜克適 超吸量軟矽敷料 (滅菌)60×40cm<text:s text:c="91"/></text:p>
          </table:table-cell>
          <table:table-cell office:value-type="string" table:style-name="ce10">
            <text:p>"Advancis" Eclypse Superabsorbent secondary dressing (Sterile)60×40cm</text:p>
          </table:table-cell>
          <table:table-cell office:value-type="string" table:style-name="ce10">
            <text:p>CR3808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1266" table:style-name="ce26">
            <text:p>1,266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10">
            <text:p>WDD08038184Z</text:p>
          </table:table-cell>
          <table:table-cell office:value-type="string" table:style-name="ce10">
            <text:p>"艾萬斯" 宜克適 超吸量軟矽敷料 (滅菌)10×10cm<text:s text:c="91"/></text:p>
          </table:table-cell>
          <table:table-cell office:value-type="string" table:style-name="ce10">
            <text:p>"Advancis" Eclypse Superabsorbent secondary dressing (Sterile)10×10cm<text:s text:c="54"/></text:p>
          </table:table-cell>
          <table:table-cell office:value-type="string" table:style-name="ce10">
            <text:p>CR3881;CR3818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116" table:style-name="ce26">
            <text:p>116<text:s/></text:p>
          </table:table-cell>
          <table:table-cell office:value-type="string" table:style-name="ce27">
            <text:p>依WDD08G5(人工生物化學覆蓋物／FOAM DRESSING,面積約51cm2-100cm2)同功能類別品項(如特材代碼WDD0800270SN)之支付點數暫予支付。<text:s text:c="679"/></text:p>
          </table:table-cell>
          <table:table-cell office:value-type="float" office:value="29" table:style-name="ce4">
            <text:p>2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10">
            <text:p>WDD08038834Z</text:p>
          </table:table-cell>
          <table:table-cell office:value-type="string" table:style-name="ce10">
            <text:p>"艾萬斯" 宜克適 超吸量軟矽敷料 (滅菌)10×20cm<text:s text:c="91"/></text:p>
          </table:table-cell>
          <table:table-cell office:value-type="string" table:style-name="ce10">
            <text:p>"Advancis" Eclypse Superabsorbent secondary dressing (Sterile)10×20cm<text:s text:c="53"/></text:p>
          </table:table-cell>
          <table:table-cell office:value-type="string" table:style-name="ce10">
            <text:p>CR3883;CR4300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225" table:style-name="ce26">
            <text:p>225<text:s/></text:p>
          </table:table-cell>
          <table:table-cell office:value-type="string" table:style-name="ce27">
            <text:p>依WDD08G7(人工生物化學覆蓋物／FOAM DRESSING,面積約151cm2-200cm2)同功能類別品項(如特材代碼WDD0800272SN)之支付點數暫予支付。<text:s text:c="678"/>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65" table:style-name="ce4">
            <text:p>65</text:p>
          </table:table-cell>
          <table:table-cell office:value-type="string" table:style-name="ce10">
            <text:p>WDD08039174Z</text:p>
          </table:table-cell>
          <table:table-cell office:value-type="string" table:style-name="ce10">
            <text:p>"艾萬斯" 威樂弗軟矽透氣敷料(滅菌) 12×35cm<text:s text:c="91"/></text:p>
          </table:table-cell>
          <table:table-cell office:value-type="string" table:style-name="ce10">
            <text:p>"Advancis" Vellafilm semi-permeable adherent silicone film dressing (Sterile)12×35cm<text:s text:c="2"/></text:p>
          </table:table-cell>
          <table:table-cell office:value-type="string" table:style-name="ce10">
            <text:p>CR3917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7號</text:p>
          </table:table-cell>
          <table:table-cell office:value-type="string" table:style-name="ce10">
            <text:p>立擎<text:s text:c="13"/></text:p>
          </table:table-cell>
          <table:table-cell office:value-type="float" office:value="619" table:style-name="ce26">
            <text:p>619<text:s/></text:p>
          </table:table-cell>
          <table:table-cell office:value-type="string" table:style-name="ce27">
            <text:p>依WDD08UB(人工生物化學覆蓋物／其他類別(矽膠敷料),面積401cm2-700cm2)同功能類別品項(如特材代碼WDD0851004BB)之支付點數暫予支付。<text:s text:c="678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66" table:style-name="ce4">
            <text:p>66</text:p>
          </table:table-cell>
          <table:table-cell office:value-type="string" table:style-name="ce10">
            <text:p>WDD08039194Z</text:p>
          </table:table-cell>
          <table:table-cell office:value-type="string" table:style-name="ce10">
            <text:p>"艾萬斯" 威樂弗軟矽透氣敷料(滅菌) 12×12cm<text:s text:c="91"/></text:p>
          </table:table-cell>
          <table:table-cell office:value-type="string" table:style-name="ce10">
            <text:p>"Advancis" Vellafilm semi-permeable adherent silicone film dressing (Sterile)12×12cm<text:s text:c="2"/></text:p>
          </table:table-cell>
          <table:table-cell office:value-type="string" table:style-name="ce10">
            <text:p>CR3919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7號</text:p>
          </table:table-cell>
          <table:table-cell office:value-type="string" table:style-name="ce10">
            <text:p>立擎<text:s text:c="13"/></text:p>
          </table:table-cell>
          <table:table-cell office:value-type="float" office:value="132" table:style-name="ce26">
            <text:p>132<text:s/></text:p>
          </table:table-cell>
          <table:table-cell office:value-type="string" table:style-name="ce27">
            <text:p>依WDD08UB(人工生物化學覆蓋物／其他類別(矽膠敷料),面積401cm2-700cm2)同功能類別品項(如特材代碼WDD0851004BB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67" table:style-name="ce4">
            <text:p>67</text:p>
          </table:table-cell>
          <table:table-cell office:value-type="string" table:style-name="ce10">
            <text:p>WDD08039214Z</text:p>
          </table:table-cell>
          <table:table-cell office:value-type="string" table:style-name="ce10">
            <text:p>"艾萬斯" 威樂弗軟矽透氣敷料(滅菌) 15×20cm<text:s text:c="91"/></text:p>
          </table:table-cell>
          <table:table-cell office:value-type="string" table:style-name="ce10">
            <text:p>"Advancis" Vellafilm semi-permeable adherent silicone film dressing (Sterile)15×20cm<text:s text:c="2"/></text:p>
          </table:table-cell>
          <table:table-cell office:value-type="string" table:style-name="ce10">
            <text:p>CR3921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7號</text:p>
          </table:table-cell>
          <table:table-cell office:value-type="string" table:style-name="ce10">
            <text:p>立擎<text:s text:c="13"/></text:p>
          </table:table-cell>
          <table:table-cell office:value-type="float" office:value="185" table:style-name="ce26">
            <text:p>185<text:s/></text:p>
          </table:table-cell>
          <table:table-cell office:value-type="string" table:style-name="ce27">
            <text:p>依WDD08UB(人工生物化學覆蓋物／其他類別(矽膠敷料),面積401cm2-700cm2)同功能類別品項(如特材代碼WDD0851004BB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10">
            <text:p>WDD08039224Z</text:p>
          </table:table-cell>
          <table:table-cell office:value-type="string" table:style-name="ce10">
            <text:p>〝艾萬斯〞矽弗列軟矽網型敷料(滅菌)5×7cm<text:s text:c="91"/></text:p>
          </table:table-cell>
          <table:table-cell office:value-type="string" table:style-name="ce10">
            <text:p>〝Advancis〞Silflex Soft Silicone wound contact layer (sterile)5×7cm</text:p>
          </table:table-cell>
          <table:table-cell office:value-type="string" table:style-name="ce10">
            <text:p>CR3922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207號</text:p>
          </table:table-cell>
          <table:table-cell office:value-type="string" table:style-name="ce10">
            <text:p>立擎<text:s text:c="13"/></text:p>
          </table:table-cell>
          <table:table-cell office:value-type="float" office:value="65.900000000000006" table:style-name="ce26">
            <text:p>66<text:s/></text:p>
          </table:table-cell>
          <table:table-cell office:value-type="string" table:style-name="ce27">
            <text:p>依WDD08U2(人工生物化學覆蓋物／其他類別(矽膠敷料),面積50cm2以下)同功能類別品項(如特材代碼WDD0851001BB)之支付點數暫予支付。<text:s text:c="678"/>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10">
            <text:p>WDD08039234Z</text:p>
          </table:table-cell>
          <table:table-cell office:value-type="string" table:style-name="ce10">
            <text:p>〝艾萬斯〞矽弗列軟矽網型敷料(滅菌)8×10cm<text:s text:c="91"/></text:p>
          </table:table-cell>
          <table:table-cell office:value-type="string" table:style-name="ce10">
            <text:p>〝Advancis〞Silflex Soft Silicone wound contact layer (sterile)8×10cm<text:s text:c="2"/></text:p>
          </table:table-cell>
          <table:table-cell office:value-type="string" table:style-name="ce10">
            <text:p>CR3923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207號</text:p>
          </table:table-cell>
          <table:table-cell office:value-type="string" table:style-name="ce10">
            <text:p>立擎<text:s text:c="13"/></text:p>
          </table:table-cell>
          <table:table-cell office:value-type="float" office:value="98.4" table:style-name="ce26">
            <text:p>98<text:s/></text:p>
          </table:table-cell>
          <table:table-cell office:value-type="string" table:style-name="ce27">
            <text:p>依WDD08U4(人工生物化學覆蓋物／其他類別(矽膠敷料),面積76cm2-100cm2)同功能類別品項(如特材代碼WDD0818752A5)之支付點數暫予支付。<text:s text:c="678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10">
            <text:p>WDD08039244Z</text:p>
          </table:table-cell>
          <table:table-cell office:value-type="string" table:style-name="ce10">
            <text:p>〝艾萬斯〞矽弗列軟矽網型敷料(滅菌)12×15cm<text:s text:c="91"/></text:p>
          </table:table-cell>
          <table:table-cell office:value-type="string" table:style-name="ce10">
            <text:p>〝Advancis〞Silflex Soft Silicone wound contact layer (sterile)12×15cm<text:s text:c="2"/></text:p>
          </table:table-cell>
          <table:table-cell office:value-type="string" table:style-name="ce10">
            <text:p>CR3924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207號</text:p>
          </table:table-cell>
          <table:table-cell office:value-type="string" table:style-name="ce10">
            <text:p>立擎<text:s text:c="13"/></text:p>
          </table:table-cell>
          <table:table-cell office:value-type="float" office:value="185" table:style-name="ce26">
            <text:p>185<text:s/></text:p>
          </table:table-cell>
          <table:table-cell office:value-type="string" table:style-name="ce27">
            <text:p>依WDD08U7(人工生物化學覆蓋物／其他類別(矽膠敷料),面積151cm2-200cm2)同功能類別品項(如特材代碼WDD0851003BB)之支付點數暫予支付。<text:s text:c="678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10">
            <text:p>WDD08039254Z</text:p>
          </table:table-cell>
          <table:table-cell office:value-type="string" table:style-name="ce10">
            <text:p>〝艾萬斯〞矽弗列軟矽網型敷料(滅菌)20×30cm<text:s text:c="91"/></text:p>
          </table:table-cell>
          <table:table-cell office:value-type="string" table:style-name="ce10">
            <text:p>〝Advancis〞Silflex Soft Silicone wound contact layer (sterile)20×30cm<text:s text:c="2"/></text:p>
          </table:table-cell>
          <table:table-cell office:value-type="string" table:style-name="ce10">
            <text:p>CR3925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207號</text:p>
          </table:table-cell>
          <table:table-cell office:value-type="string" table:style-name="ce10">
            <text:p>立擎<text:s text:c="13"/></text:p>
          </table:table-cell>
          <table:table-cell office:value-type="float" office:value="619" table:style-name="ce26">
            <text:p>619<text:s/></text:p>
          </table:table-cell>
          <table:table-cell office:value-type="string" table:style-name="ce27">
            <text:p>依WDD08UB(人工生物化學覆蓋物／其他類別(矽膠敷料),面積401cm2-700cm2)同功能類別品項(如特材代碼WDD0851004BB)之支付點數暫予支付。<text:s text:c="678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10">
            <text:p>WDD08039854Z</text:p>
          </table:table-cell>
          <table:table-cell office:value-type="string" table:style-name="ce10">
            <text:p>"艾萬斯" 宜克適 超吸量軟矽敷料 (滅菌)17×19cm<text:s text:c="91"/></text:p>
          </table:table-cell>
          <table:table-cell office:value-type="string" table:style-name="ce10">
            <text:p>"Advancis" Eclypse Superabsorbent secondary dressing (Sterile)17×19cm<text:s text:c="54"/></text:p>
          </table:table-cell>
          <table:table-cell office:value-type="string" table:style-name="ce10">
            <text:p>CR3985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362" table:style-name="ce26">
            <text:p>362<text:s/></text:p>
          </table:table-cell>
          <table:table-cell office:value-type="string" table:style-name="ce27">
            <text:p>依WDD08GA(人工生物化學覆蓋物／FOAM DRESSING,面積約301cm2-400cm2)同功能類別品項(如特材代碼WDD0800273SN)之支付點數暫予支付。<text:s text:c="678"/></text:p>
          </table:table-cell>
          <table:table-cell office:value-type="float" office:value="19" table:style-name="ce4">
            <text:p>1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10">
            <text:p>WDD08039864Z</text:p>
          </table:table-cell>
          <table:table-cell office:value-type="string" table:style-name="ce10">
            <text:p>"艾萬斯" 宜克適 超吸量軟矽敷料 (滅菌)22×23cm<text:s text:c="91"/></text:p>
          </table:table-cell>
          <table:table-cell office:value-type="string" table:style-name="ce10">
            <text:p>"Advancis" Eclypse Superabsorbent secondary dressing (Sterile)22×23cm<text:s text:c="54"/></text:p>
          </table:table-cell>
          <table:table-cell office:value-type="string" table:style-name="ce10">
            <text:p>CR3986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422" table:style-name="ce26">
            <text:p>422<text:s/></text:p>
          </table:table-cell>
          <table:table-cell office:value-type="string" table:style-name="ce27">
            <text:p>依WDD08GC(人工生物化學覆蓋物／FOAM DRESSING,面積約501cm2以上)同功能類別品項(如特材代碼WDD0802222SN)之支付點數暫予支付。<text:s text:c="681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10">
            <text:p>WDD08040064Z</text:p>
          </table:table-cell>
          <table:table-cell office:value-type="string" table:style-name="ce10">
            <text:p>〝艾萬斯〞矽弗列軟矽網型敷料(滅菌)35×60cm<text:s text:c="91"/></text:p>
          </table:table-cell>
          <table:table-cell office:value-type="string" table:style-name="ce10">
            <text:p>〝Advancis〞Silflex Soft Silicone wound contact layer (sterile)35×60cm<text:s/></text:p>
          </table:table-cell>
          <table:table-cell office:value-type="string" table:style-name="ce10">
            <text:p>CR4006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207號</text:p>
          </table:table-cell>
          <table:table-cell office:value-type="string" table:style-name="ce10">
            <text:p>立擎<text:s text:c="13"/></text:p>
          </table:table-cell>
          <table:table-cell office:value-type="float" office:value="880" table:style-name="ce26">
            <text:p>880<text:s/></text:p>
          </table:table-cell>
          <table:table-cell office:value-type="string" table:style-name="ce27">
            <text:p>依WDD08UD(人工生物化學覆蓋物／其他類別(矽膠敷料),面積1001cm2以上)同功能類別品項(如特材代碼WDD0818755A5)之支付點數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10">
            <text:p>WDD08040144Z</text:p>
          </table:table-cell>
          <table:table-cell office:value-type="string" table:style-name="ce10">
            <text:p>"艾萬斯" 宜克適 超吸量軟矽敷料 (滅菌)60×70cm<text:s text:c="91"/></text:p>
          </table:table-cell>
          <table:table-cell office:value-type="string" table:style-name="ce10">
            <text:p>"Advancis" Eclypse Superabsorbent secondary dressing (Sterile)60×70cm<text:s text:c="53"/></text:p>
          </table:table-cell>
          <table:table-cell office:value-type="string" table:style-name="ce10">
            <text:p>CR4014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1920" table:style-name="ce26">
            <text:p>1,920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string" table:style-name="ce10">
            <text:p>WDD08042194Z</text:p>
          </table:table-cell>
          <table:table-cell office:value-type="string" table:style-name="ce10">
            <text:p>"艾萬斯" 宜克適 超吸量軟矽敷料 (滅菌)33×48cm<text:s text:c="91"/></text:p>
          </table:table-cell>
          <table:table-cell office:value-type="string" table:style-name="ce10">
            <text:p>"Advancis" Eclypse Superabsorbent secondary dressing (Sterile)33×48cm<text:s text:c="54"/></text:p>
          </table:table-cell>
          <table:table-cell office:value-type="string" table:style-name="ce10">
            <text:p>CR4219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640" table:style-name="ce26">
            <text:p>640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10">
            <text:p>WDD08042294Z</text:p>
          </table:table-cell>
          <table:table-cell office:value-type="string" table:style-name="ce10">
            <text:p>"艾萬斯" 宜克適 超吸量軟矽敷料 (滅菌)71×80cm<text:s text:c="91"/></text:p>
          </table:table-cell>
          <table:table-cell office:value-type="string" table:style-name="ce10">
            <text:p>"Advancis" Eclypse Superabsorbent secondary dressing (Sterile)71×80cm<text:s/></text:p>
          </table:table-cell>
          <table:table-cell office:value-type="string" table:style-name="ce10">
            <text:p>CR4229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1920" table:style-name="ce26">
            <text:p>1,920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10">
            <text:p>WDD08042374Z</text:p>
          </table:table-cell>
          <table:table-cell office:value-type="string" table:style-name="ce10">
            <text:p>"艾萬斯" 宜克適 超吸量軟矽敷料 (滅菌)55×47cm<text:s text:c="91"/></text:p>
          </table:table-cell>
          <table:table-cell office:value-type="string" table:style-name="ce10">
            <text:p>"Advancis" Eclypse Superabsorbent secondary dressing (Sterile)55×47cm<text:s text:c="54"/></text:p>
          </table:table-cell>
          <table:table-cell office:value-type="string" table:style-name="ce10">
            <text:p>CR4237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1266" table:style-name="ce26">
            <text:p>1,266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10">
            <text:p>WDD08042994Z</text:p>
          </table:table-cell>
          <table:table-cell office:value-type="string" table:style-name="ce10">
            <text:p>"艾萬斯" 宜克適 超吸量軟矽敷料 (滅菌)15×20cm<text:s text:c="91"/></text:p>
          </table:table-cell>
          <table:table-cell office:value-type="string" table:style-name="ce10">
            <text:p>"Advancis" Eclypse Superabsorbent secondary dressing (Sterile)15×20cm<text:s text:c="54"/></text:p>
          </table:table-cell>
          <table:table-cell office:value-type="string" table:style-name="ce10">
            <text:p>CR4299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326" table:style-name="ce26">
            <text:p>326<text:s/></text:p>
          </table:table-cell>
          <table:table-cell office:value-type="string" table:style-name="ce27">
            <text:p>依WDD08G9(人工生物化學覆蓋物／FOAM DRESSING.面積約251cm2-300cm2)同功能類別品項(如特材代碼WDD0820637F4)之支付點數暫予支付。<text:s text:c="678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10">
            <text:p>WDD08043984Z</text:p>
          </table:table-cell>
          <table:table-cell office:value-type="string" table:style-name="ce10">
            <text:p>"艾萬斯" 宜克適 超吸量軟矽敷料 (滅菌)30×51cm<text:s text:c="91"/></text:p>
          </table:table-cell>
          <table:table-cell office:value-type="string" table:style-name="ce10">
            <text:p>"Advancis" Eclypse Superabsorbent secondary dressing (Sterile)30×51cm<text:s text:c="54"/></text:p>
          </table:table-cell>
          <table:table-cell office:value-type="string" table:style-name="ce10">
            <text:p>CR4398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壹字第020173號<text:s text:c="176"/></text:p>
          </table:table-cell>
          <table:table-cell office:value-type="string" table:style-name="ce10">
            <text:p>立擎<text:s text:c="13"/></text:p>
          </table:table-cell>
          <table:table-cell office:value-type="float" office:value="640" table:style-name="ce26">
            <text:p>640<text:s/></text:p>
          </table:table-cell>
          <table:table-cell office:value-type="string" table:style-name="ce27">
            <text:p>依WDD08GB(人工生物化學覆蓋物／FOAM DRESSING,面積約401cm2-500cm2)同功能類別品項(如特材代碼WDD0803713HN)之支付點數依面積比例計算暫予支付。<text:s text:c="678"/>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10">
            <text:p>WDD080506CSN</text:p>
          </table:table-cell>
          <table:table-cell office:value-type="string" table:style-name="ce10">
            <text:p>“史耐輝”矽膠愛力膚敷料(滅菌)23×23.2cm<text:s text:c="91"/></text:p>
          </table:table-cell>
          <table:table-cell office:value-type="string" table:style-name="ce10">
            <text:p>“Smith &amp; Nephew”Allevyn Gentle Border Dressing (Sterile)23×23.2cm<text:s text:c="55"/></text:p>
          </table:table-cell>
          <table:table-cell office:value-type="string" table:style-name="ce10">
            <text:p>66800506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22" table:style-name="ce26">
            <text:p>422<text:s/></text:p>
          </table:table-cell>
          <table:table-cell office:value-type="string" table:style-name="ce27">
            <text:p>依WDD08GC(人工生物化學覆蓋物／FOAM DRESSING,面積約501cm2以上)同功能類別品項(如特材代碼WDD0802222SN)之支付點數暫予支付。<text:s text:c="681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10">
            <text:p>WDD080898CSN</text:p>
          </table:table-cell>
          <table:table-cell office:value-type="string" table:style-name="ce10">
            <text:p>“史耐輝”矽膠愛力膚敷料(滅菌)16.8×17.1cm<text:s text:c="89"/></text:p>
          </table:table-cell>
          <table:table-cell office:value-type="string" table:style-name="ce10">
            <text:p>“Smith &amp; Nephew”Allevyn Gentle Border Dressing (Sterile)16.8×17.1cm<text:s text:c="53"/></text:p>
          </table:table-cell>
          <table:table-cell office:value-type="string" table:style-name="ce10">
            <text:p>66800898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26" table:style-name="ce26">
            <text:p>326<text:s/></text:p>
          </table:table-cell>
          <table:table-cell office:value-type="string" table:style-name="ce27">
            <text:p>依WDD08G9(人工生物化學覆蓋物／FOAM DRESSING.面積約251cm2-300cm2)同功能類別品項(如特材代碼WDD0820637F4)之支付點數暫予支付。<text:s text:c="678"/>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10">
            <text:p>WDD080900CSN</text:p>
          </table:table-cell>
          <table:table-cell office:value-type="string" table:style-name="ce10">
            <text:p>“史耐輝”矽膠愛力膚敷料(滅菌)10×20cm<text:s text:c="93"/></text:p>
          </table:table-cell>
          <table:table-cell office:value-type="string" table:style-name="ce10">
            <text:p>“Smith &amp; Nephew”Allevyn Gentle Border Dressing (Sterile)10×20cm<text:s text:c="57"/></text:p>
          </table:table-cell>
          <table:table-cell office:value-type="string" table:style-name="ce10">
            <text:p>66800900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225" table:style-name="ce26">
            <text:p>225<text:s/></text:p>
          </table:table-cell>
          <table:table-cell office:value-type="string" table:style-name="ce27">
            <text:p>依WDD08G7(人工生物化學覆蓋物／FOAM DRESSING,面積約151cm2-200cm2)同功能類別品項(如特材代碼WDD0800272SN)之支付點數暫予支付。<text:s text:c="678"/></text:p>
          </table:table-cell>
          <table:table-cell office:value-type="float" office:value="20" table:style-name="ce4">
            <text:p>20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string" table:style-name="ce10">
            <text:p>WDD080959CSN</text:p>
          </table:table-cell>
          <table:table-cell office:value-type="string" table:style-name="ce10">
            <text:p>“史耐輝”矽膠愛力膚敷料(滅菌)17.1×17.9cm<text:s text:c="89"/></text:p>
          </table:table-cell>
          <table:table-cell office:value-type="string" table:style-name="ce10">
            <text:p>“Smith &amp; Nephew”Allevyn Gentle Border Dressing (Sterile)17.1×17.9cm<text:s text:c="53"/></text:p>
          </table:table-cell>
          <table:table-cell office:value-type="string" table:style-name="ce10">
            <text:p>66800959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362" table:style-name="ce26">
            <text:p>362<text:s/></text:p>
          </table:table-cell>
          <table:table-cell office:value-type="string" table:style-name="ce27">
            <text:p>依WDD08GA(人工生物化學覆蓋物／FOAM DRESSING,面積約301cm2-400cm2)同功能類別品項(如特材代碼WDD0800273SN)之支付點數暫予支付。<text:s text:c="678"/></text:p>
          </table:table-cell>
          <table:table-cell office:value-type="float" office:value="19" table:style-name="ce4">
            <text:p>19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10">
            <text:p>WDD081031CSN</text:p>
          </table:table-cell>
          <table:table-cell office:value-type="string" table:style-name="ce10">
            <text:p>“史耐輝”矽膠愛力膚敷料(滅菌)21.6×23cm<text:s text:c="91"/></text:p>
          </table:table-cell>
          <table:table-cell office:value-type="string" table:style-name="ce10">
            <text:p>“Smith &amp; Nephew”Allevyn Gentle Border Dressing (Sterile)21.6×23cm<text:s text:c="54"/></text:p>
          </table:table-cell>
          <table:table-cell office:value-type="string" table:style-name="ce10">
            <text:p>66801031</text:p>
          </table:table-cell>
          <table:table-cell office:value-type="string" table:style-name="ce4">
            <text:p>EA<text:s text:c="6"/></text:p>
          </table:table-cell>
          <table:table-cell office:value-type="string" table:style-name="ce10">
            <text:p>衛署醫器陸輸壹字第001861號<text:s text:c="174"/></text:p>
          </table:table-cell>
          <table:table-cell office:value-type="string" table:style-name="ce10">
            <text:p>史耐輝<text:s text:c="14"/></text:p>
          </table:table-cell>
          <table:table-cell office:value-type="float" office:value="401" table:style-name="ce26">
            <text:p>401<text:s/></text:p>
          </table:table-cell>
          <table:table-cell office:value-type="string" table:style-name="ce27">
            <text:p>依WDD08GB(人工生物化學覆蓋物／FOAM DRESSING,面積約401cm2-500cm2)同功能類別品項(如特材代碼WDD0820623F4)之支付點數暫予支付。<text:s text:c="677"/></text:p>
          </table:table-cell>
          <table:table-cell office:value-type="float" office:value="4" table:style-name="ce4">
            <text:p>4</text:p>
          </table:table-cell>
          <table:table-cell office:value-type="string" table:style-name="ce10">
            <text:p>A217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number-rows-repeated="1048488" table:style-name="ro10">
          <table:table-cell table:number-columns-repeated="16384"/>
        </table:table-row>
      </table:table>
      <table:table table:name="附件1-2既有自付差額(B)" table:style-name="ta2" table:print-ranges="附件1-2既有自付差額(B).A1:附件1-2既有自付差額(B).M8">
        <table:table-column table:style-name="co1" table:default-cell-style-name="ce21"/>
        <table:table-column table:style-name="co15" table:default-cell-style-name="ce16"/>
        <table:table-column table:style-name="co4" table:number-columns-repeated="2" table:default-cell-style-name="ce16"/>
        <table:table-column table:style-name="co16" table:default-cell-style-name="ce16"/>
        <table:table-column table:style-name="co17" table:default-cell-style-name="ce22"/>
        <table:table-column table:style-name="co7" table:default-cell-style-name="ce16"/>
        <table:table-column table:style-name="co8" table:default-cell-style-name="ce16"/>
        <table:table-column table:style-name="co18" table:default-cell-style-name="ce23"/>
        <table:table-column table:style-name="co19" table:default-cell-style-name="ce21"/>
        <table:table-column table:style-name="co18" table:default-cell-style-name="ce16"/>
        <table:table-column table:style-name="co12" table:default-cell-style-name="ce16"/>
        <table:table-column table:style-name="co20" table:default-cell-style-name="ce16"/>
        <table:table-column table:style-name="co14" table:number-columns-repeated="16371" table:default-cell-style-name="ce16"/>
        <table:table-row table:style-name="ro1">
          <table:table-cell office:value-type="string" table:number-columns-spanned="13" table:number-rows-spanned="1" table:style-name="ce32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7"/>
        </table:table-row>
        <table:table-row table:style-name="ro1">
          <table:table-cell office:value-type="string" table:number-columns-spanned="13" table:number-rows-spanned="1" table:style-name="ce33">
            <text:p>二、新增既有功能類別特材自付差額品項共5項（項次86~項次90，詳頁次1-9）</text:p>
          </table:table-cell>
          <table:covered-table-cell table:number-columns-repeated="12"/>
          <table:table-cell table:number-columns-repeated="16371" table:style-name="ce17"/>
        </table:table-row>
        <table:table-row table:style-name="ro11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適用自付差額條件</text:p>
          </table:table-cell>
          <table:table-cell office:value-type="string" table:style-name="ce6">
            <text:p>健保給付上限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style-name="ce9">
            <text:p>CBP06ELUT2QR</text:p>
          </table:table-cell>
          <table:table-cell office:value-type="string" table:style-name="ce10">
            <text:p>"渼瑞爾"拜歐邁茉福冠狀動脈塗藥支架系統(自付差額)<text:s text:c="80"/></text:p>
          </table:table-cell>
          <table:table-cell office:value-type="string" table:style-name="ce10">
            <text:p>"Meril"Biomime Morph Sirolimus Eluting Coronary Stent System<text:s text:c="60"/></text:p>
          </table:table-cell>
          <table:table-cell office:value-type="string" table:style-name="ce10">
            <text:p>BIM-[(275225-30;40;50;60);(300250-30;40;50;60);(350275-30;40;50;60);(350300-30;40;50;60)]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部醫器輸字第031612號<text:s text:c="178"/></text:p>
          </table:table-cell>
          <table:table-cell office:value-type="string" table:style-name="ce10">
            <text:p>科舉<text:s text:c="16"/></text:p>
          </table:table-cell>
          <table:table-cell office:value-type="string" table:style-name="ce10">
            <text:p>改善血管直徑，減少病灶再次狹窄機率。</text:p>
          </table:table-cell>
          <table:table-cell office:value-type="float" office:value="14099" table:style-name="ce26">
            <text:p>14,099<text:s/></text:p>
          </table:table-cell>
          <table:table-cell office:value-type="string" table:style-name="ce10">
            <text:p>自付差額品項，依CBP06A1(冠狀動脈塗藥支架/自付差額)近似功能類別品項(如特材代碼CBP06ELUT1QR)之支付點數暫予支付，超過部分由病患自付。<text:s/></text:p>
            <text:p><text:s text:c="669"/></text:p>
          </table:table-cell>
          <table:table-cell office:value-type="string" table:style-name="ce10">
            <text:p>A213-2N</text:p>
          </table:table-cell>
          <table:table-cell office:value-type="string" table:style-name="ce10">
            <text:p>109/3/1</text:p>
          </table:table-cell>
          <table:table-cell table:number-columns-repeated="16371" table:style-name="ce20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style-name="ce19">
            <text:p>FALSNMERV1A2</text:p>
          </table:table-cell>
          <table:table-cell office:value-type="string" table:style-name="ce10">
            <text:p>“眼力健”添視明增視型人工水晶體(自付差額)<text:s text:c="88"/></text:p>
          </table:table-cell>
          <table:table-cell office:value-type="string" table:style-name="ce10">
            <text:p>“AMO” Tecnis Eyhance IOL<text:s text:c="96"/></text:p>
          </table:table-cell>
          <table:table-cell office:value-type="string" table:style-name="ce10">
            <text:p>ICB00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輸字第032820號<text:s text:c="178"/></text:p>
          </table:table-cell>
          <table:table-cell office:value-type="string" table:style-name="ce10">
            <text:p>眼力健<text:s text:c="14"/></text:p>
          </table:table-cell>
          <table:table-cell office:value-type="string" table:style-name="ce10">
            <text:p>提供具非球面功能型人工水晶體，能有效降低角膜的球面像差之療效，並可延伸焦距深度，改善中距離視力。</text:p>
            <text:p/>
          </table:table-cell>
          <table:table-cell office:value-type="float" office:value="2744" table:style-name="ce26">
            <text:p>2,744<text:s/></text:p>
          </table:table-cell>
          <table:table-cell office:value-type="string" table:style-name="ce10">
            <text:p>依FALSNAA(特殊功能人工水晶體(多焦點+非球面軟式))同功能類別品項(如特材代碼FALSNMULT2LS)之支付點數暫予支付。</text:p>
            <text:p/>
            <text:p><text:s text:c="67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 table:style-name="ce20"/>
        </table:table-row>
        <table:table-row table:style-name="ro7">
          <table:table-cell office:value-type="float" office:value="88" table:style-name="ce18">
            <text:p>88</text:p>
          </table:table-cell>
          <table:table-cell office:value-type="string" table:style-name="ce19">
            <text:p>FALSNPTR6C6C</text:p>
          </table:table-cell>
          <table:table-cell office:value-type="string" table:style-name="ce10">
            <text:p>愛視睫預載式人工水晶體植入系統(非球面、散光)(自付差額)<text:s text:c="74"/></text:p>
          </table:table-cell>
          <table:table-cell office:value-type="string" table:style-name="ce10">
            <text:p>aspicio Preloaded IOL Delivery System<text:s text:c="83"/></text:p>
          </table:table-cell>
          <table:table-cell office:value-type="string" table:style-name="ce10">
            <text:p>PTR60C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製字第005960號<text:s text:c="178"/></text:p>
          </table:table-cell>
          <table:table-cell office:value-type="string" table:style-name="ce10">
            <text:p>應用奈米<text:s text:c="12"/></text:p>
          </table:table-cell>
          <table:table-cell office:value-type="string" table:style-name="ce10">
            <text:p>提供具非球面功能型人工水晶體，能有效降低角膜的球面像差之療效，並具散光矯正功能。</text:p>
          </table:table-cell>
          <table:table-cell office:value-type="float" office:value="2744" table:style-name="ce26">
            <text:p>2,744<text:s/></text:p>
          </table:table-cell>
          <table:table-cell office:value-type="string" table:style-name="ce10">
            <text:p>依FALSNA6(特殊功能人工水晶體(散光非球面軟式))同功能類別品項(如特材代碼FALSNT0RC3RY)之支付點數暫予支付。</text:p>
            <text:p><text:s text:c="69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 table:style-name="ce20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style-name="ce19">
            <text:p>FALSNPTR6Y6C</text:p>
          </table:table-cell>
          <table:table-cell office:value-type="string" table:style-name="ce10">
            <text:p>愛視睫預載式人工水晶體植入系統(非球面、散光、黃色)(自付差額)<text:s text:c="68"/></text:p>
          </table:table-cell>
          <table:table-cell office:value-type="string" table:style-name="ce10">
            <text:p>ASPICIO PRELOADED IOL DELIVERY SYSTEM<text:s text:c="83"/></text:p>
          </table:table-cell>
          <table:table-cell office:value-type="string" table:style-name="ce10">
            <text:p>PTR60Y</text:p>
          </table:table-cell>
          <table:table-cell office:value-type="string" table:style-name="ce4">
            <text:p>片<text:s text:c="6"/></text:p>
          </table:table-cell>
          <table:table-cell office:value-type="string" table:style-name="ce10">
            <text:p>衛部醫器製字第005960號<text:s text:c="178"/></text:p>
          </table:table-cell>
          <table:table-cell office:value-type="string" table:style-name="ce10">
            <text:p>應用奈米<text:s text:c="12"/></text:p>
          </table:table-cell>
          <table:table-cell office:value-type="string" table:style-name="ce10">
            <text:p>提供具非球面功能型人工水晶體，能有效降低角膜的球面像差之療效，並具散光矯正功能。</text:p>
          </table:table-cell>
          <table:table-cell office:value-type="float" office:value="2744" table:style-name="ce26">
            <text:p>2,744<text:s/></text:p>
          </table:table-cell>
          <table:table-cell office:value-type="string" table:style-name="ce10">
            <text:p>依FALSNA6(特殊功能人工水晶體(散光非球面軟式)同功能類別品項(如特材代碼FALSNPTSAY1W)之支付點數暫予支付。<text:s text:c="4"/></text:p>
            <text:p><text:s text:c="694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 table:style-name="ce20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style-name="ce19">
            <text:p>FHVD140019M4</text:p>
          </table:table-cell>
          <table:table-cell office:value-type="string" table:style-name="ce10">
            <text:p>"美敦力"阿法拉斯生物性瓣膜-自付差額<text:s text:c="93"/></text:p>
          </table:table-cell>
          <table:table-cell office:value-type="string" table:style-name="ce10">
            <text:p>"Medtronic"Avalus Bioprosthesis<text:s text:c="89"/></text:p>
          </table:table-cell>
          <table:table-cell office:value-type="string" table:style-name="ce10">
            <text:p>400-19;21;23;25;27</text:p>
          </table:table-cell>
          <table:table-cell office:value-type="string" table:style-name="ce4">
            <text:p>個<text:s text:c="6"/></text:p>
          </table:table-cell>
          <table:table-cell office:value-type="string" table:style-name="ce10">
            <text:p>衛部醫器輸字第032886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10">
            <text:p><text:s/>減少瓣膜鈣化，延長使用時間。</text:p>
          </table:table-cell>
          <table:table-cell office:value-type="float" office:value="43613" table:style-name="ce26">
            <text:p>43,613<text:s/></text:p>
          </table:table-cell>
          <table:table-cell office:value-type="string" table:style-name="ce10">
            <text:p>自付差額品項，依FHVD1A1(自付差額特殊材質生物組織心臟瓣膜)近似功能類別品項(如特材代碼FHVD137TFXED)之支付點數暫予支付，超過部分由病患自付。</text:p>
            <text:p><text:s text:c="66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 table:style-name="ce20"/>
        </table:table-row>
        <table:table-row table:number-rows-repeated="41" table:style-name="ro10">
          <table:table-cell table:number-columns-repeated="16384"/>
        </table:table-row>
        <table:table-row table:number-rows-repeated="2" table:style-name="ro5">
          <table:table-cell table:number-columns-repeated="6"/>
          <table:table-cell office:value-type="string" table:style-name="ce16">
            <text:p>衛部醫器輸字第030648號</text:p>
          </table:table-cell>
          <table:table-cell table:number-columns-repeated="16377"/>
        </table:table-row>
        <table:table-row table:number-rows-repeated="1048525" table:style-name="ro10">
          <table:table-cell table:number-columns-repeated="16384"/>
        </table:table-row>
      </table:table>
      <table:table table:name="附件1-3擴增產品型號(C)" table:style-name="ta3" table:print-ranges="附件1-3擴增產品型號(C).A1:附件1-3擴增產品型號(C).M24">
        <table:table-column table:style-name="co1" table:default-cell-style-name="ce14"/>
        <table:table-column table:style-name="co15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17" table:default-cell-style-name="ce14"/>
        <table:table-column table:style-name="co7" table:default-cell-style-name="ce11"/>
        <table:table-column table:style-name="co8" table:default-cell-style-name="ce11"/>
        <table:table-column table:style-name="co23" table:number-columns-repeated="2" table:default-cell-style-name="ce12"/>
        <table:table-column table:style-name="co24" table:default-cell-style-name="ce11"/>
        <table:table-column table:style-name="co25" table:default-cell-style-name="ce11"/>
        <table:table-column table:style-name="co20" table:default-cell-style-name="ce1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office:value-type="string" table:number-columns-spanned="13" table:number-rows-spanned="1" table:style-name="ce34">
            <text:p>三、新增既有功能類別特材擴增及刪除產品型號共21項（項次91~項次111，詳頁次1-10~1-12）</text:p>
          </table:table-cell>
          <table:covered-table-cell table:number-columns-repeated="12"/>
          <table:table-cell table:number-columns-repeated="16371" table:style-name="ce8"/>
        </table:table-row>
        <table:table-row table:style-name="ro11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廠商建議</text:p>
            <text:p>支付點數</text:p>
          </table:table-cell>
          <table:table-cell office:value-type="string" table:style-name="ce7">
            <text:p>初核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7">
          <table:table-cell office:value-type="float" office:value="91" table:style-name="ce4">
            <text:p>91</text:p>
          </table:table-cell>
          <table:table-cell office:value-type="string" table:style-name="ce10">
            <text:p>CBB01PTA35Y8</text:p>
          </table:table-cell>
          <table:table-cell office:value-type="string" table:style-name="ce10">
            <text:p>艾維血管擴張氣球導管<text:s text:c="108"/></text:p>
          </table:table-cell>
          <table:table-cell office:value-type="string" table:style-name="ce10">
            <text:p>EVERCROSS .035 OTW PTA DILATATION CATHETER<text:s text:c="78"/></text:p>
          </table:table-cell>
          <table:table-cell office:value-type="string" table:style-name="ce10">
            <text:p>AB35W03020135:AB35W12040135;(AB35W-05020040:08060040;03020080:12060080自991001生效)(AB35W-03:07-150;200-080;135自1040901刪除);(型號重整，自1090301生效，請參考圖檔。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0573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5130" table:style-name="ce26">
            <text:p>5,130<text:s/></text:p>
          </table:table-cell>
          <table:table-cell office:value-type="float" office:value="5130" table:style-name="ce26">
            <text:p>5,130<text:s/></text:p>
          </table:table-cell>
          <table:table-cell office:value-type="string" table:style-name="ce10">
            <text:p>型號重整，請參考圖檔。<text:s text:c="77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92" table:style-name="ce4">
            <text:p>92</text:p>
          </table:table-cell>
          <table:table-cell office:value-type="string" table:style-name="ce10">
            <text:p>CBB01PTA51CK</text:p>
          </table:table-cell>
          <table:table-cell office:value-type="string" table:style-name="ce10">
            <text:p>"曲克"艾德凡絲小剖面經皮穿刺血管成形術球囊<text:s text:c="86"/></text:p>
          </table:table-cell>
          <table:table-cell office:value-type="string" table:style-name="ce10">
            <text:p>"COOK" ADVANCED 35LP LOW PROFILE PTA BALLOON DILATION CATHETER<text:s text:c="15"/></text:p>
            <text:p><text:s text:c="43"/></text:p>
          </table:table-cell>
          <table:table-cell office:value-type="string" table:style-name="ce10">
            <text:p>PTA5-35-80;135-3:12-2.0:14.0;(型號重整自1090301生效，請參考圖檔)</text:p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0538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5130" table:style-name="ce26">
            <text:p>5,130<text:s/></text:p>
          </table:table-cell>
          <table:table-cell office:value-type="float" office:value="5130" table:style-name="ce26">
            <text:p>5,130<text:s/></text:p>
          </table:table-cell>
          <table:table-cell office:value-type="string" table:style-name="ce10">
            <text:p>型號重整，請參考圖檔。<text:s text:c="77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10">
            <text:p>CBB03PTAX1CK</text:p>
          </table:table-cell>
          <table:table-cell office:value-type="string" table:style-name="ce10">
            <text:p>"曲克"艾德凡絲小剖面經皮穿刺血管成形術球囊擴張導管(下肢血管)<text:s text:c="68"/></text:p>
          </table:table-cell>
          <table:table-cell office:value-type="string" table:style-name="ce10">
            <text:p>"COOK"ADVANCED 14LP LOW PROFILE PTA BALLOON DILATATION CATHETER<text:s text:c="12"/></text:p>
            <text:p/>
            <text:p><text:s text:c="44"/></text:p>
          </table:table-cell>
          <table:table-cell office:value-type="string" table:style-name="ce10">
            <text:p>PTAX4-14-170-2;2.5;3;4-2;4;6;8;(PTAX4-14-110-2:4-2:8自1011001生效);(刪除PTAX4-14-110-2:4-2:8自1090301生效)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20528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8103" table:style-name="ce26">
            <text:p>8,103<text:s/></text:p>
          </table:table-cell>
          <table:table-cell office:value-type="float" office:value="8103" table:style-name="ce26">
            <text:p>8,103<text:s/></text:p>
          </table:table-cell>
          <table:table-cell office:value-type="string" table:style-name="ce10">
            <text:p>刪除產品型號PTAX4-14-110-2:4-2:8。<text:s text:c="766"/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94" table:style-name="ce4">
            <text:p>94</text:p>
          </table:table-cell>
          <table:table-cell office:value-type="string" table:style-name="ce10">
            <text:p>CBB03PTAX2CK</text:p>
          </table:table-cell>
          <table:table-cell office:value-type="string" table:style-name="ce10">
            <text:p>"曲克"艾德凡絲小剖面經皮穿刺血管成形術球囊擴張導管(下肢血管)<text:s text:c="68"/></text:p>
          </table:table-cell>
          <table:table-cell office:value-type="string" table:style-name="ce10">
            <text:p>"COOK"ADVANCED 14LP LOW PROFILE PTA BALLOON DILATATION CATHETER</text:p>
            <text:p/>
          </table:table-cell>
          <table:table-cell office:value-type="string" table:style-name="ce10">
            <text:p>PTAX4-14-170-2:4-12;16;20;(PTAX4-14-110-2:4-12:20;自1011001生效);(刪除PTAX4-14-110-2:4-12:20自10903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528號<text:s text:c="178"/></text:p>
          </table:table-cell>
          <table:table-cell office:value-type="string" table:style-name="ce10">
            <text:p>曲克<text:s text:c="16"/></text:p>
          </table:table-cell>
          <table:table-cell office:value-type="float" office:value="10660" table:style-name="ce26">
            <text:p>10,660<text:s/></text:p>
          </table:table-cell>
          <table:table-cell office:value-type="float" office:value="10660" table:style-name="ce26">
            <text:p>10,660<text:s/></text:p>
          </table:table-cell>
          <table:table-cell office:value-type="string" table:style-name="ce10">
            <text:p>刪除產品型號PTAX4-14-110-2:4-12:20。<text:s text:c="764"/></text:p>
          </table:table-cell>
          <table:table-cell office:value-type="string" table:style-name="ce10">
            <text:p>A220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10">
            <text:p>CBC02V1ES6AN</text:p>
          </table:table-cell>
          <table:table-cell office:value-type="string" table:style-name="ce10">
            <text:p>"安吉美爾德"巴德萊弗使達血管支架系統(腸骨血管支架)-L:80/135CM<text:s text:c="67"/></text:p>
          </table:table-cell>
          <table:table-cell office:value-type="string" table:style-name="ce10">
            <text:p>"ANGIOMED"BARD LIFESTAR VASCULAR STENT SYSTEM-ILIAC STENT<text:s text:c="63"/></text:p>
          </table:table-cell>
          <table:table-cell office:value-type="string" table:style-name="ce10">
            <text:p>VIES-06:10;12;14;-020:060;080;100;120;(VIEL-06:10;12;14;-020:060;080;100;120自1090301生效)</text:p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5464號<text:s text:c="178"/></text:p>
          </table:table-cell>
          <table:table-cell office:value-type="string" table:style-name="ce10">
            <text:p>巴德<text:s text:c="16"/></text:p>
          </table:table-cell>
          <table:table-cell office:value-type="float" office:value="26974" table:style-name="ce26">
            <text:p>26,974<text:s/></text:p>
          </table:table-cell>
          <table:table-cell office:value-type="float" office:value="26974" table:style-name="ce26">
            <text:p>26,974<text:s/></text:p>
          </table:table-cell>
          <table:table-cell office:value-type="string" table:style-name="ce10">
            <text:p>擴增產品型號VIEL-06:10;12;14;-020:060;080;100;120。<text:s text:c="749"/></text:p>
          </table:table-cell>
          <table:table-cell office:value-type="string" table:style-name="ce10">
            <text:p>A220-2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96" table:style-name="ce4">
            <text:p>96</text:p>
          </table:table-cell>
          <table:table-cell office:value-type="string" table:style-name="ce10">
            <text:p>CEP01HP20EMR</text:p>
          </table:table-cell>
          <table:table-cell office:value-type="string" table:style-name="ce10">
            <text:p>"美瑞特" 高壓軟管<text:s text:c="111"/></text:p>
          </table:table-cell>
          <table:table-cell office:value-type="string" table:style-name="ce10">
            <text:p>"MERIT" HIGH PRESSURE TUBING<text:s text:c="92"/></text:p>
          </table:table-cell>
          <table:table-cell office:value-type="string" table:style-name="ce10">
            <text:p>HPF200E:K;HPF201E;K;HPT200E;HPT201E(HPT200E;HPT201E自1081101刪除)(HPF100E;HPF101E;HPF720E;HPF720K;HPF721E;HPF721K自1090301生效)</text:p>
            <text:p/>
          </table:table-cell>
          <table:table-cell office:value-type="string" table:style-name="ce10">
            <text:p>個<text:s text:c="6"/></text:p>
          </table:table-cell>
          <table:table-cell office:value-type="string" table:style-name="ce10">
            <text:p>衛署醫器輸字第012479號<text:s text:c="178"/></text:p>
          </table:table-cell>
          <table:table-cell office:value-type="string" table:style-name="ce10">
            <text:p>科達<text:s text:c="16"/></text:p>
          </table:table-cell>
          <table:table-cell office:value-type="float" office:value="267" table:style-name="ce26">
            <text:p>267<text:s/></text:p>
          </table:table-cell>
          <table:table-cell office:value-type="float" office:value="267" table:style-name="ce26">
            <text:p>267<text:s/></text:p>
          </table:table-cell>
          <table:table-cell office:value-type="string" table:style-name="ce10">
            <text:p>擴增產品型號HPF100E;HPF101E;HPF720E;HPF720K;HPF721E;HPF721K。<text:s text:c="73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string" table:style-name="ce10">
            <text:p>CLPA166041M0</text:p>
          </table:table-cell>
          <table:table-cell office:value-type="string" table:style-name="ce10">
            <text:p>"美德康"薄型植入式輸液座與導管組:單腔<text:s text:c="91"/></text:p>
          </table:table-cell>
          <table:table-cell office:value-type="string" table:style-name="ce10">
            <text:p>"MEDCOMP"LOW PROFILE SHAPED CT PORTS AND ACCESSORIES<text:s text:c="68"/></text:p>
          </table:table-cell>
          <table:table-cell office:value-type="string" table:style-name="ce10">
            <text:p>MRCTI-66041;66841-C;MRCTI-80041;80841-C(MRCTI50041;MRCTI66041;MRCTI80041;MRCTI50841;MRCTI66841;MRCTI80841自1090301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579號<text:s text:c="178"/></text:p>
          </table:table-cell>
          <table:table-cell office:value-type="string" table:style-name="ce10">
            <text:p>景年<text:s text:c="16"/></text:p>
          </table:table-cell>
          <table:table-cell office:value-type="float" office:value="8335" table:style-name="ce26">
            <text:p>8,335<text:s/></text:p>
          </table:table-cell>
          <table:table-cell office:value-type="float" office:value="8335" table:style-name="ce26">
            <text:p>8,335<text:s/></text:p>
          </table:table-cell>
          <table:table-cell office:value-type="string" table:style-name="ce10">
            <text:p>擴增產品型號MRCTI50041;MRCTI66041;MRCTI80041;MRCTI50841;MRCTI66841;MRCTI80841。<text:s text:c="721"/></text:p>
          </table:table-cell>
          <table:table-cell office:value-type="string" table:style-name="ce10">
            <text:p>A216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12">
          <table:table-cell office:value-type="float" office:value="98" table:style-name="ce4">
            <text:p>98</text:p>
          </table:table-cell>
          <table:table-cell office:value-type="string" table:style-name="ce10">
            <text:p>CLPA166801M0</text:p>
          </table:table-cell>
          <table:table-cell office:value-type="string" table:style-name="ce10">
            <text:p>"美德康"中型植入式輸液座與導管組<text:s text:c="96"/></text:p>
          </table:table-cell>
          <table:table-cell office:value-type="string" table:style-name="ce10">
            <text:p>"MEDCOMP"MID-SIZE SHAPED CT PORTS AND ACCESSORIES<text:s text:c="71"/></text:p>
          </table:table-cell>
          <table:table-cell office:value-type="string" table:style-name="ce10">
            <text:p>MRCTI-96001;80001;66001;96801;80801;66801-C(刪除型號MRCTI96001-C；MRCTI96801-C自1090301生)(MRCTI50001;MRCTI66001;MRCTI80001;MRCTI96001;MRCTI50801;MRCTI66801;MRCTI80801;MRCTI96801自1090301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640號<text:s text:c="178"/></text:p>
          </table:table-cell>
          <table:table-cell office:value-type="string" table:style-name="ce10">
            <text:p>景年<text:s text:c="16"/></text:p>
          </table:table-cell>
          <table:table-cell office:value-type="float" office:value="8335" table:style-name="ce26">
            <text:p>8,335<text:s/></text:p>
          </table:table-cell>
          <table:table-cell office:value-type="float" office:value="8335" table:style-name="ce26">
            <text:p>8,335<text:s/></text:p>
          </table:table-cell>
          <table:table-cell office:value-type="string" table:style-name="ce10">
            <text:p>刪除產品型號MRCTI96001-C；MRCTI96801-C，及擴增產品型號MRCTI50001;MRCTI66001;MRCTI80001;MRCTI96001;MRCTI50801;MRCTI66801;MRCTI80801;MRCTI96801。<text:s text:c="657"/></text:p>
          </table:table-cell>
          <table:table-cell office:value-type="string" table:style-name="ce10">
            <text:p>A216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12">
          <table:table-cell office:value-type="float" office:value="99" table:style-name="ce4">
            <text:p>99</text:p>
          </table:table-cell>
          <table:table-cell office:value-type="string" table:style-name="ce10">
            <text:p>CLPA196001M0</text:p>
          </table:table-cell>
          <table:table-cell office:value-type="string" table:style-name="ce10">
            <text:p>"美德康"普羅福斯植入式輸液座與導管組<text:s text:c="92"/></text:p>
          </table:table-cell>
          <table:table-cell office:value-type="string" table:style-name="ce10">
            <text:p>"MEDCOMP"PRO-FUSE AND ACCESSORIES<text:s text:c="87"/></text:p>
          </table:table-cell>
          <table:table-cell office:value-type="string" table:style-name="ce10">
            <text:p>MRCTT-96001;80001-C;MRCTT-96801;80801-C;MRCTT-80041;66041-C;MRCTT-80841;66841-C(MRCTT80001;MRCTT96001;MRCTT80801;MRCTT96801;MRCTT50041;MRCTT66041;MRCTT80041;MRCTT50841;MRCTT66841;MRCTT80841自1090301生效)</text:p>
            <text:p/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20549號<text:s text:c="178"/></text:p>
          </table:table-cell>
          <table:table-cell office:value-type="string" table:style-name="ce10">
            <text:p>景年<text:s text:c="16"/></text:p>
          </table:table-cell>
          <table:table-cell office:value-type="float" office:value="8335" table:style-name="ce26">
            <text:p>8,335<text:s/></text:p>
          </table:table-cell>
          <table:table-cell office:value-type="float" office:value="8335" table:style-name="ce26">
            <text:p>8,335<text:s/></text:p>
          </table:table-cell>
          <table:table-cell office:value-type="string" table:style-name="ce10">
            <text:p>擴增產品型號MRCTT80001;MRCTT96001;MRCTT80801;MRCTT96801;MRCTT50041;MRCTT66041;MRCTT80041;MRCTT50841;MRCTT66841;MRCTT80841<text:s text:c="679"/></text:p>
          </table:table-cell>
          <table:table-cell office:value-type="string" table:style-name="ce10">
            <text:p>A216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100" table:style-name="ce4">
            <text:p>100</text:p>
          </table:table-cell>
          <table:table-cell office:value-type="string" table:style-name="ce10">
            <text:p>CMB01ATD079G</text:p>
          </table:table-cell>
          <table:table-cell office:value-type="string" table:style-name="ce10">
            <text:p>"艾康蒂"艾貝歐血栓切除裝置<text:s text:c="102"/></text:p>
          </table:table-cell>
          <table:table-cell office:value-type="string" table:style-name="ce10">
            <text:p>"Acandis" Aperio Thrombectomy Device<text:s text:c="84"/></text:p>
          </table:table-cell>
          <table:table-cell office:value-type="string" table:style-name="ce10">
            <text:p>01-000700; 01-000701; 01-000702; 01-000703(新增產品型號01-000704;01-000705;01-000706;01-000707;01-000708;01-000709自109年3月1日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381號<text:s text:c="178"/></text:p>
          </table:table-cell>
          <table:table-cell office:value-type="string" table:style-name="ce10">
            <text:p>興東<text:s text:c="16"/></text:p>
          </table:table-cell>
          <table:table-cell office:value-type="float" office:value="122698" table:style-name="ce26">
            <text:p>122,698<text:s/></text:p>
          </table:table-cell>
          <table:table-cell office:value-type="float" office:value="122698" table:style-name="ce26">
            <text:p>122,698<text:s/></text:p>
          </table:table-cell>
          <table:table-cell office:value-type="string" table:style-name="ce10">
            <text:p>擴增產品型號01-000704;01-000705;01-000706;01-000707;01-000708;01-000709。<text:s text:c="727"/></text:p>
          </table:table-cell>
          <table:table-cell office:value-type="string" table:style-name="ce10">
            <text:p>I203-12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10">
            <text:p>CMV01HEADWMS</text:p>
          </table:table-cell>
          <table:table-cell office:value-type="string" table:style-name="ce10">
            <text:p>"麥新"前進微導管<text:s text:c="112"/></text:p>
          </table:table-cell>
          <table:table-cell office:value-type="string" table:style-name="ce10">
            <text:p>"MICROVENTION"HEADWAY MICROCATHETER<text:s text:c="85"/></text:p>
          </table:table-cell>
          <table:table-cell office:value-type="string" table:style-name="ce10">
            <text:p>MC172150-S;SX;STX;45X;90X;JX;AX;BX;CX;DX;WX;MC212150S;MC272150S(新增產品型號MC212156S;MC272156S;MC162156S;MC162167S自109年3月1日生效)</text:p>
            <text:p/>
          </table:table-cell>
          <table:table-cell office:value-type="string" table:style-name="ce10">
            <text:p>SET<text:s text:c="5"/></text:p>
          </table:table-cell>
          <table:table-cell office:value-type="string" table:style-name="ce10">
            <text:p>衛署醫器輸字第021328號<text:s text:c="178"/></text:p>
          </table:table-cell>
          <table:table-cell office:value-type="string" table:style-name="ce10">
            <text:p>世新<text:s text:c="16"/></text:p>
          </table:table-cell>
          <table:table-cell office:value-type="float" office:value="13400" table:style-name="ce26">
            <text:p>13,400<text:s/></text:p>
          </table:table-cell>
          <table:table-cell office:value-type="float" office:value="13400" table:style-name="ce26">
            <text:p>13,400<text:s/></text:p>
          </table:table-cell>
          <table:table-cell office:value-type="string" table:style-name="ce10">
            <text:p>擴增產品型號MC212156S;MC272156S;MC162156S;MC162167S。<text:s text:c="747"/></text:p>
          </table:table-cell>
          <table:table-cell office:value-type="string" table:style-name="ce10">
            <text:p>I2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string" table:style-name="ce10">
            <text:p>CMV02F0TREBK</text:p>
          </table:table-cell>
          <table:table-cell office:value-type="string" table:style-name="ce10">
            <text:p>"百多力"和期思導引鞘系統(導引套管+導引鞘)<text:s text:c="87"/></text:p>
          </table:table-cell>
          <table:table-cell office:value-type="string" table:style-name="ce10">
            <text:p>"BIOTRONIK" Fortress Introducer Sheath System<text:s text:c="75"/></text:p>
          </table:table-cell>
          <table:table-cell office:value-type="string" table:style-name="ce10">
            <text:p>(3588-13:15)(3865-90:95)(新增產品型號444481;444482;444483;444484;444485;444486自109年3月1日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122號<text:s text:c="178"/></text:p>
          </table:table-cell>
          <table:table-cell office:value-type="string" table:style-name="ce10">
            <text:p>百多力<text:s text:c="14"/></text:p>
          </table:table-cell>
          <table:table-cell office:value-type="float" office:value="6351" table:style-name="ce26">
            <text:p>6,351<text:s/></text:p>
          </table:table-cell>
          <table:table-cell office:value-type="float" office:value="6351" table:style-name="ce26">
            <text:p>6,351<text:s/></text:p>
          </table:table-cell>
          <table:table-cell office:value-type="string" table:style-name="ce10">
            <text:p>擴增產品型號444481;444482;444483;444484;444485;444486。<text:s text:c="745"/></text:p>
          </table:table-cell>
          <table:table-cell office:value-type="string" table:style-name="ce10">
            <text:p>I203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103" table:style-name="ce4">
            <text:p>103</text:p>
          </table:table-cell>
          <table:table-cell office:value-type="string" table:style-name="ce10">
            <text:p>CPC01A4650AR</text:p>
          </table:table-cell>
          <table:table-cell office:value-type="string" table:style-name="ce10">
            <text:p>"亞諾"中央靜脈導管組-小兒用<text:s text:c="101"/></text:p>
          </table:table-cell>
          <table:table-cell office:value-type="string" table:style-name="ce10">
            <text:p>"ARROW"CENTRAL VEIN CATHETERIZATION SET I LUMEN(PEDIATRIC)<text:s text:c="62"/></text:p>
          </table:table-cell>
          <table:table-cell office:value-type="string" table:style-name="ce10">
            <text:p>AK-04650-E;AK-04522;(ES-04650;ES-04522;ES-04150;自960101生效);(AK-04522;ES-04650;自1021201刪除);(型號重整:AK-04650-E-S自1090301生效)</text:p>
            <text:p/>
          </table:table-cell>
          <table:table-cell office:value-type="string" table:style-name="ce10">
            <text:p>SET<text:s text:c="5"/></text:p>
          </table:table-cell>
          <table:table-cell office:value-type="string" table:style-name="ce10">
            <text:p>衛署醫器輸字第021573號<text:s text:c="178"/></text:p>
          </table:table-cell>
          <table:table-cell office:value-type="string" table:style-name="ce10">
            <text:p>台灣泰利福<text:s text:c="10"/></text:p>
          </table:table-cell>
          <table:table-cell office:value-type="float" office:value="679" table:style-name="ce26">
            <text:p>679<text:s/></text:p>
          </table:table-cell>
          <table:table-cell office:value-type="float" office:value="679" table:style-name="ce26">
            <text:p>679<text:s/></text:p>
          </table:table-cell>
          <table:table-cell office:value-type="string" table:style-name="ce10">
            <text:p>產品型號重新整理:AK-04650-E-S<text:s text:c="771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104" table:style-name="ce4">
            <text:p>104</text:p>
          </table:table-cell>
          <table:table-cell office:value-type="string" table:style-name="ce10">
            <text:p>CPM03PV800PU</text:p>
          </table:table-cell>
          <table:table-cell office:value-type="string" table:style-name="ce10">
            <text:p>"普生"血壓監視套組(含溫度感應器，與CBT022014LPU及CBT022015LPU搭配使用)<text:s text:c="58"/></text:p>
          </table:table-cell>
          <table:table-cell office:value-type="string" table:style-name="ce10">
            <text:p>"PULSION" PCCO MONITROING KIT<text:s text:c="91"/></text:p>
          </table:table-cell>
          <table:table-cell office:value-type="string" table:style-name="ce10">
            <text:p>PV8003;PV8010;PV8015;(PV8103;PV8115自940701生效);(PV-8215;8215-2;8215CVP;8615;8203自1090301生效);(刪除PV-8003;8010;8015自1090301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署醫器輸字第010159號<text:s text:c="178"/></text:p>
          </table:table-cell>
          <table:table-cell office:value-type="string" table:style-name="ce10">
            <text:p>前茂<text:s text:c="16"/></text:p>
          </table:table-cell>
          <table:table-cell office:value-type="float" office:value="650" table:style-name="ce26">
            <text:p>650<text:s/></text:p>
          </table:table-cell>
          <table:table-cell office:value-type="float" office:value="650" table:style-name="ce26">
            <text:p>650<text:s/></text:p>
          </table:table-cell>
          <table:table-cell office:value-type="string" table:style-name="ce10">
            <text:p>擴增產品型號PV-8215;8215-2;8215CVP;8615;8203;刪除產品型號PV-8003;8010;8015<text:s text:c="72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7">
          <table:table-cell office:value-type="float" office:value="105" table:style-name="ce4">
            <text:p>105</text:p>
          </table:table-cell>
          <table:table-cell office:value-type="string" table:style-name="ce10">
            <text:p>CVA0135125MR</text:p>
          </table:table-cell>
          <table:table-cell office:value-type="string" table:style-name="ce10">
            <text:p>"美瑞特"迎晰血管攝影導管<text:s text:c="104"/></text:p>
          </table:table-cell>
          <table:table-cell office:value-type="string" table:style-name="ce10">
            <text:p>"MERIT"IMPRESS ANGIOGRAPHIC CATHETERS<text:s text:c="83"/></text:p>
          </table:table-cell>
          <table:table-cell office:value-type="string" table:style-name="ce10">
            <text:p>4:510035HH1;HH3;B1:2;MANI;VER;MC;BER;OSB1;SIM1:2;MOT;4RBI;RBI;4:512535HH1;VER;48035MODS;MHK1:3;58035RE;MHK1:3;410035MOTC(自1090401型號重整，請參考圖檔)</text:p>
            <text:p/>
          </table:table-cell>
          <table:table-cell office:value-type="string" table:style-name="ce10">
            <text:p>條<text:s text:c="6"/></text:p>
          </table:table-cell>
          <table:table-cell office:value-type="string" table:style-name="ce10">
            <text:p>衛署醫器輸字第024892號<text:s text:c="178"/></text:p>
          </table:table-cell>
          <table:table-cell office:value-type="string" table:style-name="ce10">
            <text:p>美瑞特<text:s text:c="14"/></text:p>
          </table:table-cell>
          <table:table-cell office:value-type="float" office:value="543" table:style-name="ce26">
            <text:p>543<text:s/></text:p>
          </table:table-cell>
          <table:table-cell office:value-type="float" office:value="543" table:style-name="ce26">
            <text:p>543<text:s/></text:p>
          </table:table-cell>
          <table:table-cell office:value-type="string" table:style-name="ce10">
            <text:p>查該品項於108年度已有醫令申報量，爰恢復特材代碼。並產品型號重整，請參考圖檔。<text:s text:c="723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4/1</text:p>
          </table:table-cell>
          <table:table-cell table:number-columns-repeated="16371"/>
        </table:table-row>
        <table:table-row table:style-name="ro13">
          <table:table-cell office:value-type="float" office:value="106" table:style-name="ce4">
            <text:p>106</text:p>
          </table:table-cell>
          <table:table-cell office:value-type="string" table:style-name="ce10">
            <text:p>FBHU110400Z1</text:p>
          </table:table-cell>
          <table:table-cell office:value-type="string" table:style-name="ce10">
            <text:p>"捷邁" 人工肩關節系統:全肩關節<text:s text:c="98"/></text:p>
          </table:table-cell>
          <table:table-cell office:value-type="string" table:style-name="ce10">
            <text:p>"ZIMMER" ANATOMICAL SHOULDER SYSTEM:TOTAL SHOULDER(STEM+HEAD+GLENOID)<text:s text:c="51"/></text:p>
          </table:table-cell>
          <table:table-cell office:value-type="string" table:style-name="ce10">
            <text:p>由以下特材代碼組合：FBHU11040NZ1;FBHU11041NZ1;FBHU11042NZ1;(FBHU11136NBM;FBHU11135NBM;FBHU11137NBM;FBHU11130NBM;FBHU11139NBM自1061101生效);(刪除型號:FBHU11040NZ1;FBHU11041NZ1;FBHU11042NZ1;FBHU11136NBM;FBHU11137NBM自109年3月1日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874號<text:s text:c="178"/></text:p>
          </table:table-cell>
          <table:table-cell office:value-type="string" table:style-name="ce10">
            <text:p>捷邁<text:s text:c="16"/></text:p>
          </table:table-cell>
          <table:table-cell office:value-type="float" office:value="48206" table:style-name="ce26">
            <text:p>48,206<text:s/></text:p>
          </table:table-cell>
          <table:table-cell office:value-type="float" office:value="48206" table:style-name="ce26">
            <text:p>48,206<text:s/></text:p>
          </table:table-cell>
          <table:table-cell office:value-type="string" table:style-name="ce10">
            <text:p>刪除產品型號FBHU11040NZ1;FBHU11041NZ1;FBHU11042NZ1;FBHU11136NBM;FBHU11137NBM。<text:s text:c="722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12">
          <table:table-cell office:value-type="float" office:value="107" table:style-name="ce4">
            <text:p>107</text:p>
          </table:table-cell>
          <table:table-cell office:value-type="string" table:style-name="ce10">
            <text:p>FBHU110401Z1</text:p>
          </table:table-cell>
          <table:table-cell office:value-type="string" table:style-name="ce10">
            <text:p>"捷邁" 人工肩關節系統:半肩關節<text:s text:c="98"/></text:p>
          </table:table-cell>
          <table:table-cell office:value-type="string" table:style-name="ce10">
            <text:p>"ZIMMER" ANATOMICAL SHOULDER SYSTEM:HEMI SHOULDER(STEM+HEAD)<text:s text:c="60"/></text:p>
          </table:table-cell>
          <table:table-cell office:value-type="string" table:style-name="ce10">
            <text:p>由以下特材代碼組合：FBHU11040NZ1;FBHU11041NZ1;(FBHU11136NBM;FBHU11135NBM;FBHU11137NBM;FBHU11130NBM自1061101生效);(刪除型號:FBHU11040NZ1;FBHU11041NZ1;FBHU11136NBM;FBHU11137NBM自109年3月1日生效)</text:p>
            <text:p/>
          </table:table-cell>
          <table:table-cell office:value-type="string" table:style-name="ce10">
            <text:p>組<text:s text:c="6"/></text:p>
          </table:table-cell>
          <table:table-cell office:value-type="string" table:style-name="ce10">
            <text:p>衛部醫器輸字第029874號<text:s text:c="178"/></text:p>
          </table:table-cell>
          <table:table-cell office:value-type="string" table:style-name="ce10">
            <text:p>捷邁<text:s text:c="16"/></text:p>
          </table:table-cell>
          <table:table-cell office:value-type="float" office:value="36119" table:style-name="ce26">
            <text:p>36,119<text:s/></text:p>
          </table:table-cell>
          <table:table-cell office:value-type="float" office:value="36119" table:style-name="ce26">
            <text:p>36,119<text:s/></text:p>
          </table:table-cell>
          <table:table-cell office:value-type="string" table:style-name="ce10">
            <text:p>刪除產品型號FBHU11040NZ1;FBHU11041NZ1;FBHU11136NBM;FBHU11137NBM<text:s text:c="737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string" table:style-name="ce10">
            <text:p>FBSFC014XNS1</text:p>
          </table:table-cell>
          <table:table-cell office:value-type="string" table:style-name="ce10">
            <text:p>"信迪思"頸椎固定系統:二節(P*1+S*4)<text:s text:c="94"/></text:p>
          </table:table-cell>
          <table:table-cell office:value-type="string" table:style-name="ce10">
            <text:p>"SYNTHES"VECTRA SYSTEM:TWO LEVEL(P*1+S*4)<text:s text:c="79"/></text:p>
          </table:table-cell>
          <table:table-cell office:value-type="string" table:style-name="ce10">
            <text:p>04.613.014:026;04.613.612:670;(04.613.-512:520;562:570;712:720;762:770自109年3月1日生效)</text:p>
            <text:p/>
          </table:table-cell>
          <table:table-cell office:value-type="string" table:style-name="ce10">
            <text:p>SET<text:s text:c="5"/></text:p>
          </table:table-cell>
          <table:table-cell office:value-type="string" table:style-name="ce10">
            <text:p>衛署醫器輸字第018034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16099" table:style-name="ce26">
            <text:p>16,099<text:s/></text:p>
          </table:table-cell>
          <table:table-cell office:value-type="float" office:value="16099" table:style-name="ce26">
            <text:p>16,099<text:s/></text:p>
          </table:table-cell>
          <table:table-cell office:value-type="string" table:style-name="ce10">
            <text:p>擴增產品型號04.613.-512:520;562:570;712:720;762:770。<text:s text:c="747"/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string" table:style-name="ce10">
            <text:p>FBSFC128XNS1</text:p>
          </table:table-cell>
          <table:table-cell office:value-type="string" table:style-name="ce10">
            <text:p>"信迪思"頸椎固定系統:三節(P*1+S*6)<text:s text:c="94"/></text:p>
          </table:table-cell>
          <table:table-cell office:value-type="string" table:style-name="ce10">
            <text:p>"SYNTHES"VECTRA SYSTEM:THREE LEVEL(P*1+S*6)<text:s text:c="77"/></text:p>
          </table:table-cell>
          <table:table-cell office:value-type="string" table:style-name="ce10">
            <text:p>04.613.128:142;04.613.612:670;(04.613.-512:520;562:570;712:720;762:770自109年3月1日生效)</text:p>
            <text:p/>
          </table:table-cell>
          <table:table-cell office:value-type="string" table:style-name="ce10">
            <text:p>SET<text:s text:c="5"/></text:p>
          </table:table-cell>
          <table:table-cell office:value-type="string" table:style-name="ce10">
            <text:p>衛署醫器輸字第018034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17332" table:style-name="ce26">
            <text:p>17,332<text:s/></text:p>
          </table:table-cell>
          <table:table-cell office:value-type="float" office:value="17332" table:style-name="ce26">
            <text:p>17,332<text:s/></text:p>
          </table:table-cell>
          <table:table-cell office:value-type="string" table:style-name="ce10">
            <text:p>擴增產品型號04.613.-512:520;562:570;712:720;762:770。<text:s text:c="747"/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10">
            <text:p>FBSFC612XNS1</text:p>
          </table:table-cell>
          <table:table-cell office:value-type="string" table:style-name="ce10">
            <text:p>"信迪思"頸椎固定系統:多角度動態自攻牙頸椎骨螺釘<text:s text:c="81"/></text:p>
          </table:table-cell>
          <table:table-cell office:value-type="string" table:style-name="ce10">
            <text:p>"SYNTHES"VECTRA SYSTEM:CERVICAL SPINE SCREW<text:s text:c="77"/></text:p>
          </table:table-cell>
          <table:table-cell office:value-type="string" table:style-name="ce10">
            <text:p>04.613.612:670;(04.613.-512:520;562:570;712:720;762:770自109年3月1日生效)</text:p>
            <text:p/>
          </table:table-cell>
          <table:table-cell office:value-type="string" table:style-name="ce10">
            <text:p>EA<text:s text:c="6"/></text:p>
          </table:table-cell>
          <table:table-cell office:value-type="string" table:style-name="ce10">
            <text:p>衛署醫器輸字第018034號<text:s text:c="178"/></text:p>
          </table:table-cell>
          <table:table-cell office:value-type="string" table:style-name="ce10">
            <text:p>壯生<text:s text:c="16"/></text:p>
          </table:table-cell>
          <table:table-cell office:value-type="float" office:value="807" table:style-name="ce26">
            <text:p>807<text:s/></text:p>
          </table:table-cell>
          <table:table-cell office:value-type="float" office:value="807" table:style-name="ce26">
            <text:p>807<text:s/></text:p>
          </table:table-cell>
          <table:table-cell office:value-type="string" table:style-name="ce10">
            <text:p>擴增產品型號04.613.-512:520;562:570;712:720;762:770。<text:s text:c="747"/></text:p>
          </table:table-cell>
          <table:table-cell office:value-type="string" table:style-name="ce10">
            <text:p>D112-3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14">
          <table:table-cell office:value-type="float" office:value="111" table:style-name="ce4">
            <text:p>111</text:p>
          </table:table-cell>
          <table:table-cell office:value-type="string" table:style-name="ce10">
            <text:p>FUN01X1202QJ</text:p>
          </table:table-cell>
          <table:table-cell office:value-type="string" table:style-name="ce10">
            <text:p>逆福仕注射針<text:s text:c="116"/></text:p>
          </table:table-cell>
          <table:table-cell office:value-type="string" table:style-name="ce10">
            <text:p>Deflux Metal Needle<text:s text:c="101"/></text:p>
          </table:table-cell>
          <table:table-cell office:value-type="string" table:style-name="ce10">
            <text:p>DX-1202(變更產品型號為011485自1090301生效，舊型號DX-1202有效日期為1091001)</text:p>
          </table:table-cell>
          <table:table-cell office:value-type="string" table:style-name="ce10">
            <text:p>支<text:s text:c="6"/></text:p>
          </table:table-cell>
          <table:table-cell office:value-type="string" table:style-name="ce10">
            <text:p>衛署醫器輸字第021636號<text:s text:c="178"/></text:p>
          </table:table-cell>
          <table:table-cell office:value-type="string" table:style-name="ce10">
            <text:p>美強<text:s text:c="16"/></text:p>
          </table:table-cell>
          <table:table-cell office:value-type="float" office:value="3571" table:style-name="ce26">
            <text:p>3,571<text:s/></text:p>
          </table:table-cell>
          <table:table-cell office:value-type="float" office:value="3571" table:style-name="ce26">
            <text:p>3,571<text:s/></text:p>
          </table:table-cell>
          <table:table-cell office:value-type="string" table:style-name="ce10">
            <text:p>變更產品型號為011485，另舊型號DX-1202，已依藥事法施行細則第37條第2項規定，經台北市衛生局完成驗章程序，產品有效期限為西元2021年02月28日，爰依本保險藥物給付項目及支付標準第6-1條第1款規定，舊型號產品(DX-1202)有效日期為109年10月1日。</text:p>
            <text:p/>
          </table:table-cell>
          <table:table-cell office:value-type="string" table:style-name="ce10">
            <text:p>F201-1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>
          <table:table-cell table:style-name="ce14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number-columns-repeated="16371"/>
        </table:table-row>
        <table:table-row table:number-rows-repeated="23" table:style-name="ro10">
          <table:table-cell table:number-columns-repeated="16384"/>
        </table:table-row>
        <table:table-row table:number-rows-repeated="2" table:style-name="ro5">
          <table:table-cell table:number-columns-repeated="6"/>
          <table:table-cell office:value-type="string" table:style-name="ce11">
            <text:p>衛部醫器輸字第030648號</text:p>
          </table:table-cell>
          <table:table-cell table:number-columns-repeated="16377"/>
        </table:table-row>
        <table:table-row table:number-rows-repeated="1048525" table:style-name="ro10">
          <table:table-cell table:number-columns-repeated="16384"/>
        </table:table-row>
      </table:table>
      <table:table table:name="附件1-4既有(A)_(價量調查)" table:style-name="ta4" table:print-ranges="附件1-4既有(A)_(價量調查).A1:附件1-4既有(A)_(價量調查).M7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26" table:default-cell-style-name="ce25"/>
        <table:table-column table:style-name="co18" table:default-cell-style-name="ce1"/>
        <table:table-column table:style-name="co11" table:default-cell-style-name="ce14"/>
        <table:table-column table:style-name="co12" table:default-cell-style-name="ce2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number-columns-spanned="13" table:number-rows-spanned="1" table:style-name="ce34">
            <text:p>四、新增既有功能類別特材品項-依108年度價量調查結果核價共4項（項次112~項次115，詳頁次1-13）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15">
            <text:p>初核</text:p>
            <text:p>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08年10月同功能核價類別之有效品項數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5">
            <text:p>健保給付</text:p>
            <text:p>生效日期</text:p>
          </table:table-cell>
          <table:table-cell table:number-columns-repeated="16371" table:style-name="ce2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string" table:style-name="ce10">
            <text:p>CGDW1GW001AB</text:p>
          </table:table-cell>
          <table:table-cell office:value-type="string" table:style-name="ce10">
            <text:p>安普拉茲導引導管<text:s text:c="112"/></text:p>
          </table:table-cell>
          <table:table-cell office:value-type="string" table:style-name="ce10">
            <text:p>AMPLATZER GUIDEWIRE-PDA OCCLUDER用<text:s text:c="86"/></text:p>
          </table:table-cell>
          <table:table-cell office:value-type="string" table:style-name="ce10">
            <text:p>9-GW-001</text:p>
          </table:table-cell>
          <table:table-cell office:value-type="string" table:style-name="ce4">
            <text:p>組<text:s text:c="6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518" table:style-name="ce26">
            <text:p>1,518<text:s/></text:p>
          </table:table-cell>
          <table:table-cell office:value-type="string" table:style-name="ce10">
            <text:p>依CGDW1A1(guide wire/super stiff(OCCLUDER用))同功能類別品項(如特材代碼CGDW1GW001G6)之支付點數暫予支付。<text:s text:c="697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5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string" table:style-name="ce10">
            <text:p>CGDW1GW003AB</text:p>
          </table:table-cell>
          <table:table-cell office:value-type="string" table:style-name="ce10">
            <text:p>安普拉茲導引導管<text:s text:c="112"/></text:p>
          </table:table-cell>
          <table:table-cell office:value-type="string" table:style-name="ce10">
            <text:p>AMPLATZER GUIDEWIRE-OCCLUDER用<text:s text:c="90"/></text:p>
          </table:table-cell>
          <table:table-cell office:value-type="string" table:style-name="ce10">
            <text:p>9-GW-003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518" table:style-name="ce26">
            <text:p>1,518<text:s/></text:p>
          </table:table-cell>
          <table:table-cell office:value-type="string" table:style-name="ce10">
            <text:p>依CGDW1A1(guide wire/super stiff(OCCLUDER用))同功能類別品項(如特材代碼CGDW1GW003G6)之支付點數暫予支付。<text:s text:c="697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11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string" table:style-name="ce10">
            <text:p>CGDW1SUPERAB</text:p>
          </table:table-cell>
          <table:table-cell office:value-type="string" table:style-name="ce10">
            <text:p>安普拉茲導引導管<text:s text:c="112"/></text:p>
          </table:table-cell>
          <table:table-cell office:value-type="string" table:style-name="ce10">
            <text:p>AMPLATZER GUIDEWIRE-ASD OCCLUDER用<text:s text:c="86"/></text:p>
          </table:table-cell>
          <table:table-cell office:value-type="string" table:style-name="ce10">
            <text:p>9-GW-002</text:p>
          </table:table-cell>
          <table:table-cell office:value-type="string" table:style-name="ce4">
            <text:p>條<text:s text:c="6"/></text:p>
          </table:table-cell>
          <table:table-cell office:value-type="string" table:style-name="ce10">
            <text:p>衛署醫器輸字第009841號<text:s text:c="178"/></text:p>
          </table:table-cell>
          <table:table-cell office:value-type="string" table:style-name="ce10">
            <text:p>雅培<text:s text:c="16"/></text:p>
          </table:table-cell>
          <table:table-cell office:value-type="float" office:value="1518" table:style-name="ce26">
            <text:p>1,518<text:s/></text:p>
          </table:table-cell>
          <table:table-cell office:value-type="string" table:style-name="ce10">
            <text:p>依CGDW1A1(guide wire/super stiff(OCCLUDER用))同功能類別品項(如特材代碼CGDW1SUPERG6)之支付點數暫予支付。<text:s text:c="697"/>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A213-4<text:s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string" table:style-name="ce10">
            <text:p>FAV01C0600R9</text:p>
          </table:table-cell>
          <table:table-cell office:value-type="string" table:style-name="ce10">
            <text:p>“寇瑪”艾飛內聚型人工玻璃體-1ml<text:s text:c="98"/></text:p>
          </table:table-cell>
          <table:table-cell office:value-type="string" table:style-name="ce10">
            <text:p>“Croma” Eyefill C Viscoelastic Solution<text:s text:c="81"/></text:p>
          </table:table-cell>
          <table:table-cell office:value-type="string" table:style-name="ce10">
            <text:p>Eyefill C</text:p>
          </table:table-cell>
          <table:table-cell office:value-type="string" table:style-name="ce4">
            <text:p>支<text:s text:c="6"/></text:p>
          </table:table-cell>
          <table:table-cell office:value-type="string" table:style-name="ce10">
            <text:p>衛署醫器輸字第023571號<text:s text:c="178"/></text:p>
          </table:table-cell>
          <table:table-cell office:value-type="string" table:style-name="ce10">
            <text:p>樺瑩<text:s text:c="16"/></text:p>
          </table:table-cell>
          <table:table-cell office:value-type="float" office:value="1539" table:style-name="ce26">
            <text:p>1,539<text:s/></text:p>
          </table:table-cell>
          <table:table-cell office:value-type="string" table:style-name="ce10">
            <text:p>依FAV01A3(玻璃體替代物/0.75ML_-1.0ML)同功能類別品項(如特材代碼FAV01AP080B9)之支付點數暫予支付。<text:s text:c="705"/></text:p>
          </table:table-cell>
          <table:table-cell office:value-type="float" office:value="21" table:style-name="ce4">
            <text:p>2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3/1</text:p>
          </table:table-cell>
          <table:table-cell table:number-columns-repeated="16371"/>
        </table:table-row>
        <table:table-row table:number-rows-repeated="42" table:style-name="ro10">
          <table:table-cell table:number-columns-repeated="16384"/>
        </table:table-row>
        <table:table-row table:number-rows-repeated="2" table:style-name="ro5">
          <table:table-cell table:number-columns-repeated="6"/>
          <table:table-cell office:value-type="string" table:style-name="ce1">
            <text:p>衛部醫器輸字第030648號</text:p>
          </table:table-cell>
          <table:table-cell table:number-columns-repeated="16377"/>
        </table:table-row>
        <table:table-row table:number-rows-repeated="1048525" table:style-name="ro10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5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5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5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5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5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4:附件1-1既有(A).S88" table:contains-header="false">
          <table:sort>
            <table:sort-by table:field-number="1"/>
            <table:sort-by table:field-number="0"/>
          </table:sort>
        </table:database-range>
        <table:database-range table:target-range-address="附件1-1既有(A).A3:附件1-1既有(A).N64" table:display-filter-buttons="true"/>
        <table:database-range table:target-range-address="附件1-2既有自付差額(B).A4:附件1-2既有自付差額(B).P8" table:contains-header="false">
          <table:sort>
            <table:sort-by table:field-number="1"/>
            <table:sort-by table:field-number="0"/>
          </table:sort>
        </table:database-range>
        <table:database-range table:target-range-address="附件1-2既有自付差額(B).A3:附件1-2既有自付差額(B).M3" table:display-filter-buttons="true"/>
        <table:database-range table:target-range-address="附件1-3擴增產品型號(C).A4:附件1-3擴增產品型號(C).P24" table:contains-header="false">
          <table:sort>
            <table:sort-by table:field-number="1"/>
            <table:sort-by table:field-number="0"/>
          </table:sort>
        </table:database-range>
        <table:database-range table:target-range-address="附件1-3擴增產品型號(C).A3:附件1-3擴增產品型號(C).M24" table:display-filter-buttons="true"/>
        <table:database-range table:target-range-address="附件1-4既有(A)_(價量調查).A4:附件1-4既有(A)_(價量調查).S7" table:contains-header="false">
          <table:sort>
            <table:sort-by table:field-number="1"/>
          </table:sort>
        </table:database-range>
        <table:database-range table:target-range-address="附件1-4既有(A)_(價量調查).A3:附件1-4既有(A)_(價量調查).N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59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9" style:scale-to="64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10" style:scale-to="65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13" style:scale-to="65%" style:table-centering="horizontal" style:print="objects charts drawings"/>
      <style:header-style>
        <style:header-footer-properties fo:min-height="0.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件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件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附件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附件</text:span><text:span text:style-name="T4"> </text:span><text:span text:style-name="T4">1-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林其昌</dc:creator>
    <meta:creation-date>2019-08-06T02:51:59Z</meta:creation-date>
    <dc:date>2020-02-04T10:08:29Z</dc:date>
    <meta:print-date>2020-01-20T10:06:49Z</meta:print-date>
  </office:meta>
</office:document-meta>
</file>