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3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transparent"/>
    </style:style>
    <style:style style:name="ce30" style:family="table-cell" style:parent-style-name="Default" style:data-style-name="N49">
      <style:table-cell-properties style:vertical-align="middle" fo:wrap-option="wrap" fo:background-color="transparen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79.5pt" style:use-optimal-row-height="true" fo:break-before="auto"/>
    </style:style>
    <style:style style:name="ro13" style:family="table-row">
      <style:table-row-properties style:row-height="16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2-1刪除(FGI)" table:style-name="ta1" table:print-ranges="附件2-1刪除(FGI).A1:附件2-1刪除(FGI).J53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全民健康保險特殊材料支付標準異動情形明細表 <text:s text:c="14"/>附件2</text:p>
          </table:table-cell>
          <table:covered-table-cell table:number-columns-repeated="9"/>
          <table:table-cell table:number-columns-repeated="16374" table:style-name="ce7"/>
        </table:table-row>
        <table:table-row table:style-name="ro1">
          <table:table-cell office:value-type="string" table:number-columns-spanned="10" table:number-rows-spanned="1" table:style-name="ce44">
            <text:p>一、醫療器材許可證註銷及刪除品項共50項（項次1~項次50，詳頁次2-1~2-5）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6">
            <text:p>核價說明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3">
            <text:p>CBP01CHRCCYV</text:p>
          </table:table-cell>
          <table:table-cell office:value-type="string" table:style-name="ce10">
            <text:p>"喜安汀"康保冠狀動脈血管支架</text:p>
          </table:table-cell>
          <table:table-cell office:value-type="string" table:style-name="ce10">
            <text:p>"CID"CHRONO CARBOSTENT CORONARY STENT WITH DELIVERY SYSTEM</text:p>
            <text:p/>
          </table:table-cell>
          <table:table-cell office:value-type="string" table:style-name="ce10">
            <text:p>ICV8710:ICV8747</text:p>
          </table:table-cell>
          <table:table-cell office:value-type="string" table:style-name="ce4">
            <text:p>組</text:p>
          </table:table-cell>
          <table:table-cell office:value-type="string" table:style-name="ce10">
            <text:p>衛部醫器輸字第026571號</text:p>
          </table:table-cell>
          <table:table-cell office:value-type="string" table:style-name="ce10">
            <text:p>奧生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">
            <text:p>CBS029ASDAG6</text:p>
          </table:table-cell>
          <table:table-cell office:value-type="string" table:style-name="ce10">
            <text:p>"銨積維"安普拉茲心房關閉器<text:s text:c="102"/></text:p>
          </table:table-cell>
          <table:table-cell office:value-type="string" table:style-name="ce10">
            <text:p>"AGA" AMPLATZER SEPTAL OCCLUDER</text:p>
            <text:p><text:s text:c="89"/></text:p>
          </table:table-cell>
          <table:table-cell office:value-type="string" table:style-name="ce10">
            <text:p>9-ASD-004:038;(9-ASD-040自1030301生效)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10174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">
            <text:p>CBS029CR19G6</text:p>
          </table:table-cell>
          <table:table-cell office:value-type="string" table:style-name="ce10">
            <text:p>安普拉茲多孔心房中膈關閉器<text:s text:c="102"/></text:p>
          </table:table-cell>
          <table:table-cell office:value-type="string" table:style-name="ce10">
            <text:p>Amplatzer Cribriform Occluder<text:s text:c="3"/></text:p>
            <text:p><text:s text:c="88"/></text:p>
          </table:table-cell>
          <table:table-cell office:value-type="string" table:style-name="ce10">
            <text:p>9-ASD-MF-018;9-ASD-MF-025;9-ASD-MF-035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18798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0">
            <text:p>CBS029DEL5G6</text:p>
          </table:table-cell>
          <table:table-cell office:value-type="string" table:style-name="ce10">
            <text:p>"銨積維" 安普拉茲遞送導管系統<text:s text:c="99"/></text:p>
          </table:table-cell>
          <table:table-cell office:value-type="string" table:style-name="ce10">
            <text:p>"AGA" AMPLATZER DELIVERY SYSTEM<text:s text:c="89"/></text:p>
          </table:table-cell>
          <table:table-cell office:value-type="string" table:style-name="ce10">
            <text:p>9-DEL-5F-180/60;9-DEL-6F;7F;8F;9F-180/80(刪除9-DEL-5F-180/60;9-DEL-6F;7F;8F;9F-180/80自1070501生效);(擴增9-ITV-05;06-F180/60;9-ITV-06:09-F180/80自1070501生效)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10287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0">
            <text:p>CBS029DELTG6</text:p>
          </table:table-cell>
          <table:table-cell office:value-type="string" table:style-name="ce10">
            <text:p>"銨積維"安普拉茲遞送導管系統<text:s text:c="100"/></text:p>
          </table:table-cell>
          <table:table-cell office:value-type="string" table:style-name="ce10">
            <text:p>"AGA" AMPLATZER DELIVERY SYSTEM<text:s text:c="89"/></text:p>
          </table:table-cell>
          <table:table-cell office:value-type="string" table:style-name="ce10">
            <text:p>9-IT-V06;V07;V08-F45/60;9-IT-V07;V08;V09;V10;V12;-F45/80;9-IT-V05;V06-F180/60;9-IT-V06;V07;V08;V09-F180/80;(9-ITV13F45/80自1030301生效);(刪除9-IT-V05;V06-F180/60;9-IT-V06;V07;V08;V09-F180/80自1070501生效)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10287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">
            <text:p>CBS029SZB2G6</text:p>
          </table:table-cell>
          <table:table-cell office:value-type="string" table:style-name="ce10">
            <text:p>"銨積維"安普拉茲測量氣球導管(心房中膈缺損)<text:s text:c="3"/></text:p>
            <text:p><text:s text:c="83"/></text:p>
          </table:table-cell>
          <table:table-cell office:value-type="string" table:style-name="ce10">
            <text:p>AMPLATZER SIZING BALLOON II<text:s text:c="93"/></text:p>
          </table:table-cell>
          <table:table-cell office:value-type="string" table:style-name="ce10">
            <text:p>9-SB-018;9-SB-024;9-SB-034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17940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CBS02CRASDG6</text:p>
          </table:table-cell>
          <table:table-cell office:value-type="string" table:style-name="ce10">
            <text:p>安普拉茲心房關閉器<text:s text:c="110"/></text:p>
          </table:table-cell>
          <table:table-cell office:value-type="string" table:style-name="ce10">
            <text:p>Amplatzer Septal Occluder<text:s text:c="95"/></text:p>
          </table:table-cell>
          <table:table-cell office:value-type="string" table:style-name="ce10">
            <text:p>9-ASD-004:020;022;024;026;028;030;032;034;036;038;040</text:p>
            <text:p/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30912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0">
            <text:p>CBS02PFC98G6</text:p>
          </table:table-cell>
          <table:table-cell office:value-type="string" table:style-name="ce10">
            <text:p>"安普拉茲"卵圓孔關閉器<text:s text:c="106"/></text:p>
          </table:table-cell>
          <table:table-cell office:value-type="string" table:style-name="ce10">
            <text:p>"AMPLATZER" PFO OCCLUDER<text:s text:c="3"/></text:p>
            <text:p><text:s text:c="93"/></text:p>
          </table:table-cell>
          <table:table-cell office:value-type="string" table:style-name="ce10">
            <text:p>9-PFO-018;025;030;035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23733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0">
            <text:p>CBS02TV454G6</text:p>
          </table:table-cell>
          <table:table-cell office:value-type="string" table:style-name="ce10">
            <text:p>"安普拉茲"托菲遞送導管:傳輸系統<text:s text:c="97"/></text:p>
          </table:table-cell>
          <table:table-cell office:value-type="string" table:style-name="ce10">
            <text:p>"AMPLATZER" TORQVUE 45X45 DELIVERY SHEATH</text:p>
            <text:p><text:s text:c="79"/></text:p>
          </table:table-cell>
          <table:table-cell office:value-type="string" table:style-name="ce10">
            <text:p>9-TV45X45-(09F;10F;13F)-100;(9-TV45X45-12F;14F-100;自1030301生效)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2320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0">
            <text:p>CBS02TVLP4G6</text:p>
          </table:table-cell>
          <table:table-cell office:value-type="string" table:style-name="ce10">
            <text:p>"安普拉茲"托菲遞送導管系統:傳輸系統<text:s text:c="93"/></text:p>
          </table:table-cell>
          <table:table-cell office:value-type="string" table:style-name="ce10">
            <text:p>"AMPLATZER" TORQVUE LP DELIVERY SYSTEM<text:s text:c="4"/></text:p>
            <text:p><text:s text:c="78"/></text:p>
          </table:table-cell>
          <table:table-cell office:value-type="string" table:style-name="ce10">
            <text:p>9-TVLP-4F-90/060;90/080;9-TVLP-5F-90/060;90/080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23519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0">
            <text:p>CBS039PDAAG6</text:p>
          </table:table-cell>
          <table:table-cell office:value-type="string" table:style-name="ce10">
            <text:p>"銨積維"安普拉茲開放性動脈導管關閉器<text:s text:c="92"/></text:p>
          </table:table-cell>
          <table:table-cell office:value-type="string" table:style-name="ce10">
            <text:p>"AGA" AMPLATZER DUCT OCCLUDER<text:s text:c="23"/></text:p>
            <text:p><text:s text:c="68"/></text:p>
          </table:table-cell>
          <table:table-cell office:value-type="string" table:style-name="ce10">
            <text:p>9-PDA-003:007;(9-PDA-008:009自1030301生效)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1062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0">
            <text:p>CBS03AD029G6</text:p>
          </table:table-cell>
          <table:table-cell office:value-type="string" table:style-name="ce10">
            <text:p>"安普拉茲"開放性動脈導管關閉器第二代<text:s text:c="92"/></text:p>
          </table:table-cell>
          <table:table-cell office:value-type="string" table:style-name="ce10">
            <text:p>"AMPLATZER" DUCT OCCLUDERⅡ<text:s text:c="94"/></text:p>
          </table:table-cell>
          <table:table-cell office:value-type="string" table:style-name="ce10">
            <text:p>9-PDA2-03-04;9-PDA2-04-04;9-PDA2-05-04;9-PDA2-06-04;9-PDA2-03-06;9-PDA2-04-06;9-PDA2-05-06;9-PDA2-06-06</text:p>
            <text:p/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2397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0">
            <text:p>CBS059AVP2G6</text:p>
          </table:table-cell>
          <table:table-cell office:value-type="string" table:style-name="ce10">
            <text:p>"安普拉茲"II型血管塞(含遞送導管)<text:s text:c="96"/></text:p>
          </table:table-cell>
          <table:table-cell office:value-type="string" table:style-name="ce10">
            <text:p>"AMPLATZER"VASCULAR PLUG II 3MM:22MM</text:p>
            <text:p><text:s text:c="84"/></text:p>
          </table:table-cell>
          <table:table-cell office:value-type="string" table:style-name="ce10">
            <text:p>9-AVP2-003:022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2178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0">
            <text:p>CBS059AVP4G6</text:p>
          </table:table-cell>
          <table:table-cell office:value-type="string" table:style-name="ce10">
            <text:p>"安普拉茲"血管塞(含遞送導管)<text:s text:c="100"/></text:p>
          </table:table-cell>
          <table:table-cell office:value-type="string" table:style-name="ce10">
            <text:p>"AMPLATZER"VASCULAR PLUG＆DELIVERY SYSTEM<text:s text:c="2"/></text:p>
            <text:p><text:s text:c="77"/></text:p>
          </table:table-cell>
          <table:table-cell office:value-type="string" table:style-name="ce10">
            <text:p>9-PLUG-004;9-PLUG-006;9-PLUG-008;9-PLUG-010;9-PLUG-012;9-PLUG-014;9-PLUG-016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16810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0">
            <text:p>CBS05AVP03G6</text:p>
          </table:table-cell>
          <table:table-cell office:value-type="string" table:style-name="ce10">
            <text:p>安普拉茲第四型血管塞(含遞送導管)<text:s text:c="96"/></text:p>
          </table:table-cell>
          <table:table-cell office:value-type="string" table:style-name="ce10">
            <text:p>AMPLATZER VASCULAR PLUG4</text:p>
            <text:p/>
          </table:table-cell>
          <table:table-cell office:value-type="string" table:style-name="ce10">
            <text:p>9-AVP038-004:008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23916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0">
            <text:p>CBS05AVP39G6</text:p>
          </table:table-cell>
          <table:table-cell office:value-type="string" table:style-name="ce10">
            <text:p>安普拉茲第三型血管塞(含遞送導線)<text:s text:c="96"/></text:p>
          </table:table-cell>
          <table:table-cell office:value-type="string" table:style-name="ce10">
            <text:p>AMPLATZER VASCULAR PLUG 3<text:s text:c="95"/></text:p>
          </table:table-cell>
          <table:table-cell office:value-type="string" table:style-name="ce10">
            <text:p>9-AVP3-042;063;084;103;105;123;125;143;145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27434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10">
            <text:p>CBS0691TVPG6</text:p>
          </table:table-cell>
          <table:table-cell office:value-type="string" table:style-name="ce10">
            <text:p>"銨積維"安普拉茲托菲遞送導管系統含推進導管(膜部)<text:s text:c="80"/></text:p>
          </table:table-cell>
          <table:table-cell office:value-type="string" table:style-name="ce10">
            <text:p>"AGA"AMPLATZER TorqVue Delivery System with Pusher Catheter-Membranous</text:p>
            <text:p><text:s text:c="50"/></text:p>
          </table:table-cell>
          <table:table-cell office:value-type="string" table:style-name="ce10">
            <text:p>9-ITVP-07:09-F180/80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部醫器輸字第02542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0">
            <text:p>CBS069MEMBG6</text:p>
          </table:table-cell>
          <table:table-cell office:value-type="string" table:style-name="ce10">
            <text:p>"銨積維"安普拉茲膜心室間隔缺損關閉器(膜部)<text:s text:c="86"/></text:p>
          </table:table-cell>
          <table:table-cell office:value-type="string" table:style-name="ce10">
            <text:p>"AGA"AMPLATZER Membranous VSD Occluder</text:p>
            <text:p><text:s text:c="82"/></text:p>
          </table:table-cell>
          <table:table-cell office:value-type="string" table:style-name="ce10">
            <text:p>9-VSDMEMB-004:018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25944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0">
            <text:p>CBS069MVSDG6</text:p>
          </table:table-cell>
          <table:table-cell office:value-type="string" table:style-name="ce10">
            <text:p>"銨積維"安普拉茲肌肉性心室中膈缺損關閉器<text:s/></text:p>
            <text:p><text:s text:c="87"/></text:p>
          </table:table-cell>
          <table:table-cell office:value-type="string" table:style-name="ce10">
            <text:p>"AGA" AMPLATZER MUSCULAR VSD OCCLUDER<text:s text:c="83"/></text:p>
          </table:table-cell>
          <table:table-cell office:value-type="string" table:style-name="ce10">
            <text:p>9-VSD-MUSC-004;006;008;010;012;014;016;018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2038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0">
            <text:p>CBS06MUSP1G6</text:p>
          </table:table-cell>
          <table:table-cell office:value-type="string" table:style-name="ce10">
            <text:p>"銨積維"安普拉茲梗塞後肌肉性心室中膈缺損關閉器<text:s text:c="2"/></text:p>
            <text:p><text:s text:c="80"/></text:p>
          </table:table-cell>
          <table:table-cell office:value-type="string" table:style-name="ce10">
            <text:p>"AGA" AMPLATZER MUSCULAR VSD PI OCCLUDER<text:s text:c="80"/></text:p>
          </table:table-cell>
          <table:table-cell office:value-type="string" table:style-name="ce10">
            <text:p>9-VSDMUSCPI-016:024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部醫器輸字第0256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23">
            <text:p>CFD04CNJFTCK</text:p>
          </table:table-cell>
          <table:table-cell office:value-type="string" table:style-name="ce10">
            <text:p>"曲克"泰格管菲宣那鼻空腸餵食管</text:p>
          </table:table-cell>
          <table:table-cell office:value-type="string" table:style-name="ce10">
            <text:p>"COOK"TIGER TUBE FRICTIONAL NASAL JEJUNAL FEEDING TUBE</text:p>
            <text:p/>
          </table:table-cell>
          <table:table-cell office:value-type="string" table:style-name="ce10">
            <text:p>C-NJFT-14-U</text:p>
          </table:table-cell>
          <table:table-cell office:value-type="string" table:style-name="ce4">
            <text:p>SET</text:p>
          </table:table-cell>
          <table:table-cell office:value-type="string" table:style-name="ce10">
            <text:p>衛署醫器輸字第020274號</text:p>
          </table:table-cell>
          <table:table-cell office:value-type="string" table:style-name="ce10">
            <text:p>曲克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23">
            <text:p>CFD06108213U</text:p>
          </table:table-cell>
          <table:table-cell office:value-type="string" table:style-name="ce10">
            <text:p>"優勢益"經皮內視鏡胃造口術系統</text:p>
            <text:p/>
          </table:table-cell>
          <table:table-cell office:value-type="string" table:style-name="ce10">
            <text:p>"U.S.E." feeding PEG kits</text:p>
          </table:table-cell>
          <table:table-cell office:value-type="float" office:value="710821" table:style-name="ce8">
            <text:p>710821</text:p>
          </table:table-cell>
          <table:table-cell office:value-type="string" table:style-name="ce4">
            <text:p>組</text:p>
          </table:table-cell>
          <table:table-cell office:value-type="string" table:style-name="ce10">
            <text:p>衛部醫器輸字第026637號</text:p>
          </table:table-cell>
          <table:table-cell office:value-type="string" table:style-name="ce10">
            <text:p>禾新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23">
            <text:p>CFD06108483U</text:p>
          </table:table-cell>
          <table:table-cell office:value-type="string" table:style-name="ce10">
            <text:p>"優勢益"經皮內視鏡胃造口術系統(全套)</text:p>
            <text:p/>
          </table:table-cell>
          <table:table-cell office:value-type="string" table:style-name="ce10">
            <text:p>"U.S.E." feeding PEG kits</text:p>
          </table:table-cell>
          <table:table-cell office:value-type="string" table:style-name="ce10">
            <text:p>00710848;00710894</text:p>
          </table:table-cell>
          <table:table-cell office:value-type="string" table:style-name="ce4">
            <text:p>組</text:p>
          </table:table-cell>
          <table:table-cell office:value-type="string" table:style-name="ce10">
            <text:p>衛部醫器輸字第026637號</text:p>
          </table:table-cell>
          <table:table-cell office:value-type="string" table:style-name="ce10">
            <text:p>禾新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23">
            <text:p>CFD06108493U</text:p>
          </table:table-cell>
          <table:table-cell office:value-type="string" table:style-name="ce10">
            <text:p>"優勢益"經皮內視鏡胃造口術系統(半套)</text:p>
            <text:p/>
          </table:table-cell>
          <table:table-cell office:value-type="string" table:style-name="ce10">
            <text:p>"U.S.E." feeding PEG kits</text:p>
          </table:table-cell>
          <table:table-cell office:value-type="float" office:value="710849" table:style-name="ce8">
            <text:p>710849</text:p>
          </table:table-cell>
          <table:table-cell office:value-type="string" table:style-name="ce4">
            <text:p>組</text:p>
          </table:table-cell>
          <table:table-cell office:value-type="string" table:style-name="ce10">
            <text:p>衛部醫器輸字第026637號</text:p>
          </table:table-cell>
          <table:table-cell office:value-type="string" table:style-name="ce10">
            <text:p>禾新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0">
            <text:p>CGDW1GW001G6</text:p>
          </table:table-cell>
          <table:table-cell office:value-type="string" table:style-name="ce10">
            <text:p>"銨積維" 導引導管<text:s text:c="111"/></text:p>
          </table:table-cell>
          <table:table-cell office:value-type="string" table:style-name="ce10">
            <text:p>"AGA" AMPLATZER GUIDEWIRE<text:s text:c="2"/></text:p>
            <text:p><text:s text:c="93"/></text:p>
          </table:table-cell>
          <table:table-cell office:value-type="string" table:style-name="ce10">
            <text:p>9-GW-001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098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0">
            <text:p>CGDW1GW003G6</text:p>
          </table:table-cell>
          <table:table-cell office:value-type="string" table:style-name="ce10">
            <text:p>"銨積維" 導引導管<text:s text:c="111"/></text:p>
          </table:table-cell>
          <table:table-cell office:value-type="string" table:style-name="ce10">
            <text:p>"AGA" AMPLATZER GUIDEWIRE<text:s text:c="6"/></text:p>
            <text:p><text:s text:c="89"/></text:p>
          </table:table-cell>
          <table:table-cell office:value-type="string" table:style-name="ce10">
            <text:p>9-GW-003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098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0">
            <text:p>CGDW1SUPERG6</text:p>
          </table:table-cell>
          <table:table-cell office:value-type="string" table:style-name="ce10">
            <text:p>"銨積維" 導引導管<text:s text:c="111"/></text:p>
          </table:table-cell>
          <table:table-cell office:value-type="string" table:style-name="ce10">
            <text:p>"AGA" AMPLATZER GUIDEWIRE<text:s text:c="95"/></text:p>
          </table:table-cell>
          <table:table-cell office:value-type="string" table:style-name="ce10">
            <text:p>9-GW-001;9-GW-002;9-GW-003;(自981001刪除9-GW-001;及9-GW-003)</text:p>
            <text:p/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098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3">
            <text:p>CGS01ATTCSM4</text:p>
          </table:table-cell>
          <table:table-cell office:value-type="string" table:style-name="ce10">
            <text:p>"美敦力"艾坦左心室傳送系統</text:p>
          </table:table-cell>
          <table:table-cell office:value-type="string" table:style-name="ce10">
            <text:p>"MEDTRONIC" ATTAIN COMMAND LEFT HEART DELIVERY SYSTEM</text:p>
            <text:p/>
          </table:table-cell>
          <table:table-cell office:value-type="string" table:style-name="ce10">
            <text:p>6250C;6250S</text:p>
          </table:table-cell>
          <table:table-cell office:value-type="string" table:style-name="ce4">
            <text:p>EA</text:p>
          </table:table-cell>
          <table:table-cell office:value-type="string" table:style-name="ce10">
            <text:p>衛署醫器輸字第020259號</text:p>
          </table:table-cell>
          <table:table-cell office:value-type="string" table:style-name="ce10">
            <text:p>美敦力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10">
            <text:p>CMC01ACP01G6</text:p>
          </table:table-cell>
          <table:table-cell office:value-type="string" table:style-name="ce10">
            <text:p>"安普拉茲"心臟栓塞(含access system)</text:p>
            <text:p><text:s text:c="29"/></text:p>
          </table:table-cell>
          <table:table-cell office:value-type="string" table:style-name="ce10">
            <text:p>"Amplatzer" Cardiac Plug with access system<text:s text:c="77"/></text:p>
          </table:table-cell>
          <table:table-cell office:value-type="string" table:style-name="ce10">
            <text:p>9-ACP-007-016;9-ACP-007-018;9-ACP-007-020;9-ACP-007-022;9-ACP-007-024;9-ACP-007-026;9-ACP-007-028;9-ACP-007-030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24418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10">
            <text:p>CMC01AMULEG6</text:p>
          </table:table-cell>
          <table:table-cell office:value-type="string" table:style-name="ce10">
            <text:p>安普拉茲艾幕勒左心耳栓塞裝置<text:s text:c="100"/></text:p>
          </table:table-cell>
          <table:table-cell office:value-type="string" table:style-name="ce10">
            <text:p>Amplatzer Amulet Left Atrial Appendage Occluder<text:s text:c="73"/></text:p>
          </table:table-cell>
          <table:table-cell office:value-type="string" table:style-name="ce10">
            <text:p>9-ACP2-007-016;9-ACP2-007-018;9-ACP2-007-020;9-ACP2-007-022;9-ACP2-010-025;9-ACP2-010-028;9-ACP2-010-031;9-ACP2-010-034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28242號<text:s text:c="178"/></text:p>
          </table:table-cell>
          <table:table-cell office:value-type="string" table:style-name="ce10">
            <text:p>雅培<text:s text:c="16"/></text:p>
          </table:table-cell>
          <table:table-cell office:value-type="string" table:style-name="ce10">
            <text:p>廠牌代碼變更，變更特材代碼，故取消原特材代碼。<text:s text:c="75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3">
            <text:p>CPC0104706AR</text:p>
          </table:table-cell>
          <table:table-cell office:value-type="string" table:style-name="ce10">
            <text:p>"亞諾"中央靜脈導管組<text:s text:c="108"/></text:p>
          </table:table-cell>
          <table:table-cell office:value-type="string" table:style-name="ce10">
            <text:p>"ARROW"CENTRAL VEIN CATHETERIZATION SET I LUMEN<text:s text:c="73"/></text:p>
          </table:table-cell>
          <table:table-cell office:value-type="string" table:style-name="ce10">
            <text:p>CV-04706;50014;50016;04301;(ES-04706;CS-04701;CV-04306;CV-04701自960101生效)</text:p>
            <text:p/>
            <text:p/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21573號<text:s text:c="178"/></text:p>
          </table:table-cell>
          <table:table-cell office:value-type="string" table:style-name="ce10">
            <text:p>台灣泰利福<text:s text:c="10"/></text:p>
          </table:table-cell>
          <table:table-cell office:value-type="string" table:style-name="ce10">
            <text:p>本特材代碼所含產品型號均已註銷，故取消原特材代碼。<text:s text:c="750"/></text:p>
          </table:table-cell>
          <table:table-cell office:value-type="string" table:style-name="ce10">
            <text:p>109/3/1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3">
            <text:p>CPC01C4400AR</text:p>
          </table:table-cell>
          <table:table-cell office:value-type="string" table:style-name="ce10">
            <text:p>"亞諾"中央靜脈導管組<text:s text:c="108"/></text:p>
          </table:table-cell>
          <table:table-cell office:value-type="string" table:style-name="ce10">
            <text:p>"ARROW"CENTRAL VEIN CATHETERIZATION SET I LUMEN<text:s/></text:p>
            <text:p><text:s text:c="72"/></text:p>
          </table:table-cell>
          <table:table-cell office:value-type="string" table:style-name="ce10">
            <text:p>CS-04300;CS-04400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21573號<text:s text:c="178"/></text:p>
          </table:table-cell>
          <table:table-cell office:value-type="string" table:style-name="ce10">
            <text:p>台灣泰利福<text:s text:c="10"/></text:p>
          </table:table-cell>
          <table:table-cell office:value-type="string" table:style-name="ce10">
            <text:p>本特材代碼所含產品型號均已註銷，故取消原特材代碼。<text:s text:c="750"/></text:p>
          </table:table-cell>
          <table:table-cell office:value-type="string" table:style-name="ce10">
            <text:p>109/3/1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3">
            <text:p>CPC01E4301AR</text:p>
          </table:table-cell>
          <table:table-cell office:value-type="string" table:style-name="ce10">
            <text:p>"亞諾"中央靜脈導管組<text:s text:c="108"/></text:p>
          </table:table-cell>
          <table:table-cell office:value-type="string" table:style-name="ce10">
            <text:p>"ARROW"CENTRAL VEIN CATHETERIZATION SET I LUMEN<text:s text:c="2"/></text:p>
            <text:p><text:s text:c="70"/></text:p>
          </table:table-cell>
          <table:table-cell office:value-type="string" table:style-name="ce10">
            <text:p>ES-04301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21573號<text:s text:c="178"/></text:p>
          </table:table-cell>
          <table:table-cell office:value-type="string" table:style-name="ce10">
            <text:p>台灣泰利福<text:s text:c="10"/></text:p>
          </table:table-cell>
          <table:table-cell office:value-type="string" table:style-name="ce10">
            <text:p>本特材代碼所含產品型號均已註銷，故取消原特材代碼。<text:s text:c="750"/></text:p>
          </table:table-cell>
          <table:table-cell office:value-type="string" table:style-name="ce10">
            <text:p>109/3/1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3">
            <text:p>CPC01E4700AR</text:p>
          </table:table-cell>
          <table:table-cell office:value-type="string" table:style-name="ce10">
            <text:p>"亞諾"中央靜脈導管組<text:s text:c="108"/></text:p>
          </table:table-cell>
          <table:table-cell office:value-type="string" table:style-name="ce10">
            <text:p>"ARROW"CENTRAL VEIN CATHETERIZATION SET(1 LUMEN)<text:s text:c="2"/></text:p>
            <text:p><text:s text:c="70"/></text:p>
          </table:table-cell>
          <table:table-cell office:value-type="string" table:style-name="ce10">
            <text:p>ES-04700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21573號<text:s text:c="178"/></text:p>
          </table:table-cell>
          <table:table-cell office:value-type="string" table:style-name="ce10">
            <text:p>台灣泰利福<text:s text:c="10"/></text:p>
          </table:table-cell>
          <table:table-cell office:value-type="string" table:style-name="ce10">
            <text:p>本特材代碼所含產品型號均已註銷，故取消原特材代碼。<text:s text:c="750"/></text:p>
          </table:table-cell>
          <table:table-cell office:value-type="string" table:style-name="ce10">
            <text:p>109/3/1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3">
            <text:p>FALSNWAVE4RY</text:p>
          </table:table-cell>
          <table:table-cell office:value-type="string" table:style-name="ce10">
            <text:p>"銳能"非球面推注式人工水晶體系統(自付差額品項)</text:p>
          </table:table-cell>
          <table:table-cell office:value-type="string" table:style-name="ce10">
            <text:p>"Rayner"Aspheric Acrylic IOL with RaySert PLUS</text:p>
            <text:p/>
          </table:table-cell>
          <table:table-cell office:value-type="string" table:style-name="ce10">
            <text:p>RSP970C;RSP920H</text:p>
          </table:table-cell>
          <table:table-cell office:value-type="string" table:style-name="ce4">
            <text:p>組</text:p>
          </table:table-cell>
          <table:table-cell office:value-type="string" table:style-name="ce10">
            <text:p>衛部醫器輸字第026560號</text:p>
          </table:table-cell>
          <table:table-cell office:value-type="string" table:style-name="ce10">
            <text:p>鈦沅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style-name="ce23">
            <text:p>FBKT17151NS2</text:p>
          </table:table-cell>
          <table:table-cell office:value-type="string" table:style-name="ce10">
            <text:p>"好美得卡"人工膝關節系統:脛骨盤</text:p>
          </table:table-cell>
          <table:table-cell office:value-type="string" table:style-name="ce10">
            <text:p>"HOWMEDICA" SCORPIO MOBILE BEARING KNEE SYSTEM: TIBIAL COMPONENT</text:p>
            <text:p/>
          </table:table-cell>
          <table:table-cell office:value-type="string" table:style-name="ce10">
            <text:p>79-10;20;30-03:07;09;11;13</text:p>
          </table:table-cell>
          <table:table-cell office:value-type="string" table:style-name="ce4">
            <text:p>EA</text:p>
          </table:table-cell>
          <table:table-cell office:value-type="string" table:style-name="ce10">
            <text:p>衛署醫器輸字第010873號</text:p>
          </table:table-cell>
          <table:table-cell office:value-type="string" table:style-name="ce10">
            <text:p>史賽克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3">
            <text:p>FBN05251XNS1</text:p>
          </table:table-cell>
          <table:table-cell office:value-type="string" table:style-name="ce10">
            <text:p>"信迪思"髓內釘植入物</text:p>
          </table:table-cell>
          <table:table-cell office:value-type="string" table:style-name="ce10">
            <text:p>"SYNTHES" NAIL IMPLANT</text:p>
          </table:table-cell>
          <table:table-cell office:value-type="string" table:style-name="ce10">
            <text:p>(255.927:936;256.027:238;自89.10.1生效)(250.250:420;251:253.280:420;259.260:960自1010101生效)</text:p>
            <text:p/>
          </table:table-cell>
          <table:table-cell office:value-type="string" table:style-name="ce4">
            <text:p>SET</text:p>
          </table:table-cell>
          <table:table-cell office:value-type="string" table:style-name="ce10">
            <text:p>衛署醫器輸字第007866號</text:p>
          </table:table-cell>
          <table:table-cell office:value-type="string" table:style-name="ce10">
            <text:p>壯生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23">
            <text:p>FBN05274XNS1</text:p>
          </table:table-cell>
          <table:table-cell office:value-type="string" table:style-name="ce10">
            <text:p>"信迪思"髓內釘植入物</text:p>
          </table:table-cell>
          <table:table-cell office:value-type="string" table:style-name="ce10">
            <text:p>"SYNTHES" NAIL IMPLANT</text:p>
          </table:table-cell>
          <table:table-cell office:value-type="string" table:style-name="ce10">
            <text:p>(271.934:946;272.034:246;自891001生效);(274.000:970;259.260:960;自1010101生效)</text:p>
            <text:p/>
          </table:table-cell>
          <table:table-cell office:value-type="string" table:style-name="ce4">
            <text:p>SET</text:p>
          </table:table-cell>
          <table:table-cell office:value-type="string" table:style-name="ce10">
            <text:p>衛署醫器輸字第007866號</text:p>
          </table:table-cell>
          <table:table-cell office:value-type="string" table:style-name="ce10">
            <text:p>壯生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23">
            <text:p>FBNG107866S1</text:p>
          </table:table-cell>
          <table:table-cell office:value-type="string" table:style-name="ce10">
            <text:p>"信迪思"髓內釘植入物/近端長股骨髓內釘/長釘組(自付差額)</text:p>
          </table:table-cell>
          <table:table-cell office:value-type="string" table:style-name="ce10">
            <text:p>"SYNTHES" NAIL IMPLANT-Proximal Femoral Nails(PFN),long</text:p>
          </table:table-cell>
          <table:table-cell office:value-type="string" table:style-name="ce10">
            <text:p>(434.-075;080;085;090;095;100;</text:p>
            <text:p>105;110;115;120);(473.-080;085;</text:p>
            <text:p>090;095;100;105;110;115;120;150;</text:p>
            <text:p>340;345;380;385;420;425;540;545;</text:p>
            <text:p>580;585;620;625);(459.-260;280;</text:p>
            <text:p>300;320;340;360;380;400;420;440;</text:p>
            <text:p>460;480;500;520;540;560;580;600;</text:p>
            <text:p>640;680;720;760;800;850;900;950;</text:p>
            <text:p>960)</text:p>
            <text:p/>
          </table:table-cell>
          <table:table-cell office:value-type="string" table:style-name="ce4">
            <text:p>組</text:p>
          </table:table-cell>
          <table:table-cell office:value-type="string" table:style-name="ce10">
            <text:p>衛署醫器輸字第007866號</text:p>
          </table:table-cell>
          <table:table-cell office:value-type="string" table:style-name="ce10">
            <text:p>壯生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23">
            <text:p>FBNG1473XNS1</text:p>
          </table:table-cell>
          <table:table-cell office:value-type="string" table:style-name="ce10">
            <text:p>"信迪思"髓內釘植入物</text:p>
          </table:table-cell>
          <table:table-cell office:value-type="string" table:style-name="ce10">
            <text:p>"SYNTHES" NAIL IMPLANT</text:p>
          </table:table-cell>
          <table:table-cell office:value-type="string" table:style-name="ce10">
            <text:p>473.80:150+434.75:120;(+459.260:960)(473.121VS;122VS;152VS自90/10/1生效);(473.080:120;473.125:137;473.150自960101生效)</text:p>
            <text:p/>
          </table:table-cell>
          <table:table-cell office:value-type="string" table:style-name="ce4">
            <text:p>SET</text:p>
          </table:table-cell>
          <table:table-cell office:value-type="string" table:style-name="ce10">
            <text:p>衛署醫器輸字第007866號</text:p>
          </table:table-cell>
          <table:table-cell office:value-type="string" table:style-name="ce10">
            <text:p>壯生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style-name="ce23">
            <text:p>FBTCM6495NH1</text:p>
          </table:table-cell>
          <table:table-cell office:value-type="string" table:style-name="ce10">
            <text:p>"好美得卡"整體人工替換物組合系統</text:p>
          </table:table-cell>
          <table:table-cell office:value-type="string" table:style-name="ce10">
            <text:p>"HOWMEDICA" GLOBAL MODULAR REPLACEMENT SYSTEM(PROXIMAL TIBIA)</text:p>
            <text:p/>
            <text:p/>
          </table:table-cell>
          <table:table-cell office:value-type="string" table:style-name="ce10">
            <text:p>按組件型號組合</text:p>
          </table:table-cell>
          <table:table-cell office:value-type="string" table:style-name="ce4">
            <text:p>SET</text:p>
          </table:table-cell>
          <table:table-cell office:value-type="string" table:style-name="ce10">
            <text:p>衛署醫器輸字第010827號+010372號</text:p>
          </table:table-cell>
          <table:table-cell office:value-type="string" table:style-name="ce10">
            <text:p>史賽克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23">
            <text:p>FHX03SX10RTM</text:p>
          </table:table-cell>
          <table:table-cell office:value-type="string" table:style-name="ce10">
            <text:p>"泰爾茂"喀皮爾斯膜式人工肺</text:p>
          </table:table-cell>
          <table:table-cell office:value-type="string" table:style-name="ce10">
            <text:p>"TERUMO" CAPIOX SX HOLLOW FIBER OXYGENATOR</text:p>
            <text:p/>
          </table:table-cell>
          <table:table-cell office:value-type="string" table:style-name="ce10">
            <text:p>CXS X10R</text:p>
          </table:table-cell>
          <table:table-cell office:value-type="string" table:style-name="ce4">
            <text:p>SET</text:p>
          </table:table-cell>
          <table:table-cell office:value-type="string" table:style-name="ce10">
            <text:p>衛署醫器輸字第010876號</text:p>
          </table:table-cell>
          <table:table-cell office:value-type="string" table:style-name="ce10">
            <text:p>泰爾茂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style-name="ce9">
            <text:p>FPP021592NLE</text:p>
          </table:table-cell>
          <table:table-cell office:value-type="string" table:style-name="ce10">
            <text:p>“史賽克 雷賓格爾”下頷骨系統重建骨板全/半型<text:s text:c="86"/></text:p>
          </table:table-cell>
          <table:table-cell office:value-type="string" table:style-name="ce10">
            <text:p>“STRYKER LEIBINGER” UNIVERSAL MANDIBLE SYSTEM RECON PLATE HEMI / FULL</text:p>
            <text:p/>
          </table:table-cell>
          <table:table-cell office:value-type="string" table:style-name="ce10">
            <text:p>(55-15920;55-15922;55-28920;28922;28930;28932;28934自961001更正型號);(55-28925;6自1030101生效)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10537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10">
            <text:p>產品型號已拆分至另2項特材代碼FPP031592NLE及FPP021593NLE，故刪除原特材代碼。<text:s text:c="725"/></text:p>
          </table:table-cell>
          <table:table-cell office:value-type="string" table:style-name="ce10">
            <text:p>109/3/1</text:p>
          </table:table-cell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10">
            <text:p>NDN041622NBD</text:p>
          </table:table-cell>
          <table:table-cell office:value-type="string" table:style-name="ce10">
            <text:p>"必帝"靜脈留置針:TEFLON<text:s text:c="105"/></text:p>
          </table:table-cell>
          <table:table-cell office:value-type="string" table:style-name="ce10">
            <text:p>"B-D"ANGIOCATH:IV CATHETER:TEFLON<text:s text:c="26"/></text:p>
            <text:p><text:s text:c="61"/></text:p>
          </table:table-cell>
          <table:table-cell office:value-type="string" table:style-name="ce10">
            <text:p>16:22G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06935號<text:s text:c="178"/></text:p>
          </table:table-cell>
          <table:table-cell office:value-type="string" table:style-name="ce10">
            <text:p>必帝<text:s text:c="16"/></text:p>
          </table:table-cell>
          <table:table-cell office:value-type="string" table:style-name="ce10">
            <text:p>產品停止販售，故取消給付。<text:s text:c="77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10">
            <text:p>NDN051622WBD</text:p>
          </table:table-cell>
          <table:table-cell office:value-type="string" table:style-name="ce10">
            <text:p>"必帝"靜脈留置針:TEFLON<text:s text:c="105"/></text:p>
          </table:table-cell>
          <table:table-cell office:value-type="string" table:style-name="ce10">
            <text:p>"B-D"ANGIOCATH:IV CATHETER:TEFLON<text:s text:c="3"/></text:p>
            <text:p><text:s text:c="84"/></text:p>
          </table:table-cell>
          <table:table-cell office:value-type="string" table:style-name="ce10">
            <text:p>16:22G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字第006935號<text:s text:c="178"/></text:p>
          </table:table-cell>
          <table:table-cell office:value-type="string" table:style-name="ce10">
            <text:p>必帝<text:s text:c="16"/></text:p>
          </table:table-cell>
          <table:table-cell office:value-type="string" table:style-name="ce10">
            <text:p>產品停止販售，故取消給付。<text:s text:c="774"/></text:p>
          </table:table-cell>
          <table:table-cell office:value-type="string" table:style-name="ce10">
            <text:p>109/7/1</text:p>
          </table:table-cell>
          <table:table-cell table:number-columns-repeated="16374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style-name="ce23">
            <text:p>NES03315SDJU</text:p>
          </table:table-cell>
          <table:table-cell office:value-type="string" table:style-name="ce10">
            <text:p>"帕將克"生檢器:生檢穿刺套管組</text:p>
          </table:table-cell>
          <table:table-cell office:value-type="string" table:style-name="ce10">
            <text:p>"PAJUNK"DELTACUT BIOPSY SYSTEM</text:p>
          </table:table-cell>
          <table:table-cell office:value-type="string" table:style-name="ce10">
            <text:p>315S-095;160-100:200;</text:p>
            <text:p>315S-120-100:280;</text:p>
            <text:p>315S-140-150:200;</text:p>
            <text:p>315S-210-100:150</text:p>
            <text:p/>
          </table:table-cell>
          <table:table-cell office:value-type="string" table:style-name="ce4">
            <text:p>EA</text:p>
          </table:table-cell>
          <table:table-cell office:value-type="string" table:style-name="ce10">
            <text:p>衛署醫器輸字第020204號</text:p>
          </table:table-cell>
          <table:table-cell office:value-type="string" table:style-name="ce10">
            <text:p>惠眾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style-name="ce23">
            <text:p>SAD0120173QM</text:p>
          </table:table-cell>
          <table:table-cell office:value-type="string" table:style-name="ce10">
            <text:p>“邁柯唯”心索第三代近端血管吻合系統(Heartstring III近端吻合裝置+輸送裝置+裝載裝置+主動脈開孔裝置)</text:p>
          </table:table-cell>
          <table:table-cell office:value-type="string" table:style-name="ce10">
            <text:p>“Maquet”Heartstring III Proximal Seal System (Heartstring III Seal+ Delivery device+Loader+ Aortic Cutter)</text:p>
            <text:p/>
            <text:p/>
          </table:table-cell>
          <table:table-cell office:value-type="string" table:style-name="ce10">
            <text:p>HSK-3038;HSK-3043</text:p>
          </table:table-cell>
          <table:table-cell office:value-type="string" table:style-name="ce4">
            <text:p>組</text:p>
          </table:table-cell>
          <table:table-cell office:value-type="string" table:style-name="ce10">
            <text:p>衛署醫器輸字第020173號</text:p>
          </table:table-cell>
          <table:table-cell office:value-type="string" table:style-name="ce10">
            <text:p>悅廷和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23">
            <text:p>SCV031113LQX</text:p>
          </table:table-cell>
          <table:table-cell office:value-type="string" table:style-name="ce10">
            <text:p>"麥克嵐"傑尼多發式血管夾</text:p>
          </table:table-cell>
          <table:table-cell office:value-type="string" table:style-name="ce10">
            <text:p>"MICROLINE"GEMINI MULTI-FIRE LARGE CLIP APPLIER</text:p>
            <text:p/>
          </table:table-cell>
          <table:table-cell office:value-type="string" table:style-name="ce10">
            <text:p>1113L</text:p>
          </table:table-cell>
          <table:table-cell office:value-type="string" table:style-name="ce4">
            <text:p>EA</text:p>
          </table:table-cell>
          <table:table-cell office:value-type="string" table:style-name="ce10">
            <text:p>衛署醫器輸字第020172號</text:p>
          </table:table-cell>
          <table:table-cell office:value-type="string" table:style-name="ce10">
            <text:p>惠眾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string" table:style-name="ce23">
            <text:p>TSS01052286B</text:p>
          </table:table-cell>
          <table:table-cell office:value-type="string" table:style-name="ce10">
            <text:p>"衡欣"索洛專業型血糖測試系統-血糖測試試紙(25片*2罐、50片*1罐/盒)</text:p>
          </table:table-cell>
          <table:table-cell office:value-type="string" table:style-name="ce10">
            <text:p>"BTM"SOLUS PRO BLOOD GLUCOSE MONITORING SYSTEM-BLOOD GLUCOSE TEST STRIPS</text:p>
            <text:p/>
          </table:table-cell>
          <table:table-cell office:value-type="string" table:style-name="ce10">
            <text:p>5228(5148;5149自1050701生效)</text:p>
          </table:table-cell>
          <table:table-cell office:value-type="string" table:style-name="ce4">
            <text:p>片</text:p>
          </table:table-cell>
          <table:table-cell office:value-type="string" table:style-name="ce10">
            <text:p>衛部醫器製字第004715號</text:p>
          </table:table-cell>
          <table:table-cell office:value-type="string" table:style-name="ce10">
            <text:p>衡欣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23">
            <text:p>TSS01RMCB1RP</text:p>
          </table:table-cell>
          <table:table-cell office:value-type="string" table:style-name="ce10">
            <text:p>優盛血糖測試套組:血糖試紙</text:p>
            <text:p/>
          </table:table-cell>
          <table:table-cell office:value-type="string" table:style-name="ce10">
            <text:p>ROSSMAX CB100</text:p>
          </table:table-cell>
          <table:table-cell office:value-type="string" table:style-name="ce10">
            <text:p>ROSSMAX CB100</text:p>
          </table:table-cell>
          <table:table-cell office:value-type="string" table:style-name="ce4">
            <text:p>片</text:p>
          </table:table-cell>
          <table:table-cell office:value-type="string" table:style-name="ce10">
            <text:p>衛署醫器製字第003045號</text:p>
          </table:table-cell>
          <table:table-cell office:value-type="string" table:style-name="ce10">
            <text:p>優盛</text:p>
            <text:p/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0">
            <text:p>109/2/1</text:p>
          </table:table-cell>
          <table:table-cell table:number-columns-repeated="16374"/>
        </table:table-row>
        <table:table-row table:number-rows-repeated="1048523" table:style-name="ro10">
          <table:table-cell table:number-columns-repeated="16384"/>
        </table:table-row>
      </table:table>
      <table:table table:name="附件2-2變更(H)" table:style-name="ta2" table:print-ranges="附件2-2變更(H).A1:附件2-2變更(H).O4"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3" table:number-columns-repeated="2" table:default-cell-style-name="ce16"/>
        <table:table-column table:style-name="co12" table:default-cell-style-name="ce20"/>
        <table:table-column table:style-name="co5" table:default-cell-style-name="ce16"/>
        <table:table-column table:style-name="co13" table:default-cell-style-name="ce16"/>
        <table:table-column table:style-name="co14" table:default-cell-style-name="ce17"/>
        <table:table-column table:style-name="co8" table:default-cell-style-name="ce17"/>
        <table:table-column table:style-name="co14" table:default-cell-style-name="ce18"/>
        <table:table-column table:style-name="co15" table:default-cell-style-name="ce17"/>
        <table:table-column table:style-name="co16" table:default-cell-style-name="ce19"/>
        <table:table-column table:style-name="co17" table:default-cell-style-name="ce20"/>
        <table:table-column table:style-name="co18" table:default-cell-style-name="ce16"/>
        <table:table-column table:style-name="co9" table:number-columns-repeated="16369" table:default-cell-style-name="ce16"/>
        <table:table-row table:style-name="ro11">
          <table:table-cell office:value-type="string" table:number-columns-spanned="15" table:number-rows-spanned="1" table:style-name="ce42">
            <text:p>全民健康保險特殊材料支付標準異動情形明細表 <text:s text:c="14"/>附件2</text:p>
          </table:table-cell>
          <table:covered-table-cell table:number-columns-repeated="14"/>
          <table:table-cell table:number-columns-repeated="16369" table:style-name="ce12"/>
        </table:table-row>
        <table:table-row table:style-name="ro11">
          <table:table-cell office:value-type="string" table:number-columns-spanned="15" table:number-rows-spanned="1" table:style-name="ce45">
            <text:p>二、核價類別變更及價格調整品項共1項（項次51，詳頁次2-6）</text:p>
          </table:table-cell>
          <table:covered-table-cell table:number-columns-repeated="14"/>
          <table:table-cell table:number-columns-repeated="16369" table:style-name="ce12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</text:p>
            <text:p>簡稱</text:p>
          </table:table-cell>
          <table:table-cell office:value-type="string" table:style-name="ce15">
            <text:p>原核價類別</text:p>
          </table:table-cell>
          <table:table-cell office:value-type="string" table:style-name="ce15">
            <text:p>原支付點數</text:p>
          </table:table-cell>
          <table:table-cell office:value-type="string" table:style-name="ce15">
            <text:p>初核變更之核價類別</text:p>
          </table:table-cell>
          <table:table-cell office:value-type="string" table:style-name="ce15">
            <text:p>變更後支付點數</text:p>
          </table:table-cell>
          <table:table-cell office:value-type="string" table:style-name="ce13">
            <text:p>變更核價類別說明</text:p>
          </table:table-cell>
          <table:table-cell office:value-type="string" table:style-name="ce14">
            <text:p>給付</text:p>
            <text:p>規定</text:p>
          </table:table-cell>
          <table:table-cell office:value-type="string" table:style-name="ce13">
            <text:p>健保給付</text:p>
            <text:p>生效日期</text:p>
          </table:table-cell>
          <table:table-cell table:number-columns-repeated="16369"/>
        </table:table-row>
        <table:table-row table:style-name="ro12">
          <table:table-cell office:value-type="float" office:value="51" table:style-name="ce39">
            <text:p>51</text:p>
          </table:table-cell>
          <table:table-cell office:value-type="string" table:style-name="ce21">
            <text:p>FBSF4ASYS8AQ</text:p>
          </table:table-cell>
          <table:table-cell office:value-type="string" table:style-name="ce8">
            <text:p>史麥特歐美加脊椎固定系統:多角度中空螺釘<text:s text:c="89"/></text:p>
          </table:table-cell>
          <table:table-cell office:value-type="string" table:style-name="ce8">
            <text:p>SMARTLOC OMEGA SPINAL FIXATION SYSTEM:POLYAXIAL CANNULATED SCREW<text:s text:c="56"/></text:p>
          </table:table-cell>
          <table:table-cell office:value-type="string" table:style-name="ce8">
            <text:p>134;139-55;60;62;65;70;75-;25EN;30EN;35EN;40EN;45EN;50EN;55EN;60EN;(1080;1081-550;600;650;700;750-30;35;40;45;50;55;60-R自109年3月1日生效)</text:p>
          </table:table-cell>
          <table:table-cell office:value-type="string" table:style-name="ce4">
            <text:p>EA<text:s text:c="6"/></text:p>
          </table:table-cell>
          <table:table-cell office:value-type="string" table:style-name="ce8">
            <text:p>衛署醫器製字第002908號<text:s text:c="178"/></text:p>
          </table:table-cell>
          <table:table-cell office:value-type="string" table:style-name="ce8">
            <text:p>冠亞生技<text:s text:c="12"/></text:p>
          </table:table-cell>
          <table:table-cell office:value-type="string" table:style-name="ce8">
            <text:p>TITANIUM SPINAL SCREW</text:p>
          </table:table-cell>
          <table:table-cell office:value-type="float" office:value="4465" table:style-name="ce11">
            <text:p>4,465<text:s/></text:p>
          </table:table-cell>
          <table:table-cell office:value-type="string" table:style-name="ce37">
            <text:p>鈦合金脊椎內固定釘(適用於經診斷為骨質疏鬆症之患者)</text:p>
          </table:table-cell>
          <table:table-cell office:value-type="float" office:value="11812" table:style-name="ce11">
            <text:p>11,812<text:s/></text:p>
          </table:table-cell>
          <table:table-cell office:value-type="string" table:style-name="ce8">
            <text:p>1.依全民健康保險藥物給付項目及支付標準共同擬定會議特材部分第33次(107年7月)會議決議略以，因仿單禁忌症載明骨疏症，與專供骨鬆症病患使用之「脊椎內固定釘」相抵觸，爰同意改以「TITANIUM SPINAL SCREW」支付5,380點；另特材若具適用於骨鬆症之臨床實證，應先向TFDA變更仿單內容，再行變更功能類別。2.依醫療器材許可證變更功能類別，自(TITANIUM SPINAL SCREW)變更為(鈦合金脊椎內固定釘(適用於經診斷為骨質疏鬆症之患者)，並依FBSF4TP同功能類別(如FBSF44012TV2)調整支付點數。3.併同擴增產品型號1080;1081-550;600;650;700;750-30;35;40;45;50;55;60-R。</text:p>
            <text:p/>
            <text:p/>
            <text:p/>
            <text:p/>
            <text:p/>
          </table:table-cell>
          <table:table-cell office:value-type="string" table:style-name="ce8">
            <text:p>D112-5<text:s/></text:p>
          </table:table-cell>
          <table:table-cell office:value-type="string" table:style-name="ce8">
            <text:p>109/3/1</text:p>
          </table:table-cell>
          <table:table-cell table:number-columns-repeated="16369" table:style-name="ce22"/>
        </table:table-row>
        <table:table-row table:style-name="ro10">
          <table:table-cell table:number-columns-repeated="5" table:style-name="ce24"/>
          <table:table-cell table:style-name="ce28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0" table:style-name="ce24"/>
        </table:table-row>
        <table:table-row table:style-name="ro10">
          <table:table-cell table:number-columns-repeated="2" table:style-name="ce24"/>
          <table:table-cell table:style-name="ce29"/>
          <table:table-cell table:number-columns-repeated="2" table:style-name="ce24"/>
          <table:table-cell table:style-name="ce28"/>
          <table:table-cell table:number-columns-repeated="2" table:style-name="ce24"/>
          <table:table-cell table:number-columns-repeated="2" table:style-name="ce25"/>
          <table:table-cell table:style-name="ce30"/>
          <table:table-cell table:style-name="ce25"/>
          <table:table-cell table:style-name="ce27"/>
          <table:table-cell table:style-name="ce28"/>
          <table:table-cell table:style-name="ce29"/>
          <table:table-cell table:number-columns-repeated="16369" table:style-name="ce24"/>
        </table:table-row>
        <table:table-row table:number-rows-repeated="3" table:style-name="ro10">
          <table:table-cell table:number-columns-repeated="5" table:style-name="ce24"/>
          <table:table-cell table:style-name="ce28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0" table:style-name="ce24"/>
        </table:table-row>
        <table:table-row table:number-rows-repeated="9" table:style-name="ro10">
          <table:table-cell table:number-columns-repeated="5" table:style-name="ce31"/>
          <table:table-cell table:style-name="ce35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16370" table:style-name="ce31"/>
        </table:table-row>
        <table:table-row table:number-rows-repeated="1048558" table:style-name="ro10">
          <table:table-cell table:number-columns-repeated="16384"/>
        </table:table-row>
      </table:table>
      <table:table table:name="附件2-3變更(H)_(價量調查)" table:style-name="ta3" table:print-ranges="附件2-3變更(H)_(價量調查).A1:附件2-3變更(H)_(價量調查).O4"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3" table:number-columns-repeated="2" table:default-cell-style-name="ce16"/>
        <table:table-column table:style-name="co10" table:default-cell-style-name="ce20"/>
        <table:table-column table:style-name="co5" table:default-cell-style-name="ce16"/>
        <table:table-column table:style-name="co13" table:default-cell-style-name="ce16"/>
        <table:table-column table:style-name="co14" table:default-cell-style-name="ce17"/>
        <table:table-column table:style-name="co8" table:default-cell-style-name="ce17"/>
        <table:table-column table:style-name="co14" table:default-cell-style-name="ce18"/>
        <table:table-column table:style-name="co15" table:default-cell-style-name="ce17"/>
        <table:table-column table:style-name="co16" table:default-cell-style-name="ce19"/>
        <table:table-column table:style-name="co17" table:default-cell-style-name="ce20"/>
        <table:table-column table:style-name="co18" table:default-cell-style-name="ce16"/>
        <table:table-column table:style-name="co9" table:number-columns-repeated="16369" table:default-cell-style-name="ce16"/>
        <table:table-row table:style-name="ro11">
          <table:table-cell office:value-type="string" table:number-columns-spanned="15" table:number-rows-spanned="1" table:style-name="ce42">
            <text:p>全民健康保險特殊材料支付標準異動情形明細表 <text:s text:c="14"/>附件2</text:p>
          </table:table-cell>
          <table:covered-table-cell table:number-columns-repeated="14"/>
          <table:table-cell table:number-columns-repeated="16369" table:style-name="ce12"/>
        </table:table-row>
        <table:table-row table:style-name="ro11">
          <table:table-cell office:value-type="string" table:number-columns-spanned="15" table:number-rows-spanned="1" table:style-name="ce45">
            <text:p>三、核價類別變更及價格調整品項-依108年度價量調查結果核價共1項（項次52，詳頁次2-7）</text:p>
          </table:table-cell>
          <table:covered-table-cell table:number-columns-repeated="14"/>
          <table:table-cell table:number-columns-repeated="16369" table:style-name="ce12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</text:p>
            <text:p>簡稱</text:p>
          </table:table-cell>
          <table:table-cell office:value-type="string" table:style-name="ce15">
            <text:p>原核價類別</text:p>
          </table:table-cell>
          <table:table-cell office:value-type="string" table:style-name="ce15">
            <text:p>原支付點數</text:p>
          </table:table-cell>
          <table:table-cell office:value-type="string" table:style-name="ce15">
            <text:p>初核變更之核價類別</text:p>
          </table:table-cell>
          <table:table-cell office:value-type="string" table:style-name="ce15">
            <text:p>變更後支付點數</text:p>
          </table:table-cell>
          <table:table-cell office:value-type="string" table:style-name="ce13">
            <text:p>變更核價類別說明</text:p>
          </table:table-cell>
          <table:table-cell office:value-type="string" table:style-name="ce14">
            <text:p>給付</text:p>
            <text:p>規定</text:p>
          </table:table-cell>
          <table:table-cell office:value-type="string" table:style-name="ce13">
            <text:p>健保給付</text:p>
            <text:p>生效日期</text:p>
          </table:table-cell>
          <table:table-cell table:number-columns-repeated="16369"/>
        </table:table-row>
        <table:table-row table:style-name="ro13">
          <table:table-cell office:value-type="float" office:value="52" table:style-name="ce39">
            <text:p>52</text:p>
          </table:table-cell>
          <table:table-cell office:value-type="string" table:style-name="ce21">
            <text:p>CEE01E001VPW</text:p>
          </table:table-cell>
          <table:table-cell office:value-type="string" table:style-name="ce8">
            <text:p>"普惠" T型延長管-免針安全型<text:s text:c="101"/></text:p>
          </table:table-cell>
          <table:table-cell office:value-type="string" table:style-name="ce8">
            <text:p>"PERFECT" T-TYPE EXTENSION TUBE-NEEDLELESS<text:s text:c="78"/></text:p>
          </table:table-cell>
          <table:table-cell office:value-type="string" table:style-name="ce8">
            <text:p>E01:03</text:p>
          </table:table-cell>
          <table:table-cell office:value-type="string" table:style-name="ce4">
            <text:p>支<text:s text:c="6"/></text:p>
          </table:table-cell>
          <table:table-cell office:value-type="string" table:style-name="ce8">
            <text:p>衛部醫器輸字第029785號<text:s text:c="178"/></text:p>
          </table:table-cell>
          <table:table-cell office:value-type="string" table:style-name="ce8">
            <text:p>普惠<text:s text:c="16"/></text:p>
          </table:table-cell>
          <table:table-cell office:value-type="string" table:style-name="ce8">
            <text:p>無針式接頭+延長管/EA</text:p>
          </table:table-cell>
          <table:table-cell office:value-type="float" office:value="33.700000000000003" table:style-name="ce38">
            <text:p>33.7<text:s/></text:p>
          </table:table-cell>
          <table:table-cell office:value-type="string" table:style-name="ce36">
            <text:p>無針式接頭+延長管(含T型Y型)/不含DEHP+與脂質相容)</text:p>
          </table:table-cell>
          <table:table-cell office:value-type="float" office:value="37.700000000000003" table:style-name="ce38">
            <text:p>37.7<text:s/></text:p>
          </table:table-cell>
          <table:table-cell office:value-type="string" table:style-name="ce8">
            <text:p>依醫療器材許可證變更功能類別,自CEE02A2(無針式接頭+延長管/EA)變更為CEE02D2(無針式接頭+延長管(含T型Y型)/不含DEHP+與脂質相容)，並依CEE02D2同功能類別(如CEE01TC15SLL)調整支付點數及訂定給付規定I301-3，其醫療器材許可證仿單如附件1。</text:p>
            <text:p/>
          </table:table-cell>
          <table:table-cell office:value-type="string" table:style-name="ce8">
            <text:p>I301-3<text:s/></text:p>
          </table:table-cell>
          <table:table-cell office:value-type="string" table:style-name="ce8">
            <text:p>109/7/1</text:p>
          </table:table-cell>
          <table:table-cell table:number-columns-repeated="16369" table:style-name="ce22"/>
        </table:table-row>
        <table:table-row table:style-name="ro10">
          <table:table-cell table:number-columns-repeated="5" table:style-name="ce24"/>
          <table:table-cell table:style-name="ce28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0" table:style-name="ce24"/>
        </table:table-row>
        <table:table-row table:style-name="ro10">
          <table:table-cell table:number-columns-repeated="2" table:style-name="ce24"/>
          <table:table-cell table:style-name="ce29"/>
          <table:table-cell table:number-columns-repeated="2" table:style-name="ce24"/>
          <table:table-cell table:style-name="ce28"/>
          <table:table-cell table:number-columns-repeated="2" table:style-name="ce24"/>
          <table:table-cell table:number-columns-repeated="2" table:style-name="ce25"/>
          <table:table-cell table:style-name="ce30"/>
          <table:table-cell table:style-name="ce25"/>
          <table:table-cell table:style-name="ce27"/>
          <table:table-cell table:style-name="ce28"/>
          <table:table-cell table:style-name="ce29"/>
          <table:table-cell table:number-columns-repeated="16369" table:style-name="ce24"/>
        </table:table-row>
        <table:table-row table:number-rows-repeated="3" table:style-name="ro10">
          <table:table-cell table:number-columns-repeated="5" table:style-name="ce24"/>
          <table:table-cell table:style-name="ce28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0" table:style-name="ce24"/>
        </table:table-row>
        <table:table-row table:number-rows-repeated="9" table:style-name="ro10">
          <table:table-cell table:number-columns-repeated="5" table:style-name="ce31"/>
          <table:table-cell table:style-name="ce35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16370" table:style-name="ce31"/>
        </table:table-row>
        <table:table-row table:number-rows-repeated="1048558" table:style-name="ro10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行政註記" table:style-name="ta4">
        <table:table-source xlink:href="file:///C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%23%23-B2共同擬訂會議作業檔(待提會報告及討論案件)/%2310711既有品項暫置區(受理0701-0831)-主辦/(10711)共擬會議報告案-既有品項核價檔.xlsx'#10711" table:style-name="ta4">
        <table:table-source xlink:href="file:///C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C:/%23%23-B2共同擬訂會議作業檔(待提會報告及討論案件)/%2310711既有品項暫置區(受理0701-0831)-主辦/(10711)共擬會議報告案-既有品項核價檔.xlsx'#流程紀錄" table:style-name="ta4">
        <table:table-source xlink:href="file:///C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工作表2" table:style-name="ta4">
        <table:table-source xlink:href="file:///C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多層次清單" table:style-name="ta4">
        <table:table-source xlink:href="file:///C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  <table:database-ranges>
        <table:database-range table:target-range-address="附件2-1刪除(FGI).B4:附件2-1刪除(FGI).M53" table:contains-header="false">
          <table:sort>
            <table:sort-by table:field-number="0"/>
          </table:sort>
        </table:database-range>
        <table:database-range table:target-range-address="附件2-1刪除(FGI).A3:附件2-1刪除(FGI).J53" table:display-filter-buttons="true"/>
        <table:database-range table:target-range-address="附件2-2變更(H).B4:附件2-2變更(H).T5" table:contains-header="false">
          <table:sort>
            <table:sort-by table:field-number="0"/>
          </table:sort>
        </table:database-range>
        <table:database-range table:target-range-address="附件2-2變更(H).A3:附件2-2變更(H).O4" table:display-filter-buttons="true"/>
        <table:database-range table:target-range-address="附件2-3變更(H)_(價量調查).A3:附件2-3變更(H)_(價量調查)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71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6" style:scale-to="64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7" style:scale-to="64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附件</text:span><text:span text:style-name="T2"> </text:span><text:span text:style-name="T2">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附件</text:span><text:span text:style-name="T3"> </text:span><text:span text:style-name="T3">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林其昌</dc:creator>
    <meta:creation-date>2019-08-06T02:51:59Z</meta:creation-date>
    <dc:date>2020-02-04T10:11:02Z</dc:date>
    <meta:print-date>2020-01-20T10:04:07Z</meta:print-date>
  </office:meta>
</office:document-meta>
</file>