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 fo:text-indent="0.0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bottom="0.12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3.2118in" style:use-optimal-column-width="false"/>
    </style:style>
    <style:style style:name="TableColumn26" style:family="table-column">
      <style:table-column-properties style:column-width="2.4333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4" style:family="table">
      <style:table-properties style:width="6.4326in" fo:margin-left="-0.1152in" table:align="center"/>
    </style:style>
    <style:style style:name="TableRow28" style:family="table-row">
      <style:table-row-properties style:min-row-height="0.3736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2.4479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41" style:parent-style-name="內文" style:family="paragraph">
      <style:paragraph-properties style:snap-to-layout-grid="false" style:vertical-align="baseline" fo:line-height="0.3333in"/>
      <style:text-properties fo:hyphenate="false"/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0" style:parent-style-name="內文" style:family="paragraph">
      <style:paragraph-properties style:snap-to-layout-grid="false" style:vertical-align="baseline" fo:line-height="0.3333in" fo:margin-left="0.4361in" fo:text-indent="-0.194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51" style:parent-style-name="內文" style:family="paragraph">
      <style:paragraph-properties style:snap-to-layout-grid="false" style:vertical-align="baseline" fo:line-height="0.3333in" fo:margin-left="0.4368in" fo:text-indent="-0.1986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52" style:parent-style-name="內文" style:family="paragraph">
      <style:paragraph-properties style:snap-to-layout-grid="false" style:vertical-align="baseline" fo:line-height="0.3333in" fo:margin-left="0.4368in" fo:text-indent="-0.1986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全民健康保險特殊材料給付規定</text:span><text:span text:style-name="T4">修正</text:span><text:span text:style-name="T5">對照表</text:span><text:span text:style-name="T6"><text:s text:c="4"/></text:span><text:span text:style-name="T7"><text:s text:c="2"/></text:span><text:span text:style-name="T8">附件</text:span><text:span text:style-name="T9">2</text:span></text:p>
      <text:p text:style-name="P10"><text:span text:style-name="T11">給付規定分類碼：</text:span><text:span text:style-name="T12">A214</text:span><text:span text:style-name="T13">-</text:span><text:span text:style-name="T14">9</text:span></text:p>
      <text:p text:style-name="P15"><text:span text:style-name="T16">（自</text:span><text:span text:style-name="T17">10</text:span><text:span text:style-name="T18">9</text:span><text:span text:style-name="T19">年</text:span><text:span text:style-name="T20">3</text:span><text:span text:style-name="T21">月</text:span><text:span text:style-name="T22">1</text:span><text:span text:style-name="T23">日生效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修正後</text:span><text:span text:style-name="T32">給付規定</text:span></text:p>
          </table:table-cell>
          <table:table-cell table:style-name="TableCell33">
            <text:p text:style-name="P34"><text:span text:style-name="T35">原給付規定</text:span></text:p>
          </table:table-cell>
          <table:table-cell table:style-name="TableCell36">
            <text:p text:style-name="P37">說明</text:p>
          </table:table-cell>
        </table:table-row>
        <table:table-row table:style-name="TableRow38">
          <table:table-cell table:style-name="TableCell39">
            <text:p text:style-name="P40">A214-9呼吸道氣球擴張導管<text:s/></text:p>
            <text:p text:style-name="P41"><text:span text:style-name="T42">適用於因下述病因而導致呼吸功能妨害、肺部膨脹不全、或是影像學檢查顯示有氣道</text:span><text:span text:style-name="T43">/</text:span><text:span text:style-name="T44">呼吸道狹窄者，使用次數每人</text:span><text:span text:style-name="T45">1</text:span><text:span text:style-name="T46">年以</text:span><text:span text:style-name="T47">3</text:span><text:span text:style-name="T48">次為原則</text:span><text:span text:style-name="T49">：</text:span></text:p>
            <text:p text:style-name="P50">1.<text:tab/>惡性腫瘤導致氣管、支氣管等呼吸道出現狹窄病變。</text:p>
            <text:p text:style-name="P51">2.<text:tab/>良性病因(如氣管支氣管軟化症、肺臟移植後之氣道狹窄、感染引起呼吸道結痂及狹窄)導致氣管、支氣管等呼吸道出現狹窄病變。</text:p>
            <text:p text:style-name="P52">3.<text:s/>1年使用超過3次需事前審查。</text:p>
          </table:table-cell>
          <table:table-cell table:style-name="TableCell53">
            <text:p text:style-name="P54">(無)</text:p>
          </table:table-cell>
          <table:table-cell table:style-name="TableCell55">
            <text:p text:style-name="P56">本項</text:p>
            <text:p text:style-name="P57">新增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林其昌</dc:creator>
    <meta:creation-date>2020-02-12T05:12:00Z</meta:creation-date>
    <dc:date>2020-02-12T05:12:00Z</dc:date>
    <meta:print-date>2019-05-15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