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CRB02CPBDCSB</text:p>
          </table:table-cell>
          <table:table-cell office:value-type="string" table:style-name="ce9">
            <text:p>“波士頓科技”呼吸道氣球擴張導管<text:s/></text:p>
          </table:table-cell>
          <table:table-cell office:value-type="string" table:style-name="ce6">
            <text:p>“Boston Scientific”CRE Pulmonary Balloon Dilatation Catheter<text:s/></text:p>
          </table:table-cell>
          <table:table-cell office:value-type="string" table:style-name="ce6">
            <text:p>M00550300;M00550310;M00550320;M00550330;M00550340;M00550350;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9883號</text:p>
          </table:table-cell>
          <table:table-cell office:value-type="string" table:style-name="ce8">
            <text:p>荷商</text:p>
            <text:p>波士頓</text:p>
          </table:table-cell>
          <table:table-cell office:value-type="float" office:value="12568" table:style-name="ce10">
            <text:p>12,568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2次（</text:span>109<text:span text:style-name="T3">年1月）會議結論辦理。</text:span></text:p>
            <text:p><text:s text:c="120"/></text:p>
          </table:table-cell>
          <table:table-cell office:value-type="string" table:style-name="ce4">
            <text:p>A214-9</text:p>
          </table:table-cell>
          <table:table-cell office:value-type="float" office:value="1090301" table:style-name="ce4">
            <text:p>1090301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林其昌</dc:creator>
    <meta:creation-date>2013-04-08T03:20:34Z</meta:creation-date>
    <dc:date>2020-02-12T02:44:56Z</dc:date>
    <meta:print-date>2019-05-10T04:03:20Z</meta:print-date>
  </office:meta>
</office:document-meta>
</file>