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81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012" table:default-cell-style-name="ce1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8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健保支付點數</text:p>
          </table:table-cell>
          <table:table-cell office:value-type="string" table:style-name="ce2">
            <text:p>核價說明</text:p>
          </table:table-cell>
          <table:table-cell office:value-type="string" table:style-name="ce2">
            <text:p>原給付規定</text:p>
          </table:table-cell>
          <table:table-cell office:value-type="string" table:style-name="ce2">
            <text:p>異動後給付規定</text:p>
          </table:table-cell>
          <table:table-cell office:value-type="string" table:style-name="ce2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<text:s/>TKF0108120A1</text:p>
          </table:table-cell>
          <table:table-cell office:value-type="string" table:style-name="ce4">
            <text:p><text:s/>"愛爾康"玻璃切除儀(自103年8月1日已內含於支付標準醫令代碼86207B、86409B、86410B、86411B、86412B、86413B、86414B、86415B)</text:p>
          </table:table-cell>
          <table:table-cell office:value-type="string" table:style-name="ce4">
            <text:p><text:s/>"ALCON" PHACO-FRAGMENTATION/VITRECTOMY DEVICES</text:p>
          </table:table-cell>
          <table:table-cell office:value-type="string" table:style-name="ce4">
            <text:p>8065-8120-01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6881號</text:p>
          </table:table-cell>
          <table:table-cell office:value-type="string" table:style-name="ce4">
            <text:p><text:s/>愛爾康</text:p>
          </table:table-cell>
          <table:table-cell office:value-type="string" table:style-name="ce5">
            <text:p>1,435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<text:s/>TKVC107402A1</text:p>
          </table:table-cell>
          <table:table-cell office:value-type="string" table:style-name="ce4">
            <text:p><text:s/>"愛爾康"晶體乳化吸除/玻璃體切除儀(自103年8月1日已內含於支付標準醫令代碼86207B、86409B、86410B、86411B、86412B、86413B、86414B、86415B)</text:p>
          </table:table-cell>
          <table:table-cell office:value-type="string" table:style-name="ce4">
            <text:p><text:s/>"ALCON" PHACO-FRAGMENTATION/VITRECTOMY SYSTEM</text:p>
          </table:table-cell>
          <table:table-cell office:value-type="string" table:style-name="ce4">
            <text:p>8065-7402-41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09460號</text:p>
          </table:table-cell>
          <table:table-cell office:value-type="string" table:style-name="ce4">
            <text:p><text:s/>愛爾康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<text:s/>TKVC12405CZS</text:p>
          </table:table-cell>
          <table:table-cell office:value-type="string" table:style-name="ce4">
            <text:p><text:s/>"米睿"玻璃體切割系統配件:切除刀(自103年8月1日已內含於支付標準醫令代碼86207B、86409B、86410B、86411B、86412B、86413B、86414B、86415B)</text:p>
          </table:table-cell>
          <table:table-cell office:value-type="string" table:style-name="ce4">
            <text:p><text:s/>"MID LABS" VITREOUS CUTTING ACCESSORIES:VITREOUS CUTTER W/TUBING SET</text:p>
          </table:table-cell>
          <table:table-cell office:value-type="string" table:style-name="ce4">
            <text:p>2405CE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3991號</text:p>
          </table:table-cell>
          <table:table-cell office:value-type="string" table:style-name="ce4">
            <text:p><text:s/>科林</text:p>
          </table:table-cell>
          <table:table-cell office:value-type="string" table:style-name="ce5">
            <text:p>4,409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<text:s/>TKVC141018A1</text:p>
          </table:table-cell>
          <table:table-cell office:value-type="string" table:style-name="ce4">
            <text:p><text:s/>"愛爾康"玻璃體切除探頭(自103年8月1日已內含於支付標準醫令代碼86207B、86409B、86410B、86411B、86412B、86413B、86414B、86415B)</text:p>
          </table:table-cell>
          <table:table-cell office:value-type="string" table:style-name="ce4">
            <text:p><text:s/>"ALCON" PHACO-FRAGMENTATION/VITRECTOMY DEVICES:ACCURUS 2500 VITRECTOMY PROBE</text:p>
          </table:table-cell>
          <table:table-cell office:value-type="float" office:value="8065741018" table:style-name="ce4">
            <text:p>8065741018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6881號</text:p>
          </table:table-cell>
          <table:table-cell office:value-type="string" table:style-name="ce4">
            <text:p><text:s/>愛爾康</text:p>
          </table:table-cell>
          <table:table-cell office:value-type="string" table:style-name="ce5">
            <text:p>4,950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<text:s/>TKVC201006A1</text:p>
          </table:table-cell>
          <table:table-cell office:value-type="string" table:style-name="ce4">
            <text:p><text:s/>"愛爾康"晶體乳化吸除儀(自103年8月1日已內含於支付標準醫令代碼86207B、86409B、86410B、86411B、86412B、86413B、86414B、86415B)</text:p>
          </table:table-cell>
          <table:table-cell office:value-type="string" table:style-name="ce4">
            <text:p><text:s/>"ALCON"PHACO-EMULSIFIER ASPIRATOR</text:p>
          </table:table-cell>
          <table:table-cell office:value-type="float" office:value="1006" table:style-name="ce4">
            <text:p>1006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6939號</text:p>
          </table:table-cell>
          <table:table-cell office:value-type="string" table:style-name="ce4">
            <text:p><text:s/>愛爾康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<text:s/>TKVC208012A1</text:p>
          </table:table-cell>
          <table:table-cell office:value-type="string" table:style-name="ce4">
            <text:p><text:s/>"愛爾康"晶體乳化吸除/玻璃體切除儀(自103年8月1日已內含於支付標準醫令代碼86207B、86409B、86410B、86411B、86412B、86413B、86414B、86415B)</text:p>
          </table:table-cell>
          <table:table-cell office:value-type="string" table:style-name="ce4">
            <text:p><text:s/>"ALCON" PHACO-FRAGMENTATION/VITRECTOMY SYSTEM</text:p>
          </table:table-cell>
          <table:table-cell office:value-type="string" table:style-name="ce4">
            <text:p>8065-8012-01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09460號</text:p>
          </table:table-cell>
          <table:table-cell office:value-type="string" table:style-name="ce4">
            <text:p><text:s/>愛爾康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<text:s/>TKVC244006B9</text:p>
          </table:table-cell>
          <table:table-cell office:value-type="string" table:style-name="ce4">
            <text:p><text:s/>"博士倫"曙光超音波乳化儀:前房玻璃體切除刀(自103年8月1日已內含於支付標準醫令代碼86207B、86409B、86410B、86411B、86412B、86413B、86414B、86415B)</text:p>
          </table:table-cell>
          <table:table-cell office:value-type="string" table:style-name="ce4">
            <text:p><text:s/>"BAUSCH ＆ LOMB"STELLARIS VISION ENHANCEMENT SYSTEM</text:p>
          </table:table-cell>
          <table:table-cell office:value-type="string" table:style-name="ce4">
            <text:p>DP4400-6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8737號</text:p>
          </table:table-cell>
          <table:table-cell office:value-type="string" table:style-name="ce4">
            <text:p><text:s/>博士倫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<text:s/>TKVC256120B9</text:p>
          </table:table-cell>
          <table:table-cell office:value-type="string" table:style-name="ce4">
            <text:p><text:s/>"博士倫"曙光進階超音波乳化系統手術包及其配件-高速前房玻璃體切除刀(20GA)(自103年8月1日已內含於支付標準醫令代碼86207B、86409B、86410B、86411B、86412B、86413B、86414B、86415B)</text:p>
          </table:table-cell>
          <table:table-cell office:value-type="string" table:style-name="ce4">
            <text:p><text:s/>"Bausch &amp; Lomb" Stellaris PC Procedural Packs &amp; Accessories-High Speed Anterior Vitrectomy Cutter(20GA)</text:p>
          </table:table-cell>
          <table:table-cell office:value-type="string" table:style-name="ce4">
            <text:p>BL5612</text:p>
          </table:table-cell>
          <table:table-cell office:value-type="string" table:style-name="ce4">
            <text:p><text:s/>支</text:p>
          </table:table-cell>
          <table:table-cell office:value-type="string" table:style-name="ce4">
            <text:p>衛署醫器輸字第023161號</text:p>
          </table:table-cell>
          <table:table-cell office:value-type="string" table:style-name="ce4">
            <text:p><text:s/>博士倫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<text:s/>TKVC256230B9</text:p>
          </table:table-cell>
          <table:table-cell office:value-type="string" table:style-name="ce4">
            <text:p><text:s/>“博士倫”曙光菁英白內障暨玻璃體視網膜多功能手術儀-高速前房玻璃體切除刀(自103年8月1日已內含於支付標準醫令代碼86207B、86409B、86410B、86411B、86412B、86413B、86414B、86415B)</text:p>
          </table:table-cell>
          <table:table-cell office:value-type="string" table:style-name="ce4">
            <text:p><text:s/>“BAUSCH &amp; LOMB” STELLARIS ELITE SYSTEM AND ACCESSORIES</text:p>
          </table:table-cell>
          <table:table-cell office:value-type="string" table:style-name="ce4">
            <text:p>BL5623;BL5625;BL5626;BL5627;BL5628</text:p>
          </table:table-cell>
          <table:table-cell office:value-type="string" table:style-name="ce4">
            <text:p><text:s/>支</text:p>
          </table:table-cell>
          <table:table-cell office:value-type="string" table:style-name="ce4">
            <text:p>衛部醫器輸字第031205號</text:p>
          </table:table-cell>
          <table:table-cell office:value-type="string" table:style-name="ce4">
            <text:p><text:s/>博士倫</text:p>
          </table:table-cell>
          <table:table-cell office:value-type="string" table:style-name="ce5">
            <text:p>4,497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<text:s/>TKVS1D4803B9</text:p>
          </table:table-cell>
          <table:table-cell office:value-type="string" table:style-name="ce4">
            <text:p><text:s/>"博士倫"玻璃體抽吸及切割器械包(不含盒子)(自103年8月1日已內含於支付標準醫令代碼86207B、86409B、86410B、86411B、86412B、86413B、86414B、86415B)</text:p>
          </table:table-cell>
          <table:table-cell office:value-type="string" table:style-name="ce4">
            <text:p><text:s/>"BAUSCH ＆ LOMB" VITREOUS ASPIRATION AND CUTTING INSTRUMENT PACKS:POSTERIOR VITRECTOMY CUTTER PACKS</text:p>
          </table:table-cell>
          <table:table-cell office:value-type="string" table:style-name="ce4">
            <text:p>DP4803</text:p>
          </table:table-cell>
          <table:table-cell office:value-type="string" table:style-name="ce4">
            <text:p><text:s/>EA</text:p>
          </table:table-cell>
          <table:table-cell office:value-type="string" table:style-name="ce4">
            <text:p>衛署醫器輸字第016754號</text:p>
          </table:table-cell>
          <table:table-cell office:value-type="string" table:style-name="ce4">
            <text:p><text:s/>博士倫</text:p>
          </table:table-cell>
          <table:table-cell office:value-type="string" table:style-name="ce5">
            <text:p>4,165點</text:p>
          </table:table-cell>
          <table:table-cell office:value-type="string" table:style-name="ce6">
            <text:p>1.本案特材新增給付規定。</text:p>
            <text:p>2.依全民健康保險藥物給付項目及支付標準共同擬訂會議特材部分第43次(109年3月)會議結論辦理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E240-1</text:p>
          </table:table-cell>
          <table:table-cell office:value-type="string" table:style-name="ce4">
            <text:p>109/5/1</text:p>
          </table:table-cell>
          <table:table-cell table:number-columns-repeated="16371"/>
        </table:table-row>
        <table:table-row table:number-rows-repeated="1048564" table:style-name="ro5">
          <table:table-cell table:number-columns-repeated="16384"/>
        </table:table-row>
      </table:table>
      <table:table table:name="工作表2" table:style-name="ta2">
        <table:table-column table:style-name="co10" table:number-columns-repeated="1025" table:default-cell-style-name="ce1"/>
        <table:table-column table:style-name="co13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0" table:number-columns-repeated="1025" table:default-cell-style-name="ce1"/>
        <table:table-column table:style-name="co13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黃瀅云</dc:creator>
    <meta:creation-date>2018-11-09T05:53:15Z</meta:creation-date>
    <dc:date>2020-04-13T08:37:38Z</dc:date>
    <meta:print-date>2020-04-13T08:37:22Z</meta:print-date>
    <meta:editing-cycles>0</meta:editing-cycles>
    <meta:editing-duration>PT0S</meta:editing-duration>
  </office:meta>
</office:document-meta>
</file>