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fo:font-size="16pt" style:font-size-asian="16pt" style:font-size-complex="16pt" fo:hyphenate="true"/>
    </style:style>
    <style:style style:name="P8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Times New Roman" style:font-name-asian="標楷體" fo:color="#000000" fo:font-size="16pt" style:font-size-asian="16pt" style:font-size-complex="16pt" fo:hyphenate="true"/>
    </style:style>
    <style:style style:name="TableColumn13" style:family="table-column">
      <style:table-column-properties style:column-width="2.6319in"/>
    </style:style>
    <style:style style:name="TableColumn14" style:family="table-column">
      <style:table-column-properties style:column-width="2.1972in"/>
    </style:style>
    <style:style style:name="TableColumn15" style:family="table-column">
      <style:table-column-properties style:column-width="1.1812in"/>
    </style:style>
    <style:style style:name="Table12" style:family="table">
      <style:table-properties style:width="6.0104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0.2777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line-height="0.2777in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5" style:family="table-row">
      <style:table-row-properties style:min-row-height="2.547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style:vertical-align="auto" fo:line-height="0.3472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 fo:line-height="0.3333in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 fo:line-height="0.3333in"/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snap-to-layout-grid="false" fo:text-align="justify" style:vertical-align="auto" fo:line-height="0.3055in" fo:margin-left="0.9138in" fo:text-indent="-0.913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5.93819in" svg:y="0.04167in" svg:width="0.82292in" svg:height="0.37778in" style:rel-width="scale" style:rel-height="scale"><draw:text-box><text:p text:style-name="P6">附件2</text:p></draw:text-box><svg:title/><svg:desc/></draw:frame></text:span></text:p>
      <text:p text:style-name="P7">全民健康保險特殊材料給付規定修正對照表</text:p>
      <text:p text:style-name="P8"><text:span text:style-name="T9">給付規定分類碼</text:span><text:span text:style-name="T10">E240-1</text:span></text:p>
      <text:p text:style-name="P11">(自109年5月1日生效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給付規定</text:p>
          </table:table-cell>
          <table:table-cell table:style-name="TableCell19">
            <text:p text:style-name="P20"><text:span text:style-name="T21">現行</text:span><text:span text:style-name="T22">給付規定</text:span>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<text:span text:style-name="T28">E240-1</text:span><text:span text:style-name="T29">玻璃體</text:span><text:span text:style-name="T30">切除器及</text:span><text:span text:style-name="T31">LIGHT GUIDE</text:span><text:span text:style-name="T32">給付規定</text:span><text:span text:style-name="T33">(</text:span><text:span text:style-name="T34">自</text:span><text:span text:style-name="T35">109.5.1</text:span><text:span text:style-name="T36">生效</text:span><text:span text:style-name="T37">)</text:span><text:span text:style-name="T38">：</text:span></text:p>
            <text:p text:style-name="P39"><text:span text:style-name="T40">不得與視網膜手術相關診療項目</text:span><text:span text:style-name="T41">(</text:span><text:span text:style-name="T42">代碼：</text:span><text:span text:style-name="T43">86207B</text:span><text:span text:style-name="T44">、</text:span><text:span text:style-name="T45">86409B</text:span><text:span text:style-name="T46">、</text:span><text:span text:style-name="T47">86410B</text:span><text:span text:style-name="T48">、</text:span><text:span text:style-name="T49">86411B</text:span><text:span text:style-name="T50">、</text:span><text:span text:style-name="T51">86412B</text:span><text:span text:style-name="T52">、</text:span><text:span text:style-name="T53">86413B</text:span><text:span text:style-name="T54">、</text:span><text:span text:style-name="T55">86414B</text:span><text:span text:style-name="T56">及</text:span><text:span text:style-name="T57">86415B)<text:s/></text:span><text:span text:style-name="T58">同時申報。</text:span></text:p>
          </table:table-cell>
          <table:table-cell table:style-name="TableCell59">
            <text:p text:style-name="P60"><text:span text:style-name="T61">無。</text:span></text:p>
          </table:table-cell>
          <table:table-cell table:style-name="TableCell62">
            <text:p text:style-name="P63">本項新增。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黃瀅云</dc:creator>
    <meta:creation-date>2020-04-13T08:02:00Z</meta:creation-date>
    <dc:date>2020-04-13T08:02:00Z</dc:date>
    <meta:print-date>2020-03-24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