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Normal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top"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6">
            <text:p><text:s text:c="79"/><text:span text:style-name="T4">「全民健康保險特材新收載品項明細表」</text:span><text:s text:c="65"/><text:span text:style-name="T5">附件</text:span><text:span text:style-name="T7">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TKP03909102C</text:p>
          </table:table-cell>
          <table:table-cell office:value-type="string" table:style-name="ce6">
            <text:p>“柯惠”巴瑞克斯射頻消融病灶導管<text:s/></text:p>
          </table:table-cell>
          <table:table-cell office:value-type="string" table:style-name="ce7">
            <text:p>“Covidien”Barrx RFA Focal Catheters</text:p>
          </table:table-cell>
          <table:table-cell office:value-type="string" table:style-name="ce8">
            <text:p>90-9100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5">
            <text:p>衛署醫器輸字第<text:span text:style-name="T2">028162</text:span>號</text:p>
          </table:table-cell>
          <table:table-cell office:value-type="string" table:style-name="ce4">
            <text:p><text:s/><text:span text:style-name="T3">美敦力</text:span></text:p>
          </table:table-cell>
          <table:table-cell office:value-type="float" office:value="59866" table:style-name="ce11">
            <text:p>59,866</text:p>
          </table:table-cell>
          <table:table-cell office:value-type="string" table:style-name="ce12">
            <text:p>1.<text:span text:style-name="T3">本案特材為新功能類別特材。</text:span></text:p>
            <text:p>2.<text:span text:style-name="T3">依全民健康保險藥物給付項目及支付標準共同擬訂會議特材部分第</text:span>43<text:span text:style-name="T3">次（</text:span>109<text:span text:style-name="T3">年</text:span>3<text:span text:style-name="T3">月）會議結論辦理。</text:span><text:s text:c="120"/></text:p>
          </table:table-cell>
          <table:table-cell office:value-type="string" table:style-name="ce13">
            <text:p>E210-5</text:p>
          </table:table-cell>
          <table:table-cell office:value-type="float" office:value="1090601" table:style-name="ce13">
            <text:p>1090601</text:p>
          </table:table-cell>
          <table:table-cell table:number-columns-repeated="16372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5">
            <text:p>TKP03TTS11M4</text:p>
          </table:table-cell>
          <table:table-cell office:value-type="string" table:style-name="ce6">
            <text:p>“美敦力”巴瑞克斯射頻消融系統及配件-內視鏡消融導管</text:p>
          </table:table-cell>
          <table:table-cell office:value-type="string" table:style-name="ce7">
            <text:p>“Medtronic” Barrx Flex RFA Energy Generator System and Accessories-Barrx Channel RFA Endoscopic Catheter</text:p>
          </table:table-cell>
          <table:table-cell office:value-type="string" table:style-name="ce8">
            <text:p>TTS-1100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部醫器輸字第</text:span>030854<text:span text:style-name="T3">號</text:span></text:p>
          </table:table-cell>
          <table:table-cell office:value-type="string" table:style-name="ce4">
            <text:p><text:s/><text:span text:style-name="T3">美敦力</text:span></text:p>
          </table:table-cell>
          <table:table-cell office:value-type="float" office:value="59866" table:style-name="ce11">
            <text:p>59,866</text:p>
          </table:table-cell>
          <table:table-cell office:value-type="string" table:style-name="ce12">
            <text:p>1.<text:span text:style-name="T3">本案特材為新功能類別特材。</text:span></text:p>
            <text:p>2.<text:span text:style-name="T3">依全民健康保險藥物給付項目及支付標準共同擬訂會議特材部分第</text:span>43<text:span text:style-name="T3">次（</text:span>109<text:span text:style-name="T3">年</text:span>3<text:span text:style-name="T3">月）會議結論辦理。</text:span><text:s text:c="120"/></text:p>
          </table:table-cell>
          <table:table-cell office:value-type="string" table:style-name="ce13">
            <text:p>E210-5</text:p>
          </table:table-cell>
          <table:table-cell office:value-type="float" office:value="1090601" table:style-name="ce13">
            <text:p>1090601</text:p>
          </table:table-cell>
          <table:table-cell table:number-columns-repeated="1637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TKP0364082M4</text:p>
          </table:table-cell>
          <table:table-cell office:value-type="string" table:style-name="ce6">
            <text:p>“美敦力”巴瑞克斯射頻消融系統及配件-消融氣球導管</text:p>
          </table:table-cell>
          <table:table-cell office:value-type="string" table:style-name="ce7">
            <text:p>“Medtronic” Barrx Flex RFA Energy Generator System and Accessories-Barrx 360 Express RFA Balloon Catheter</text:p>
          </table:table-cell>
          <table:table-cell office:value-type="float" office:value="64082" table:style-name="ce8">
            <text:p>64082</text:p>
          </table:table-cell>
          <table:table-cell office:value-type="string" table:style-name="ce9">
            <text:p><text:span text:style-name="T3">組</text:span></text:p>
          </table:table-cell>
          <table:table-cell office:value-type="string" table:style-name="ce10">
            <text:p><text:span text:style-name="T3">衛部醫器輸字第</text:span>030854<text:span text:style-name="T3">號</text:span></text:p>
          </table:table-cell>
          <table:table-cell office:value-type="string" table:style-name="ce4">
            <text:p><text:s/><text:span text:style-name="T3">美敦力</text:span></text:p>
          </table:table-cell>
          <table:table-cell office:value-type="float" office:value="96965" table:style-name="ce11">
            <text:p>96,965</text:p>
          </table:table-cell>
          <table:table-cell office:value-type="string" table:style-name="ce12">
            <text:p>1.<text:span text:style-name="T3">本案特材為新功能類別特材。</text:span></text:p>
            <text:p>2.<text:span text:style-name="T3">依全民健康保險藥物給付項目及支付標準共同擬訂會議特材部分第</text:span>43<text:span text:style-name="T3">次（</text:span>109<text:span text:style-name="T3">年</text:span>3<text:span text:style-name="T3">月）會議結論辦理。</text:span><text:s text:c="120"/></text:p>
          </table:table-cell>
          <table:table-cell office:value-type="string" table:style-name="ce4">
            <text:p>E210-5</text:p>
          </table:table-cell>
          <table:table-cell office:value-type="float" office:value="1090601" table:style-name="ce4">
            <text:p>1090601</text:p>
          </table:table-cell>
          <table:table-cell table:number-columns-repeated="16372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浩宇</meta:initial-creator>
    <dc:creator>USER</dc:creator>
    <meta:creation-date>2013-04-08T03:20:34Z</meta:creation-date>
    <dc:date>2023-08-03T14:23:31Z</dc:date>
    <meta:print-date>2020-04-29T01:30:47Z</meta:print-date>
  </office:meta>
</office:document-meta>
</file>