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4.33916666666667cm" style:use-optimal-column-width="true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7.747cm"/>
    </style:style>
    <style:style style:name="co22" style:family="table-column">
      <style:table-column-properties fo:break-before="auto" style:column-width="1.60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307.8pt" style:use-optimal-row-height="true" fo:break-before="auto"/>
    </style:style>
    <style:style style:name="ro10" style:family="table-row">
      <style:table-row-properties style:row-height="145.8pt" style:use-optimal-row-height="true" fo:break-before="auto"/>
    </style:style>
    <style:style style:name="ro11" style:family="table-row">
      <style:table-row-properties style:row-height="226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210.6pt" style:use-optimal-row-height="tru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243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62pt" style:use-optimal-row-height="true" fo:break-before="page"/>
    </style:style>
    <style:style style:name="ro19" style:family="table-row">
      <style:table-row-properties style:row-height="27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1-1既有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5" table:default-cell-style-name="ce1"/>
        <table:table-column table:style-name="co10" table:default-cell-style-name="ce13"/>
        <table:table-column table:style-name="co8" table:default-cell-style-name="ce2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20">
            <text:p>附件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25">
            <text:p>一、新增既有功能類別特材品項共129項（項次1~項次129，詳頁次1-1~1-22）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1">
            <text:p>初核</text:p>
            <text:p>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09年5月同功能核價類別之有效品項數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FBKP15400NZ1</text:p>
          </table:table-cell>
          <table:table-cell office:value-type="string" table:style-name="ce6">
            <text:p>"捷邁"博適耐人工膝關節系統髕骨組件<text:s text:c="94"/></text:p>
          </table:table-cell>
          <table:table-cell office:value-type="string" table:style-name="ce6">
            <text:p>"ZIMMER"PERSONA THE PERSONALIZED KNEE SYSTEM ALL POLY PATELLA<text:s text:c="59"/></text:p>
          </table:table-cell>
          <table:table-cell office:value-type="string" table:style-name="ce6">
            <text:p>42-5400-000-26;29;32;35;38;41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2822號<text:s text:c="178"/></text:p>
          </table:table-cell>
          <table:table-cell office:value-type="string" table:style-name="ce6">
            <text:p>捷邁<text:s text:c="16"/></text:p>
          </table:table-cell>
          <table:table-cell office:value-type="float" office:value="5961" table:style-name="ce7">
            <text:p>5,961<text:s/></text:p>
          </table:table-cell>
          <table:table-cell office:value-type="string" table:style-name="ce6">
            <text:p>依FBKP1A1(TOTAL KNEE/PATELLA)同功能類別品項(如特材代碼FBKP15973NZ1)之支付點數暫予支付。</text:p>
            <text:p><text:s text:c="713"/></text:p>
          </table:table-cell>
          <table:table-cell office:value-type="float" office:value="19" table:style-name="ce3">
            <text:p>19</text:p>
          </table:table-cell>
          <table:table-cell office:value-type="string" table:style-name="ce6">
            <text:p>D108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">
            <text:p>FBA1444037EK</text:p>
          </table:table-cell>
          <table:table-cell office:value-type="string" table:style-name="ce6">
            <text:p>“漢奇”瑪羅纜線整合式鋼板系統-纜線<text:s text:c="95"/></text:p>
          </table:table-cell>
          <table:table-cell office:value-type="string" table:style-name="ce6">
            <text:p>“Hankil” MARO Cable Grip Plate System-Cable<text:s text:c="77"/></text:p>
          </table:table-cell>
          <table:table-cell office:value-type="string" table:style-name="ce6">
            <text:p>440-370-16;18;2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004號<text:s text:c="178"/></text:p>
          </table:table-cell>
          <table:table-cell office:value-type="string" table:style-name="ce6">
            <text:p>得立生技<text:s text:c="12"/></text:p>
          </table:table-cell>
          <table:table-cell office:value-type="float" office:value="1230" table:style-name="ce7">
            <text:p>1,230<text:s/></text:p>
          </table:table-cell>
          <table:table-cell office:value-type="string" table:style-name="ce6">
            <text:p>依FBA14A1(STAINLESS CABLE(鋼索))同功能類別品項(如特材代碼FBA142300NH1)之支付點數暫予支付。</text:p>
            <text:p><text:s text:c="710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D201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">
            <text:p>FBA1444230EK</text:p>
          </table:table-cell>
          <table:table-cell office:value-type="string" table:style-name="ce6">
            <text:p>“漢奇”瑪羅纜線整合式鋼板系統-套具<text:s text:c="95"/></text:p>
          </table:table-cell>
          <table:table-cell office:value-type="string" table:style-name="ce6">
            <text:p>“Hankil” MARO Cable Grip Plate System-Cable Sleeve<text:s text:c="70"/></text:p>
          </table:table-cell>
          <table:table-cell office:value-type="string" table:style-name="ce6">
            <text:p>442-300-16;18;2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004號<text:s text:c="178"/></text:p>
          </table:table-cell>
          <table:table-cell office:value-type="string" table:style-name="ce6">
            <text:p>得立生技<text:s text:c="12"/></text:p>
          </table:table-cell>
          <table:table-cell office:value-type="float" office:value="1707" table:style-name="ce7">
            <text:p>1,707<text:s/></text:p>
          </table:table-cell>
          <table:table-cell office:value-type="string" table:style-name="ce6">
            <text:p>依FBA14A2(STAINLESS CABLE SLEEVE(索套))同功能類別品項(如特材代碼FBA142305NH1)之支付點數暫予支付。</text:p>
            <text:p><text:s text:c="703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D201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">
            <text:p>FBA1444632EK</text:p>
          </table:table-cell>
          <table:table-cell office:value-type="string" table:style-name="ce6">
            <text:p>“漢奇”瑪羅纜線整合式鋼板系統-直型骨板<text:s text:c="91"/></text:p>
          </table:table-cell>
          <table:table-cell office:value-type="string" table:style-name="ce6">
            <text:p>“Hankil” MARO Cable Grip Plate System -Cable Grip Hook Plate<text:s text:c="60"/></text:p>
          </table:table-cell>
          <table:table-cell office:value-type="string" table:style-name="ce6">
            <text:p>446-320-06;07;08;1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004號<text:s text:c="178"/></text:p>
          </table:table-cell>
          <table:table-cell office:value-type="string" table:style-name="ce6">
            <text:p>得立生技<text:s text:c="12"/></text:p>
          </table:table-cell>
          <table:table-cell office:value-type="float" office:value="7384" table:style-name="ce7">
            <text:p>7,384<text:s/></text:p>
          </table:table-cell>
          <table:table-cell office:value-type="string" table:style-name="ce6">
            <text:p>依FBA14A5(STAINLESS CABLE BONE PLATE)同功能類別品項(如特材代碼FBA143704NH1)之支付點數暫予支付。</text:p>
            <text:p><text:s text:c="705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D201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6">
            <text:p>FBA1444730EK</text:p>
          </table:table-cell>
          <table:table-cell office:value-type="string" table:style-name="ce6">
            <text:p>“漢奇”瑪羅纜線整合式鋼板系統-勾型骨板<text:s text:c="91"/></text:p>
          </table:table-cell>
          <table:table-cell office:value-type="string" table:style-name="ce6">
            <text:p>“Hankil” MARO Cable Grip Plate System -Cable Grip Hook Plate<text:s text:c="60"/></text:p>
          </table:table-cell>
          <table:table-cell office:value-type="string" table:style-name="ce6">
            <text:p>447-300-00:08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004號<text:s text:c="178"/></text:p>
          </table:table-cell>
          <table:table-cell office:value-type="string" table:style-name="ce6">
            <text:p>得立生技<text:s text:c="12"/></text:p>
          </table:table-cell>
          <table:table-cell office:value-type="float" office:value="4528" table:style-name="ce7">
            <text:p>4,528<text:s/></text:p>
          </table:table-cell>
          <table:table-cell office:value-type="string" table:style-name="ce6">
            <text:p>依FBA14A4(STAINLESS CABLE GRIP(夾縮器))同功能類別品項(如特材代碼FBA142301NH1)之支付點數暫予支付。</text:p>
            <text:p><text:s text:c="703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D201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6">
            <text:p>FBD00P819N2W</text:p>
          </table:table-cell>
          <table:table-cell office:value-type="string" table:style-name="ce6">
            <text:p>全微骨板骨釘系統:動態膝部骨板骨釘組(骨板+動態拉力骨釘+壓迫螺絲)<text:s text:c="65"/></text:p>
          </table:table-cell>
          <table:table-cell office:value-type="string" table:style-name="ce6">
            <text:p>Microware Bone Plates and Bone Screws: Dynamic Condylar Screw Plate Set(PLATE+SCREWX3)<text:s text:c="34"/></text:p>
          </table:table-cell>
          <table:table-cell office:value-type="string" table:style-name="ce6">
            <text:p>(4819-06;08;10;12;14;16;18;20;22-A-000);(250-050;055;060;065;070;075;080;085;090;095;100;105;110;115;120;125;130;135;140;145-A-000);251003A-000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6748" table:style-name="ce7">
            <text:p>6,748<text:s/></text:p>
          </table:table-cell>
          <table:table-cell office:value-type="string" table:style-name="ce6">
            <text:p>依FBD00A2(DCS Compression Condylar Screw System)同功能類別品項(如特材代碼FBD00000955H)之支付點數暫予支付。<text:s text:c="694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6">
            <text:p>FBP01P22NN2W</text:p>
          </table:table-cell>
          <table:table-cell office:value-type="string" table:style-name="ce6">
            <text:p>全微骨板骨釘系統:4.5mm半管型骨板<text:s text:c="96"/></text:p>
          </table:table-cell>
          <table:table-cell office:value-type="string" table:style-name="ce6">
            <text:p>Microware Bone Plates and Bone Screws: Semi-tubular Plate 4.5mm<text:s text:c="57"/></text:p>
          </table:table-cell>
          <table:table-cell office:value-type="string" table:style-name="ce6">
            <text:p>(422-020;030;040;050;060;070;080;090;100;110;1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6">
            <text:p>依FBP01A1(Semi Tubural Plate(配合4.5MM SCREW))同功能類別品項(如特材代碼FBP01102105H)之支付點數暫予支付。</text:p>
            <text:p/>
            <text:p><text:s text:c="696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6">
            <text:p>FBP01P41NN2W</text:p>
          </table:table-cell>
          <table:table-cell office:value-type="string" table:style-name="ce6">
            <text:p>全微骨板骨釘系統:3.5mm 1/3管型骨板<text:s text:c="94"/></text:p>
          </table:table-cell>
          <table:table-cell office:value-type="string" table:style-name="ce6">
            <text:p>Microware Bone Plates and Bone Screws: One-third Tubular Plate 3.5mm<text:s text:c="52"/></text:p>
          </table:table-cell>
          <table:table-cell office:value-type="string" table:style-name="ce6">
            <text:p>(441-320;330;340;350;360;370;380;390;400;4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441" table:style-name="ce7">
            <text:p>441<text:s/></text:p>
          </table:table-cell>
          <table:table-cell office:value-type="string" table:style-name="ce6">
            <text:p>依FBP01A2(One-Third Tubular Plate(配合3.5MM SCREW))同功能類別品項(如特材代碼FBP01102125H)之支付點數暫予支付。</text:p>
            <text:p/>
            <text:p><text:s text:c="691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6">
            <text:p>FBP01P420N2W</text:p>
          </table:table-cell>
          <table:table-cell office:value-type="string" table:style-name="ce6">
            <text:p>全微骨板骨釘系統:2.7mm 1/4管型骨板<text:s text:c="94"/></text:p>
          </table:table-cell>
          <table:table-cell office:value-type="string" table:style-name="ce6">
            <text:p>Microware Bone Plates and Bone Screws: Quarter Tubular Plate 2.7mm<text:s text:c="54"/></text:p>
          </table:table-cell>
          <table:table-cell office:value-type="string" table:style-name="ce6">
            <text:p>(442-030;040;050;060;070;08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80" table:style-name="ce7">
            <text:p>380<text:s/></text:p>
          </table:table-cell>
          <table:table-cell office:value-type="string" table:style-name="ce6">
            <text:p>依FBP01A3(Quarter Tubular Plate(配合2.7,2.0MM SCREW))同功能類別品項(如特材代碼FBP011480NSN)之支付點數暫予支付。</text:p>
            <text:p><text:s text:c="689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6">
            <text:p>FBP02P24NN2W</text:p>
          </table:table-cell>
          <table:table-cell office:value-type="string" table:style-name="ce6">
            <text:p>全微骨板骨釘系統:4.5mm窄動態加壓骨板<text:s text:c="92"/></text:p>
          </table:table-cell>
          <table:table-cell office:value-type="string" table:style-name="ce6">
            <text:p>Microware Bone Plates and Bone Screws: Dynamic Compression Plate 4.5mm,Narrow<text:s text:c="43"/></text:p>
          </table:table-cell>
          <table:table-cell office:value-type="string" table:style-name="ce6">
            <text:p>(424-020;030;040;050;060;070;080;090;100;110;120;130;140;150;160;17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228" table:style-name="ce7">
            <text:p>1,228<text:s/></text:p>
          </table:table-cell>
          <table:table-cell office:value-type="string" table:style-name="ce6">
            <text:p>依FBP02A3(Narrow DYNAMIC COMPRESSION PLATE(配合4.5MM SCREW))同功能類別品項(如特材代碼FBP0222400V2)之支付點數暫予支付。</text:p>
            <text:p><text:s text:c="682"/></text:p>
          </table:table-cell>
          <table:table-cell office:value-type="float" office:value="11" table:style-name="ce3">
            <text:p>1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6">
            <text:p>FBP02P26NN2W</text:p>
          </table:table-cell>
          <table:table-cell office:value-type="string" table:style-name="ce6">
            <text:p>全微骨板骨釘系統:4.5mm寬動態加壓骨板<text:s text:c="92"/></text:p>
          </table:table-cell>
          <table:table-cell office:value-type="string" table:style-name="ce6">
            <text:p>Microware Bone Plates and Bone Screws: Dynamic Compression Plate 4.5mm,Broad<text:s text:c="44"/></text:p>
          </table:table-cell>
          <table:table-cell office:value-type="string" table:style-name="ce6">
            <text:p>(426-060;070;080;090;100;110;120;130;140;150;160;170;180;200;2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656" table:style-name="ce7">
            <text:p>1,656<text:s/></text:p>
          </table:table-cell>
          <table:table-cell office:value-type="string" table:style-name="ce6">
            <text:p>依FBP02A1(Broad DYNAMIC COMPRESSION PLATE(配合4.5MM SCREW))同功能類別品項(如特材代碼FBP0222600V2)之支付點數暫予支付。</text:p>
            <text:p><text:s text:c="683"/></text:p>
          </table:table-cell>
          <table:table-cell office:value-type="float" office:value="13" table:style-name="ce3">
            <text:p>1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6">
            <text:p>FBP02P27NN2W</text:p>
          </table:table-cell>
          <table:table-cell office:value-type="string" table:style-name="ce6">
            <text:p>全微骨板骨釘系統:4.5mm寬加長型骨板<text:s text:c="94"/></text:p>
          </table:table-cell>
          <table:table-cell office:value-type="string" table:style-name="ce6">
            <text:p>Microware Bone Plates and Bone Screws: Lengthening Plate 4.5mm,Broad<text:s text:c="52"/></text:p>
          </table:table-cell>
          <table:table-cell office:value-type="string" table:style-name="ce6">
            <text:p>(427-810;820;830;840-A-000);(427-150;160;170;180;190;200;210;2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849" table:style-name="ce7">
            <text:p>1,849<text:s/></text:p>
          </table:table-cell>
          <table:table-cell office:value-type="string" table:style-name="ce6">
            <text:p>依FBP02A2(BroadLengtheningPlate(配合4.5MMSCREW))同功能類別品項(如特材代碼FBP02458105H)之支付點數暫予支付。</text:p>
            <text:p><text:s text:c="694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6">
            <text:p>FBP02P288N2W</text:p>
          </table:table-cell>
          <table:table-cell office:value-type="string" table:style-name="ce6">
            <text:p>全微骨板骨釘系統:4.5mm窄加長型骨板<text:s text:c="94"/></text:p>
          </table:table-cell>
          <table:table-cell office:value-type="string" table:style-name="ce6">
            <text:p>Microware Bone Plates and Bone Screws: Lengthening Plate 4.5mm, Narrow<text:s text:c="50"/></text:p>
          </table:table-cell>
          <table:table-cell office:value-type="string" table:style-name="ce6">
            <text:p>(428-810;820;830;840;850;86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787" table:style-name="ce7">
            <text:p>1,787<text:s/></text:p>
          </table:table-cell>
          <table:table-cell office:value-type="string" table:style-name="ce6">
            <text:p>依FBP02A4(Narrow Lengthening Plate(配4.5MM SCREW))同功能類別品項(如特材代碼FBP02408085H)之支付點數暫予支付。</text:p>
            <text:p/>
            <text:p><text:s text:c="692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6">
            <text:p>FBP02P43NN2W</text:p>
          </table:table-cell>
          <table:table-cell office:value-type="string" table:style-name="ce6">
            <text:p>全微骨板骨釘系統:2.0mm, 2.7mm動態加壓骨板<text:s text:c="87"/></text:p>
          </table:table-cell>
          <table:table-cell office:value-type="string" table:style-name="ce6">
            <text:p>Microware Bone Plates and Bone Screws: Dynamic Compression Plate 2.0mm, 2.7mm<text:s text:c="43"/></text:p>
          </table:table-cell>
          <table:table-cell office:value-type="string" table:style-name="ce6">
            <text:p>(443-540;550;560;570;580-A-000);(444-020;030;040;050;060;070;080;090;100;110;1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173" table:style-name="ce7">
            <text:p>1,173<text:s/></text:p>
          </table:table-cell>
          <table:table-cell office:value-type="string" table:style-name="ce6">
            <text:p>依FBP02A6(Mini DYNAMIC COMPRESSION PLATE(配合2.7,2.0MM SCREW))同功能類別品項(如特材代碼FBP02000275H)之支付點數暫予支付。</text:p>
            <text:p><text:s text:c="680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6">
            <text:p>FBP02P48NN2W</text:p>
          </table:table-cell>
          <table:table-cell office:value-type="string" table:style-name="ce6">
            <text:p>全微骨板骨釘系統:3.5mm動態加壓骨板<text:s text:c="94"/></text:p>
          </table:table-cell>
          <table:table-cell office:value-type="string" table:style-name="ce6">
            <text:p>Microware Bone Plates and Bone Screws: Dynamic Compression Plate 3.5mm<text:s text:c="50"/></text:p>
          </table:table-cell>
          <table:table-cell office:value-type="string" table:style-name="ce6">
            <text:p>(448-020;030;040;050;060;070;080;090;100;110;1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977" table:style-name="ce7">
            <text:p>977<text:s/></text:p>
          </table:table-cell>
          <table:table-cell office:value-type="string" table:style-name="ce6">
            <text:p>依FBP02A5(Small DYNAMIC COMPRESSION PLAT(配合3.5MM SCREW))同功能類別品項(如特材代碼FBP0224350V2)之支付點數暫予支付。</text:p>
            <text:p><text:s text:c="684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6">
            <text:p>FBP03P293N2W</text:p>
          </table:table-cell>
          <table:table-cell office:value-type="string" table:style-name="ce6">
            <text:p>全微骨板骨釘系統:4.5mm 直線型重建骨板<text:s text:c="91"/></text:p>
          </table:table-cell>
          <table:table-cell office:value-type="string" table:style-name="ce6">
            <text:p>Microware Bone Plates and Bone Screws: Reconstruction Plate 4.5mm, Straight</text:p>
            <text:p/>
            <text:p><text:s text:c="40"/></text:p>
          </table:table-cell>
          <table:table-cell office:value-type="string" table:style-name="ce6">
            <text:p>(429-303:316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487" table:style-name="ce7">
            <text:p>3,487<text:s/></text:p>
          </table:table-cell>
          <table:table-cell office:value-type="string" table:style-name="ce6">
            <text:p>依FBP04A1(Reconstruction Plate)同功能類別品項(如特材代碼FBP0324302V2)之支付點數暫予支付。</text:p>
            <text:p><text:s text:c="711"/></text:p>
          </table:table-cell>
          <table:table-cell office:value-type="float" office:value="17" table:style-name="ce3">
            <text:p>1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6">
            <text:p>FBP03P400N2W</text:p>
          </table:table-cell>
          <table:table-cell office:value-type="string" table:style-name="ce6">
            <text:p>全微骨板骨釘系統:4.5mm匙型骨板<text:s text:c="98"/></text:p>
          </table:table-cell>
          <table:table-cell office:value-type="string" table:style-name="ce6">
            <text:p>Microware Bone Plates and Bone Screws: Spoon Plate 4.5mm<text:s text:c="64"/></text:p>
          </table:table-cell>
          <table:table-cell office:value-type="string" table:style-name="ce6">
            <text:p>(440-050;06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714" table:style-name="ce7">
            <text:p>1,714<text:s/></text:p>
          </table:table-cell>
          <table:table-cell office:value-type="string" table:style-name="ce6">
            <text:p>依FBP03A3(Large Spoon Plate(配合4.5MM SCREW))同功能類別品項(如特材代碼FBP032400NS1)之支付點數暫予支付。</text:p>
            <text:p/>
            <text:p><text:s text:c="697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6">
            <text:p>FBP03P403N2W</text:p>
          </table:table-cell>
          <table:table-cell office:value-type="string" table:style-name="ce6">
            <text:p>全微骨板骨釘系統:4.5mm T型支撐骨板<text:s text:c="94"/></text:p>
          </table:table-cell>
          <table:table-cell office:value-type="string" table:style-name="ce6">
            <text:p>Microware Bone Plates and Bone Screws: T-Buttress Plate 4.5mm<text:s text:c="59"/></text:p>
          </table:table-cell>
          <table:table-cell office:value-type="string" table:style-name="ce6">
            <text:p>(440-340;350;36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130" table:style-name="ce7">
            <text:p>2,130<text:s/></text:p>
          </table:table-cell>
          <table:table-cell office:value-type="string" table:style-name="ce6">
            <text:p>依FBP03A1(Large Buttress Plate(配合4.5MM SCREW)L/T PLATE)同功能類別品項(如特材代碼FBP03203085H)之支付點數暫予支付。</text:p>
            <text:p><text:s text:c="685"/>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6">
            <text:p>FBP03P40502W</text:p>
          </table:table-cell>
          <table:table-cell office:value-type="string" table:style-name="ce6">
            <text:p>全微骨板骨釘系統:4.5mm左/右邊型L型支撐骨板<text:s text:c="86"/></text:p>
          </table:table-cell>
          <table:table-cell office:value-type="string" table:style-name="ce6">
            <text:p>Microware Bone Plates and Bone Screws: L-Buttress Plate 4.5mm, Left/ Right<text:s text:c="46"/></text:p>
          </table:table-cell>
          <table:table-cell office:value-type="string" table:style-name="ce6">
            <text:p>(440-503:506-A-000);(440-403:406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130" table:style-name="ce7">
            <text:p>2,130<text:s/></text:p>
          </table:table-cell>
          <table:table-cell office:value-type="string" table:style-name="ce6">
            <text:p>依FBP03A1(Large Buttress Plate(配合4.5MM SCREW)L/T PLATE)同功能類別品項(如特材代碼FBP03202065H)之支付點數暫予支付。</text:p>
            <text:p><text:s text:c="685"/>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6">
            <text:p>FBP03P40552W</text:p>
          </table:table-cell>
          <table:table-cell office:value-type="string" table:style-name="ce6">
            <text:p>全微骨板骨釘系統:4.5mm左/右邊型側邊脛骨骨板<text:s text:c="85"/></text:p>
          </table:table-cell>
          <table:table-cell office:value-type="string" table:style-name="ce6">
            <text:p>Microware Bone Plates and Bone Screws: Lateral Tibial Head Plate 4.5mm, Left / Right Leg<text:s text:c="32"/></text:p>
          </table:table-cell>
          <table:table-cell office:value-type="string" table:style-name="ce6">
            <text:p>(440-450;470;490;510;530;550;570;590;610;63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157" table:style-name="ce7">
            <text:p>3,157<text:s/></text:p>
          </table:table-cell>
          <table:table-cell office:value-type="string" table:style-name="ce6">
            <text:p>依FBP03A2(Large Special Plate(LATERAL TIBIAL HEAD BUTTRES PL(配4.5MM SCREW))同功能類別品項(如特材代碼FBP0341003SN)之支付點數暫予支付。</text:p>
            <text:p/>
            <text:p><text:s text:c="666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6">
            <text:p>FBP03P40902W</text:p>
          </table:table-cell>
          <table:table-cell office:value-type="string" table:style-name="ce6">
            <text:p>全微骨板骨釘系統:4.5mm左/右邊型骨踝支撐骨板<text:s text:c="85"/></text:p>
          </table:table-cell>
          <table:table-cell office:value-type="string" table:style-name="ce6">
            <text:p>Microware Bone Plates and Bone Screws: Condylar Buttress Plate 4.5mm, Left/ Righ<text:s text:c="40"/></text:p>
          </table:table-cell>
          <table:table-cell office:value-type="string" table:style-name="ce6">
            <text:p>(440-907;909;911;913;915;707;709;711;713;715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493" table:style-name="ce7">
            <text:p>3,493<text:s/></text:p>
          </table:table-cell>
          <table:table-cell office:value-type="string" table:style-name="ce6">
            <text:p>依FBP03A6(Large Condylar Buttress Plate(配合4.5MM SCREW))同功能類別品項(如特材代碼FBP0324807V2)之支付點數暫予支付。</text:p>
            <text:p><text:s text:c="685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6">
            <text:p>FBP03P409N2W</text:p>
          </table:table-cell>
          <table:table-cell office:value-type="string" table:style-name="ce6">
            <text:p>全微骨板骨釘系統:4.5mm眼鏡蛇骨板<text:s text:c="96"/></text:p>
          </table:table-cell>
          <table:table-cell office:value-type="string" table:style-name="ce6">
            <text:p>Microware Bone Plates and Bone Screws: Cobra Head Plate 4.5mm<text:s text:c="59"/></text:p>
          </table:table-cell>
          <table:table-cell office:value-type="string" table:style-name="ce6">
            <text:p>(440-988:991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892" table:style-name="ce7">
            <text:p>3,892<text:s/></text:p>
          </table:table-cell>
          <table:table-cell office:value-type="string" table:style-name="ce6">
            <text:p>依FBP03A4(Large Cobra Head Plate(配合4.5MM SCREW))同功能類別品項(如特材代碼FBP0398001Y2)之支付點數暫予支付。</text:p>
            <text:p/>
            <text:p><text:s text:c="692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6">
            <text:p>FBP03P40NN2W</text:p>
          </table:table-cell>
          <table:table-cell office:value-type="string" table:style-name="ce6">
            <text:p>全微骨板骨釘系統:4.5mm T型骨板<text:s text:c="98"/></text:p>
          </table:table-cell>
          <table:table-cell office:value-type="string" table:style-name="ce6">
            <text:p>Microware Bone Plates and Bone Screws: T-Plate 4.5mm<text:s text:c="68"/></text:p>
          </table:table-cell>
          <table:table-cell office:value-type="string" table:style-name="ce6">
            <text:p>440-130;140;150;160;170;180;190;200;210;220-A-00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130" table:style-name="ce7">
            <text:p>2,130<text:s/></text:p>
          </table:table-cell>
          <table:table-cell office:value-type="string" table:style-name="ce6">
            <text:p>依FBP03A1(Large Buttress Plate(配合4.5MM SCREW)L/T PLATE)同功能類別品項(如特材代碼FBP03203085H)之支付點數暫予支付。</text:p>
            <text:p><text:s text:c="685"/>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6">
            <text:p>FBP03P411N2W</text:p>
          </table:table-cell>
          <table:table-cell office:value-type="string" table:style-name="ce6">
            <text:p>全微骨板骨釘系統:3.5mm 右角T型骨板<text:s text:c="94"/></text:p>
          </table:table-cell>
          <table:table-cell office:value-type="string" table:style-name="ce6">
            <text:p>Microware Bone Plates and Bone Screws: Small T-Plate 3.5mm, Right Angled<text:s text:c="48"/></text:p>
          </table:table-cell>
          <table:table-cell office:value-type="string" table:style-name="ce6">
            <text:p>(441-130;140;150;160;170;18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952" table:style-name="ce7">
            <text:p>952<text:s/></text:p>
          </table:table-cell>
          <table:table-cell office:value-type="string" table:style-name="ce6">
            <text:p>依FBP03A7(Small Special Plate(配合3.5MM SCREW)T PLATE,L PLATE,H PLATE)同功能類別品項(如特材代碼FBP03123065H)之支付點數暫予支付。</text:p>
            <text:p/>
            <text:p><text:s text:c="672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6">
            <text:p>FBP03P412N2W</text:p>
          </table:table-cell>
          <table:table-cell office:value-type="string" table:style-name="ce6">
            <text:p>全微骨板骨釘系統:3.5mm 斜角T型骨板<text:s text:c="94"/></text:p>
          </table:table-cell>
          <table:table-cell office:value-type="string" table:style-name="ce6">
            <text:p>Microware Bone Plates and Bone Screws: Small T-Plate 3.5mm, Oblique Angled<text:s text:c="46"/></text:p>
          </table:table-cell>
          <table:table-cell office:value-type="string" table:style-name="ce6">
            <text:p>(441-230;240;25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952" table:style-name="ce7">
            <text:p>952<text:s/></text:p>
          </table:table-cell>
          <table:table-cell office:value-type="string" table:style-name="ce6">
            <text:p>依FBP03A7(Small Special Plate(配合3.5MM SCREW)T PLATE,L PLATE,H PLATE)同功能類別品項(如特材代碼FBP03123065H)之支付點數暫予支付。</text:p>
            <text:p/>
            <text:p><text:s text:c="672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6">
            <text:p>FBP03P416N2W</text:p>
          </table:table-cell>
          <table:table-cell office:value-type="string" table:style-name="ce6">
            <text:p>全微骨板骨釘系統:3.5mm跟骨骨板<text:s text:c="98"/></text:p>
          </table:table-cell>
          <table:table-cell office:value-type="string" table:style-name="ce6">
            <text:p>Microware Bone Plates and Bone Screws: Calcaneal Plate 3.5mm<text:s text:c="60"/></text:p>
          </table:table-cell>
          <table:table-cell office:value-type="string" table:style-name="ce6">
            <text:p>(441-610；6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104" table:style-name="ce7">
            <text:p>3,104<text:s/></text:p>
          </table:table-cell>
          <table:table-cell office:value-type="string" table:style-name="ce6">
            <text:p>依FBP04A2(Y Reconstruction Plate(或CALCANEAL PLATE))同功能類別品項(如特材代碼FBP0344010SN)之支付點數暫予支付。</text:p>
            <text:p/>
            <text:p><text:s text:c="687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6">
            <text:p>FBP03P418N2W</text:p>
          </table:table-cell>
          <table:table-cell office:value-type="string" table:style-name="ce6">
            <text:p>全微骨板骨釘系統:3.5mm葉型骨板<text:s text:c="98"/></text:p>
          </table:table-cell>
          <table:table-cell office:value-type="string" table:style-name="ce6">
            <text:p>Microware Bone Plates and Bone Screws: Cloverleaf Plate 3.5mm<text:s text:c="59"/></text:p>
          </table:table-cell>
          <table:table-cell office:value-type="string" table:style-name="ce6">
            <text:p>(441-830;840;850;860;870;880;89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603" table:style-name="ce7">
            <text:p>1,603<text:s/></text:p>
          </table:table-cell>
          <table:table-cell office:value-type="string" table:style-name="ce6">
            <text:p>依FBP03A8(Small Cloverleaf Plate(配合3.5MM SCREW))同功能類別品項(如特材代碼FBP03124065H)之支付點數暫予支付。</text:p>
            <text:p/>
            <text:p><text:s text:c="692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6">
            <text:p>FBP03P43312W</text:p>
          </table:table-cell>
          <table:table-cell office:value-type="string" table:style-name="ce6">
            <text:p>全微骨板骨釘系統:2.0mm, 2.7mm 左/右邊型L型骨板<text:s text:c="82"/></text:p>
          </table:table-cell>
          <table:table-cell office:value-type="string" table:style-name="ce6">
            <text:p>Microware Bone Plates and Bone Screws: Mini L-Plate 2.0mm, 2.7mm, Left/Right<text:s text:c="44"/></text:p>
          </table:table-cell>
          <table:table-cell office:value-type="string" table:style-name="ce6">
            <text:p>(443-310;320-A-000);(442-310;3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36" table:style-name="ce7">
            <text:p>336<text:s/></text:p>
          </table:table-cell>
          <table:table-cell office:value-type="string" table:style-name="ce6">
            <text:p>依FBP03A9(Mini Special Plate(配合2.7,2.0,1.5MM SCREW)T PLATE,L PLATE, H PLATE, W PLATE)同功能類別品項(如特材代碼FBP032423NS1)之支付點數暫予支付。</text:p>
            <text:p/>
            <text:p><text:s text:c="655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6">
            <text:p>FBP03P43332W</text:p>
          </table:table-cell>
          <table:table-cell office:value-type="string" table:style-name="ce6">
            <text:p>全微骨板骨釘系統:2.0mm, 2.7mm 左/右斜角L型骨板<text:s text:c="82"/></text:p>
          </table:table-cell>
          <table:table-cell office:value-type="string" table:style-name="ce6">
            <text:p>Microware Bone Plates and Bone Screws: Mini L-Plate 2.0mm, 2.7mm, Left/Right, Oblique<text:s text:c="35"/></text:p>
          </table:table-cell>
          <table:table-cell office:value-type="string" table:style-name="ce6">
            <text:p>(443-330;340-A-000);(442-330;34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36" table:style-name="ce7">
            <text:p>336<text:s/></text:p>
          </table:table-cell>
          <table:table-cell office:value-type="string" table:style-name="ce6">
            <text:p>依FBP03A9(Mini Special Plate(配合2.7,2.0,1.5MM SCREW)T PLATE,L PLATE, H PLATE, W PLATE)同功能類別品項(如特材代碼FBP032423NS1)之支付點數暫予支付。</text:p>
            <text:p/>
            <text:p><text:s text:c="655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6">
            <text:p>FBP03P453N2W</text:p>
          </table:table-cell>
          <table:table-cell office:value-type="string" table:style-name="ce6">
            <text:p>全微骨板骨釘系統:3.5mm弧線型重建骨板<text:s text:c="92"/></text:p>
          </table:table-cell>
          <table:table-cell office:value-type="string" table:style-name="ce6">
            <text:p>Microware Bone Plates and Bone Screws: Reconstruction Plate 3.5mm, Curved</text:p>
            <text:p/>
            <text:p/>
          </table:table-cell>
          <table:table-cell office:value-type="string" table:style-name="ce6">
            <text:p>(445-306;308;310;312;314;316;318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487" table:style-name="ce7">
            <text:p>3,487<text:s/></text:p>
          </table:table-cell>
          <table:table-cell office:value-type="string" table:style-name="ce6">
            <text:p>依FBP04A1(Reconstruction Plate)同功能類別品項(如特材代碼FBP03229NNS1)之支付點數暫予支付。</text:p>
            <text:p><text:s text:c="711"/></text:p>
          </table:table-cell>
          <table:table-cell office:value-type="float" office:value="17" table:style-name="ce3">
            <text:p>1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6">
            <text:p>FBP03P46192W</text:p>
          </table:table-cell>
          <table:table-cell office:value-type="string" table:style-name="ce6">
            <text:p>全微骨板骨釘系統:1.5mm, 2.0mm 直線骨板<text:s text:c="90"/></text:p>
          </table:table-cell>
          <table:table-cell office:value-type="string" table:style-name="ce6">
            <text:p>Microware Bone Plates and Bone Screws: Mini Straight Plate 1.5mm, 2.0mm</text:p>
            <text:p><text:s text:c="45"/></text:p>
          </table:table-cell>
          <table:table-cell office:value-type="string" table:style-name="ce6">
            <text:p>446190A-000；443190A-00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686" table:style-name="ce7">
            <text:p>2,686<text:s/></text:p>
          </table:table-cell>
          <table:table-cell office:value-type="string" table:style-name="ce6">
            <text:p>依FBP03AC(Mini Adaption Plate(MINI STR 20HOLE)(配合1.5,2.0 SCREW))同功能類別品項(如特材代碼FBP0345020SN)之支付點數暫予支付。</text:p>
            <text:p><text:s text:c="676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6">
            <text:p>FBP03P462N2W</text:p>
          </table:table-cell>
          <table:table-cell office:value-type="string" table:style-name="ce6">
            <text:p>全微骨板骨釘系統:1.5mm, 2.0mm T型骨板, 長軸9孔<text:s text:c="82"/></text:p>
          </table:table-cell>
          <table:table-cell office:value-type="string" table:style-name="ce6">
            <text:p>Microware Bone Plates and Bone Screws: Mini T-Plate 1.5mm,2.0mm<text:s text:c="57"/></text:p>
          </table:table-cell>
          <table:table-cell office:value-type="string" table:style-name="ce6">
            <text:p>(446-230;240-A-000);(443-230;24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686" table:style-name="ce7">
            <text:p>2,686<text:s/></text:p>
          </table:table-cell>
          <table:table-cell office:value-type="string" table:style-name="ce6">
            <text:p>依FBP03AC(Mini Adaption Plate(MINI STR 20HOLE)(配合1.5,2.0 SCREW))同功能類別品項(如特材代碼FBP0345020SN)之支付點數暫予支付。</text:p>
            <text:p><text:s text:c="676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6">
            <text:p>FBP03P464N2W</text:p>
          </table:table-cell>
          <table:table-cell office:value-type="string" table:style-name="ce6">
            <text:p>全微骨板骨釘系統:1.5mm, 2.0mm H型骨板<text:s text:c="91"/></text:p>
          </table:table-cell>
          <table:table-cell office:value-type="string" table:style-name="ce6">
            <text:p>Microware Bone Plates and Bone Screws: Mini H-Plate 1.5mm, 2.0mm<text:s text:c="56"/></text:p>
          </table:table-cell>
          <table:table-cell office:value-type="string" table:style-name="ce6">
            <text:p>446480A-000;443480A-00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336" table:style-name="ce7">
            <text:p>336<text:s/></text:p>
          </table:table-cell>
          <table:table-cell office:value-type="string" table:style-name="ce6">
            <text:p>依FBP03A9(Mini Special Plate(配合2.7,2.0,1.5MM SCREW)T PLATE,L PLATE, H PLATE, W PLATE)同功能類別品項(如特材代碼FBP0345030SN)之支付點數暫予支付。</text:p>
            <text:p/>
            <text:p><text:s text:c="655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6">
            <text:p>FBP03P466N2W</text:p>
          </table:table-cell>
          <table:table-cell office:value-type="string" table:style-name="ce6">
            <text:p>全微骨板骨釘系統:1.5mm, 2.0mm, 2.7mm左/右邊型骨踝骨板<text:s text:c="75"/></text:p>
          </table:table-cell>
          <table:table-cell office:value-type="string" table:style-name="ce6">
            <text:p>Microware Bone Plates and Bone Screws: Condylar Plate 1.5mm, 2.0mm, 2.7mm, Left/ Right<text:s text:c="34"/></text:p>
          </table:table-cell>
          <table:table-cell office:value-type="string" table:style-name="ce6">
            <text:p>(446-610;620-A-000);(443-610;620-A-000);(442-610;620-A-000)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829" table:style-name="ce7">
            <text:p>2,829<text:s/></text:p>
          </table:table-cell>
          <table:table-cell office:value-type="string" table:style-name="ce6">
            <text:p>依FBP03AA(Mini Condylar Plate(配合2.7,2.0,1.5MM SCREW))同功能類別品項(如特材代碼FBP042436NS1)之支付點數暫予支付。</text:p>
            <text:p/>
            <text:p><text:s text:c="687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6">
            <text:p>FBS01S042N2W</text:p>
          </table:table-cell>
          <table:table-cell office:value-type="string" table:style-name="ce6">
            <text:p>全微骨板骨釘系統:3.5mm, 4.5mm軸骨釘<text:s text:c="93"/></text:p>
          </table:table-cell>
          <table:table-cell office:value-type="string" table:style-name="ce6">
            <text:p>Microware Bone Plates and Bone Screws: Shaft Screw 3.5mm, 4.5mm<text:s text:c="57"/></text:p>
          </table:table-cell>
          <table:table-cell office:value-type="string" table:style-name="ce6">
            <text:p>(204-212;214;216;218;220;222;224;226;228;230;232;234;236;238;240;245;250-A-000);(214-222;224;226;228;230;232;234;236;238;240;242;244;246;248;250;252;254;256;258;260;264;268;272;276;280;285;290;295;300;305;310;315-A-000)</text:p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45" table:style-name="ce7">
            <text:p>145<text:s/></text:p>
          </table:table-cell>
          <table:table-cell office:value-type="string" table:style-name="ce6">
            <text:p>依FBS01A1(Cortex Screw, Small and Mini Fragments(3.5,2.7,2.0,1.5MM))同功能類別品項(如特材代碼FBS0125716SN)之支付點數暫予支付。<text:s text:c="674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9">
          <table:table-cell office:value-type="float" office:value="36" table:style-name="ce3">
            <text:p>36</text:p>
          </table:table-cell>
          <table:table-cell office:value-type="string" table:style-name="ce6">
            <text:p>FBS01S100N2W</text:p>
          </table:table-cell>
          <table:table-cell office:value-type="string" table:style-name="ce6">
            <text:p>全微骨板骨釘系統:1.5mm, 2.0mm, 2.7mm,3.5mm皮質骨釘<text:s text:c="78"/></text:p>
          </table:table-cell>
          <table:table-cell office:value-type="string" table:style-name="ce6">
            <text:p>Microware Bone Plates and Bone Screws: Cortex Screw 1.5mm, 2.0mm, 2.7mm, 3.5mm<text:s text:c="42"/></text:p>
          </table:table-cell>
          <table:table-cell office:value-type="string" table:style-name="ce6">
            <text:p>(210-006:016;018;020;022;024-A-000);(211-006:014;016;018;020;022;024;026;028;030;032;034;036;038;040-A-000);(202-006;008;010;012;014;016;018;020;022;024;026;028;030;032;034;036;038;040;042;044;046;048;050;052;054;055;056;058;060-A-000);(204-010;012;014;016;018;020;022;024;026;028;030;032;034;036;038;040;042;044;045;046;048;050;055;060;065;070;075;080;085;090;095;100;105;110-A-000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45" table:style-name="ce7">
            <text:p>145<text:s/></text:p>
          </table:table-cell>
          <table:table-cell office:value-type="string" table:style-name="ce6">
            <text:p>依FBS01A1(Cortex Screw, Small and Mini Fragments(3.5,2.7,2.0,1.5MM))同功能類別品項(如特材代碼FBS0125716SN)之支付點數暫予支付。<text:s text:c="674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6">
            <text:p>FBS01S14NN2W</text:p>
          </table:table-cell>
          <table:table-cell office:value-type="string" table:style-name="ce6">
            <text:p>全微骨板骨釘系統:4.5mm皮質骨釘<text:s text:c="98"/></text:p>
          </table:table-cell>
          <table:table-cell office:value-type="string" table:style-name="ce6">
            <text:p>Microware Bone Plates and Bone Screws: Cortex Screw 4.5mm<text:s text:c="63"/></text:p>
          </table:table-cell>
          <table:table-cell office:value-type="string" table:style-name="ce6">
            <text:p>(214-012;014;016;018;020;022;024;026;028;030;032;034;036;038;040;042;044;046;048;050;052;054;056;058;060;062;064;066;068;070;072;076;080;085;090;095;100;105;110;115;120;125;130;135;140-A-000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61" table:style-name="ce7">
            <text:p>161<text:s/></text:p>
          </table:table-cell>
          <table:table-cell office:value-type="string" table:style-name="ce6">
            <text:p>依FBS01A2(Cortex Screw, Large Fragments(4.5MM))同功能類別品項(如特材代碼FBS01225XNSN)之支付點數暫予支付。<text:s text:c="695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6">
            <text:p>FBS02S060N2W</text:p>
          </table:table-cell>
          <table:table-cell office:value-type="string" table:style-name="ce6">
            <text:p>全微骨板骨釘系統:4.0mm海綿骨釘<text:s text:c="98"/></text:p>
          </table:table-cell>
          <table:table-cell office:value-type="string" table:style-name="ce6">
            <text:p>Microware Bone Plates and Bone Screws: Cancellous Screw 4.0mm<text:s text:c="59"/></text:p>
          </table:table-cell>
          <table:table-cell office:value-type="string" table:style-name="ce6">
            <text:p>(206-010;012;014;016;018;020;022;024;026;028;030;032;034;035;036;038;040;042;044;045;046;048;050;055;060-A-000);(207-010;012;014;016;018;020;022;024;026;028;030;035;040;045;050;055;060-A-000)</text:p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44" table:style-name="ce7">
            <text:p>144<text:s/></text:p>
          </table:table-cell>
          <table:table-cell office:value-type="string" table:style-name="ce6">
            <text:p>依FBS02A1(Cancellous screw,small fragments(4.0MM))同功能類別品項(如特材代碼FBS0223010SN)之支付點數暫予支付。<text:s text:c="692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1">
          <table:table-cell office:value-type="float" office:value="39" table:style-name="ce3">
            <text:p>39</text:p>
          </table:table-cell>
          <table:table-cell office:value-type="string" table:style-name="ce6">
            <text:p>FBS02S18NN2W</text:p>
          </table:table-cell>
          <table:table-cell office:value-type="string" table:style-name="ce6">
            <text:p>全微骨板骨釘系統:6.5mm海綿骨釘<text:s text:c="98"/></text:p>
          </table:table-cell>
          <table:table-cell office:value-type="string" table:style-name="ce6">
            <text:p>Microware Bone Plates and Bone Screws: Cancellous Screw 6.5mm<text:s text:c="59"/></text:p>
          </table:table-cell>
          <table:table-cell office:value-type="string" table:style-name="ce6">
            <text:p>218-020;025;030;035;040;045;050;055;060;065;070;075;080;085;090;095;100;105;110;115;120;125;130-A-000);(216-030;035;040;045;050;055;060;065;070;075;080;085;090;095;100;105;110;115;120;125;130-A-000);(217-045;050;055;060;065;070;075;080;085;090;095;100;105;110;115;120;125;130-A-000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6">
            <text:p>依FBS02A2(Cancellous Screw, Large Fragments(6.5MM))同功能類別品項(如特材代碼FBS0226030SN)之支付點數暫予支付。<text:s text:c="691"/>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">
            <text:p>FBS03S150N2W</text:p>
          </table:table-cell>
          <table:table-cell office:value-type="string" table:style-name="ce6">
            <text:p>全微骨板骨釘系統:4.5mm踝骨釘<text:s text:c="100"/></text:p>
          </table:table-cell>
          <table:table-cell office:value-type="string" table:style-name="ce6">
            <text:p>Microware Bone Plates and Bone Screws: Malleolar Screw 4.5mm<text:s text:c="60"/></text:p>
          </table:table-cell>
          <table:table-cell office:value-type="string" table:style-name="ce6">
            <text:p>(215-025;030;035;040;045;050;055;060;065;070-A-00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269" table:style-name="ce7">
            <text:p>269<text:s/></text:p>
          </table:table-cell>
          <table:table-cell office:value-type="string" table:style-name="ce6">
            <text:p>依FBS03A1(Malleolar Screw(4.5MM))同功能類別品項(如特材代碼FBS03000455H)之支付點數暫予支付。</text:p>
            <text:p><text:s text:c="709"/></text:p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6">
            <text:p>FBS04S812N2W</text:p>
          </table:table-cell>
          <table:table-cell office:value-type="string" table:style-name="ce6">
            <text:p>全微骨板骨釘系統:2.4mm, 3.0mm中空骨釘<text:s text:c="91"/></text:p>
          </table:table-cell>
          <table:table-cell office:value-type="string" table:style-name="ce6">
            <text:p>Microware Bone Plates and Bone Screws: Cannulated Screw 2.4mm, 3.0mm<text:s text:c="52"/></text:p>
          </table:table-cell>
          <table:table-cell office:value-type="string" table:style-name="ce6">
            <text:p>(281-010:020;022;024;026;028;030;217:220;222;224;226;228;230-G-000);(282-014:030;032;034;036;038;040;208:230;232;234;236;238;240-G-000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1544" table:style-name="ce7">
            <text:p>1,544<text:s/></text:p>
          </table:table-cell>
          <table:table-cell office:value-type="string" table:style-name="ce6">
            <text:p>依FBS04A1(Cannulated Screw(中空-導引針))同功能類別品項(如特材代碼FBS0420701Y2)之支付點數暫予支付。<text:s text:c="702"/>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2">
          <table:table-cell office:value-type="float" office:value="42" table:style-name="ce3">
            <text:p>42</text:p>
          </table:table-cell>
          <table:table-cell office:value-type="string" table:style-name="ce6">
            <text:p>FBS07S971N2W</text:p>
          </table:table-cell>
          <table:table-cell office:value-type="string" table:style-name="ce6">
            <text:p>全微骨板骨釘系統:圓滑司<text:s text:c="105"/></text:p>
          </table:table-cell>
          <table:table-cell office:value-type="string" table:style-name="ce6">
            <text:p>Microware Bone Plates and Bone Screws: Round Washer<text:s text:c="69"/></text:p>
          </table:table-cell>
          <table:table-cell office:value-type="string" table:style-name="ce6">
            <text:p>(297-101;301;401;601A-000);297601B-00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66" table:style-name="ce7">
            <text:p>66<text:s/></text:p>
          </table:table-cell>
          <table:table-cell office:value-type="string" table:style-name="ce6">
            <text:p>依FBS07A1(WASHER)同功能類別品項(如特材代碼FBS07000015H)之支付點數暫予支付。</text:p>
            <text:p><text:s text:c="725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6">
            <text:p>FBSF2L1618ZV</text:p>
          </table:table-cell>
          <table:table-cell office:value-type="string" table:style-name="ce6">
            <text:p>“兆峰”艾菲爾脊椎固定系統-標準桿(長)<text:s text:c="93"/></text:p>
          </table:table-cell>
          <table:table-cell office:value-type="string" table:style-name="ce6">
            <text:p>“Megaspine” Everwin Spinal Fixation System-Standard Rod(L)<text:s text:c="62"/></text:p>
          </table:table-cell>
          <table:table-cell office:value-type="string" table:style-name="ce6">
            <text:p>(1618-110;120;130;140;150;160;170;180;190;200;210;220;230;240;250;300;350;400;450;500-HSR;DSR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製字第006539號<text:s text:c="178"/></text:p>
          </table:table-cell>
          <table:table-cell office:value-type="string" table:style-name="ce6">
            <text:p>兆峰<text:s text:c="16"/></text:p>
          </table:table-cell>
          <table:table-cell office:value-type="float" office:value="2662" table:style-name="ce7">
            <text:p>2,662<text:s/></text:p>
          </table:table-cell>
          <table:table-cell office:value-type="string" table:style-name="ce6">
            <text:p>依FBSF2TL(TITANIUM SPINAL ROD(長節))同功能類別品項(如特材代碼FBSF216004XP)之支付點數暫予支付。</text:p>
            <text:p><text:s text:c="706"/>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6">
            <text:p>FBSF2S1618ZV</text:p>
          </table:table-cell>
          <table:table-cell office:value-type="string" table:style-name="ce6">
            <text:p>“兆峰”艾菲爾脊椎固定系統-標準桿(短)<text:s text:c="93"/></text:p>
          </table:table-cell>
          <table:table-cell office:value-type="string" table:style-name="ce6">
            <text:p>“Megaspine” Everwin Spinal Fixation System-Standard Rod(S)<text:s text:c="62"/></text:p>
          </table:table-cell>
          <table:table-cell office:value-type="string" table:style-name="ce6">
            <text:p>(1618-040;045;050;055;060;065;070;075;080;085;090;095;100-HSR;DSR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製字第006539號<text:s text:c="178"/></text:p>
          </table:table-cell>
          <table:table-cell office:value-type="string" table:style-name="ce6">
            <text:p>兆峰<text:s text:c="16"/></text:p>
          </table:table-cell>
          <table:table-cell office:value-type="float" office:value="919" table:style-name="ce7">
            <text:p>919<text:s/></text:p>
          </table:table-cell>
          <table:table-cell office:value-type="string" table:style-name="ce6">
            <text:p>依FBSF2TR(TITANIUM SPINAL ROD OR PLATE(短節))同功能類別品項(如特材代碼FBSF216003XP)之支付點數暫予支付。</text:p>
            <text:p><text:s text:c="697"/></text:p>
          </table:table-cell>
          <table:table-cell office:value-type="float" office:value="39" table:style-name="ce3">
            <text:p>39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6">
            <text:p>FBSF4A1616ZV</text:p>
          </table:table-cell>
          <table:table-cell office:value-type="string" table:style-name="ce6">
            <text:p>“兆峰”艾菲爾脊椎固定系統-骨鬆螺釘<text:s text:c="95"/></text:p>
          </table:table-cell>
          <table:table-cell office:value-type="string" table:style-name="ce6">
            <text:p>“Megaspine” Everwin Spinal Fixation System-Cannulated Screw<text:s text:c="61"/></text:p>
          </table:table-cell>
          <table:table-cell office:value-type="string" table:style-name="ce6">
            <text:p>(1616-50;55-30;35;40;45;50;55-CS;CTS);(1616-60;65;70;75;80-30;35;40;45;50;55;60-CS;CTS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製字第006539號<text:s text:c="178"/></text:p>
          </table:table-cell>
          <table:table-cell office:value-type="string" table:style-name="ce6">
            <text:p>兆峰<text:s text:c="16"/></text:p>
          </table:table-cell>
          <table:table-cell office:value-type="float" office:value="11812" table:style-name="ce7">
            <text:p>11,812<text:s/></text:p>
          </table:table-cell>
          <table:table-cell office:value-type="string" table:style-name="ce6">
            <text:p>依FBSF4TP(鈦合金脊椎內固定釘(適用於經診斷為骨質疏鬆症之患者))同功能類別品項(如特材代碼FBSF41600NB0)之支付點數暫予支付。</text:p>
            <text:p><text:s text:c="681"/>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D112-5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6">
            <text:p>FBSF5C1619ZV</text:p>
          </table:table-cell>
          <table:table-cell office:value-type="string" table:style-name="ce6">
            <text:p>“兆峰”艾菲爾脊椎固定系統-萬向連結器<text:s text:c="93"/></text:p>
          </table:table-cell>
          <table:table-cell office:value-type="string" table:style-name="ce6">
            <text:p>“Megaspine” Everwin Spinal Fixation System-Cross Link<text:s text:c="67"/></text:p>
          </table:table-cell>
          <table:table-cell office:value-type="string" table:style-name="ce6">
            <text:p>(1619-50;60;70;80-CL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製字第006539號<text:s text:c="178"/></text:p>
          </table:table-cell>
          <table:table-cell office:value-type="string" table:style-name="ce6">
            <text:p>兆峰<text:s text:c="16"/></text:p>
          </table:table-cell>
          <table:table-cell office:value-type="float" office:value="6108" table:style-name="ce7">
            <text:p>6,108<text:s/></text:p>
          </table:table-cell>
          <table:table-cell office:value-type="string" table:style-name="ce6">
            <text:p>依FBSF5TC(ITANIUM SPINAL CROSSLINK)同功能類別品項(如特材代碼FBSF517022XP)之支付點數暫予支付。</text:p>
            <text:p><text:s text:c="707"/></text:p>
          </table:table-cell>
          <table:table-cell office:value-type="float" office:value="38" table:style-name="ce3">
            <text:p>38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6">
            <text:p>FBSF5U1619ZV</text:p>
          </table:table-cell>
          <table:table-cell office:value-type="string" table:style-name="ce6">
            <text:p>“兆峰”艾菲爾脊椎固定系統-萬向連結器<text:s text:c="93"/></text:p>
          </table:table-cell>
          <table:table-cell office:value-type="string" table:style-name="ce6">
            <text:p>“Megaspine” Everwin Spinal Fixation System-Universal Link<text:s text:c="63"/></text:p>
          </table:table-cell>
          <table:table-cell office:value-type="string" table:style-name="ce6">
            <text:p>(1619-38;42;50;66-UL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製字第006539號<text:s text:c="178"/></text:p>
          </table:table-cell>
          <table:table-cell office:value-type="string" table:style-name="ce6">
            <text:p>兆峰<text:s text:c="16"/></text:p>
          </table:table-cell>
          <table:table-cell office:value-type="float" office:value="6108" table:style-name="ce7">
            <text:p>6,108<text:s/></text:p>
          </table:table-cell>
          <table:table-cell office:value-type="string" table:style-name="ce6">
            <text:p>依FBSF5TC(ITANIUM SPINAL CROSSLINK)同功能類別品項(如特材代碼FBSF517022XP)之支付點數暫予支付。</text:p>
            <text:p><text:s text:c="707"/></text:p>
          </table:table-cell>
          <table:table-cell office:value-type="float" office:value="38" table:style-name="ce3">
            <text:p>38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6">
            <text:p>FBW01S298N2W</text:p>
          </table:table-cell>
          <table:table-cell office:value-type="string" table:style-name="ce6">
            <text:p>全微骨板骨釘系統:克氏骨針<text:s text:c="103"/></text:p>
          </table:table-cell>
          <table:table-cell office:value-type="string" table:style-name="ce6">
            <text:p>Microware Bone Plates and Bone Screws:Kirschner Wire1.4mm, 1.6mm, 1.8mm, 2.0mm, 2.5mm, 3.0mm</text:p>
            <text:p><text:s text:c="22"/></text:p>
          </table:table-cell>
          <table:table-cell office:value-type="string" table:style-name="ce6">
            <text:p>(298-101:122-D-00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製字第003807號<text:s text:c="178"/></text:p>
          </table:table-cell>
          <table:table-cell office:value-type="string" table:style-name="ce6">
            <text:p>全微精密<text:s text:c="12"/></text:p>
          </table:table-cell>
          <table:table-cell office:value-type="float" office:value="72" table:style-name="ce7">
            <text:p>72<text:s/></text:p>
          </table:table-cell>
          <table:table-cell office:value-type="string" table:style-name="ce6">
            <text:p>依FBW01A1(Kirschner Wire)同功能類別品項(如特材代碼FBW01000155H)之支付點數暫予支付。<text:s text:c="717"/></text:p>
          </table:table-cell>
          <table:table-cell office:value-type="float" office:value="13" table:style-name="ce3">
            <text:p>1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6">
            <text:p>CBB01YR454KE</text:p>
          </table:table-cell>
          <table:table-cell office:value-type="string" table:style-name="ce6">
            <text:p>“卡內卡”經皮穿腔成型術用導管<text:s text:c="100"/></text:p>
          </table:table-cell>
          <table:table-cell office:value-type="string" table:style-name="ce6">
            <text:p>KANEKA PTA Balloon Catheter PE-W6<text:s text:c="87"/></text:p>
          </table:table-cell>
          <table:table-cell office:value-type="string" table:style-name="ce6">
            <text:p>YR45;75;100-4020;5020;6020;7020;4040;5040;6040;7040;4060;5060;6060;7060;4080;5080;6080;7080-SC;HC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輸字第033084號<text:s text:c="178"/></text:p>
          </table:table-cell>
          <table:table-cell office:value-type="string" table:style-name="ce6">
            <text:p>理工</text:p>
          </table:table-cell>
          <table:table-cell office:value-type="float" office:value="5130" table:style-name="ce7">
            <text:p>5,130<text:s/></text:p>
          </table:table-cell>
          <table:table-cell office:value-type="string" table:style-name="ce6">
            <text:p>依CBB01A1(血管氣球導管／周邊血管及微血管擴張(PTA))同功能類別品項(如特材代碼CBB01L2457KE)之支付點數暫予支付。</text:p>
            <text:p/>
            <text:p><text:s text:c="692"/></text:p>
          </table:table-cell>
          <table:table-cell office:value-type="float" office:value="53" table:style-name="ce3">
            <text:p>5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6">
            <text:p>SCV03165LLVC</text:p>
          </table:table-cell>
          <table:table-cell office:value-type="string" table:style-name="ce6">
            <text:p>“邁斯科”拋棄式血管夾<text:s text:c="108"/></text:p>
          </table:table-cell>
          <table:table-cell office:value-type="string" table:style-name="ce6">
            <text:p>“Medscope” SOLID CLIP Single Use Clip Applier<text:s text:c="75"/></text:p>
          </table:table-cell>
          <table:table-cell office:value-type="string" table:style-name="ce6">
            <text:p>CA165;CA166</text:p>
          </table:table-cell>
          <table:table-cell office:value-type="string" table:style-name="ce3">
            <text:p>釘<text:s text:c="6"/></text:p>
          </table:table-cell>
          <table:table-cell office:value-type="string" table:style-name="ce6">
            <text:p>衛部醫器製字第006655號<text:s text:c="178"/></text:p>
          </table:table-cell>
          <table:table-cell office:value-type="string" table:style-name="ce6">
            <text:p>邁斯科<text:s text:c="14"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依SCV03A1(ENDOCLIPAPPLIERM/LCLIPS內視鏡自動血管夾(15支)或多釘旋轉式縫合釘)同功能類別品項(如特材代碼SCV03625LL2C)之支付點數暫予支付。</text:p>
            <text:p><text:s text:c="668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6">
            <text:p>SCV03165MLVC</text:p>
          </table:table-cell>
          <table:table-cell office:value-type="string" table:style-name="ce6">
            <text:p>“邁斯科”拋棄式血管夾<text:s text:c="108"/></text:p>
          </table:table-cell>
          <table:table-cell office:value-type="string" table:style-name="ce6">
            <text:p>“Medscope” SOLID CLIP Single Use Clip Applier<text:s text:c="75"/></text:p>
          </table:table-cell>
          <table:table-cell office:value-type="string" table:style-name="ce6">
            <text:p>CA167;CA168;CA169</text:p>
          </table:table-cell>
          <table:table-cell office:value-type="string" table:style-name="ce3">
            <text:p>釘<text:s text:c="6"/></text:p>
          </table:table-cell>
          <table:table-cell office:value-type="string" table:style-name="ce6">
            <text:p>衛部醫器製字第006655號<text:s text:c="178"/></text:p>
          </table:table-cell>
          <table:table-cell office:value-type="string" table:style-name="ce6">
            <text:p>邁斯科<text:s text:c="14"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6">
            <text:p>依SCV03A2(ENDOCLIPAPPLIERM/LCLIPS內視鏡自動血管夾(連發式))同功能類別品項(如特材代碼SCV03615ML2C)之支付點數暫予支付。</text:p>
            <text:p/>
            <text:p><text:s text:c="684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6">
            <text:p>SCV03RC5T1QW</text:p>
          </table:table-cell>
          <table:table-cell office:value-type="string" table:style-name="ce6">
            <text:p>“台灣先進”血管夾(滅菌)<text:s text:c="106"/></text:p>
          </table:table-cell>
          <table:table-cell office:value-type="string" table:style-name="ce6">
            <text:p>“Taiwan Surgical” Clip Applier (Sterile)<text:s text:c="80"/></text:p>
          </table:table-cell>
          <table:table-cell office:value-type="string" table:style-name="ce6">
            <text:p>RC5T1-BX；RC5T1-B6</text:p>
          </table:table-cell>
          <table:table-cell office:value-type="string" table:style-name="ce3">
            <text:p>釘<text:s text:c="6"/></text:p>
          </table:table-cell>
          <table:table-cell office:value-type="string" table:style-name="ce6">
            <text:p>衛部醫器製字第005895號<text:s text:c="178"/></text:p>
          </table:table-cell>
          <table:table-cell office:value-type="string" table:style-name="ce6">
            <text:p>台灣先進<text:s text:c="12"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依SCV03A1(ENDOCLIPAPPLIERM/LCLIPS內視鏡自動血管夾(15支)或多釘旋轉式縫合釘)同功能類別品項(如特材代碼SCV03EL5MLET)之支付點數暫予支付。</text:p>
            <text:p><text:s text:c="668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6">
            <text:p>CME02FLGATS9</text:p>
          </table:table-cell>
          <table:table-cell office:value-type="string" table:style-name="ce6">
            <text:p>“史賽克”流暢氣球導引導管<text:s text:c="104"/></text:p>
          </table:table-cell>
          <table:table-cell office:value-type="string" table:style-name="ce6">
            <text:p>“Stryker” FlowGate2 Balloon Guide Catheter<text:s text:c="78"/></text:p>
          </table:table-cell>
          <table:table-cell office:value-type="string" table:style-name="ce6">
            <text:p>90485;90495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046號<text:s text:c="178"/></text:p>
          </table:table-cell>
          <table:table-cell office:value-type="string" table:style-name="ce6">
            <text:p>史賽克<text:s text:c="14"/></text:p>
          </table:table-cell>
          <table:table-cell office:value-type="float" office:value="33466" table:style-name="ce7">
            <text:p>33,466<text:s/></text:p>
          </table:table-cell>
          <table:table-cell office:value-type="string" table:style-name="ce6">
            <text:p>依CME02A2(閉塞球囊系統組/Hyperform高順應性球囊(含Guidewire))同功能類別品項(如特材代碼CME029007NS9)之支付點數暫予支付。</text:p>
            <text:p><text:s text:c="682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I203-6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6">
            <text:p>CRB01028419W</text:p>
          </table:table-cell>
          <table:table-cell office:value-type="string" table:style-name="ce6">
            <text:p>“維立”雙腔支氣管內管<text:s text:c="108"/></text:p>
          </table:table-cell>
          <table:table-cell office:value-type="string" table:style-name="ce6">
            <text:p>“Well Lead” Tracheobronchial Tube (Endobronchial Tube)<text:s text:c="66"/></text:p>
          </table:table-cell>
          <table:table-cell office:value-type="string" table:style-name="ce6">
            <text:p>Left size:Fr28;Fr32;Fr35;Fr37;Fr39;Fr41;Right size：28Fr;32Fr;35Fr;37Fr;39Fr;41Fr<text:s text:c="1947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字第001084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1490" table:style-name="ce7">
            <text:p>1,490<text:s/></text:p>
          </table:table-cell>
          <table:table-cell office:value-type="string" table:style-name="ce6">
            <text:p>依CRB01T1(雙腔式支氣管導管/左彎或右彎型)同功能類別品項(如特材代碼CRB005016XSR)之支付點數暫予支付。</text:p>
            <text:p><text:s text:c="702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6">
            <text:p>CRE02CUF039W</text:p>
          </table:table-cell>
          <table:table-cell office:value-type="string" table:style-name="ce6">
            <text:p>“維立”一次性無菌加強型氣管內管-有氣囊<text:s text:c="91"/></text:p>
          </table:table-cell>
          <table:table-cell office:value-type="string" table:style-name="ce6">
            <text:p>“Well Lead” Reinforced Endotracheal Tube-with cuff<text:s text:c="70"/></text:p>
          </table:table-cell>
          <table:table-cell office:value-type="string" table:style-name="ce6">
            <text:p>with cuff,size:3.0mm;3.5mm;4.0mm;4.5mm;5.0mm;5.5mm;6.0mm;6.5mm;7.0mm;7.5mm;8.0mm;8.5mm;9.0mm;9.5mm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陸輸字第001086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6">
            <text:p>依CRE03T1(氣管內管(彈簧型或增強型,有氣囊)/規範使用)同功能類別品項(如特材代碼CRE02UM612F4)之支付點數暫予支付。</text:p>
            <text:p/>
            <text:p><text:s text:c="691"/>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A214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6">
            <text:p>CRE02WCU039W</text:p>
          </table:table-cell>
          <table:table-cell office:value-type="string" table:style-name="ce6">
            <text:p>“維立”一次性無菌加強型氣管內管-無氣囊<text:s text:c="91"/></text:p>
          </table:table-cell>
          <table:table-cell office:value-type="string" table:style-name="ce6">
            <text:p>“Well Lead” Reinforced Endotracheal Tube-without cuff<text:s text:c="67"/></text:p>
          </table:table-cell>
          <table:table-cell office:value-type="string" table:style-name="ce6">
            <text:p>without cuff,size:3.0mm;3.5mm;4.0mm;4.5mm;5.0mm;5.5mm;6.0mm;6.5mm;7.0mm;7.5mm;8.0mm;8.5mm;9.0mm;9.5mm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部醫器陸輸字第001086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313" table:style-name="ce7">
            <text:p>313<text:s/></text:p>
          </table:table-cell>
          <table:table-cell office:value-type="string" table:style-name="ce6">
            <text:p>依CRE03T2(氣管內管(彈簧型或增強型,無氣囊)/規範使用)同功能類別品項(如特材代碼CRE03U251G11)之支付點數暫予支付。</text:p>
            <text:p/>
            <text:p><text:s text:c="691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A214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57" table:style-name="ce3">
            <text:p>57</text:p>
          </table:table-cell>
          <table:table-cell office:value-type="string" table:style-name="ce6">
            <text:p>CRE04NAS039W</text:p>
          </table:table-cell>
          <table:table-cell office:value-type="string" table:style-name="ce6">
            <text:p>“維立”氣管內管-鼻彎有氣囊<text:s text:c="103"/></text:p>
          </table:table-cell>
          <table:table-cell office:value-type="string" table:style-name="ce6">
            <text:p>“Well Lead” Tracheal Tube<text:s text:c="95"/></text:p>
          </table:table-cell>
          <table:table-cell office:value-type="string" table:style-name="ce6">
            <text:p>nasal endotracheal tube,size:3.0mm;3.5mm;4.0mm;4.5mm;5.0mm;5.5mm;6.0mm;6.5mm;7.0mm;7.5mm;8.0mm;8.5mm;9.0mm;9.5mm;10.0mm</text:p>
            <text:p/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陸輸字第001088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依CRE04T1(氣管內管(鼻彎型,有氣囊)/規範使用)同功能類別品項(如特材代碼CRE04C11902C)之支付點數暫予支付。<text:s text:c="699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A214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string" table:style-name="ce6">
            <text:p>CRE06RAL039W</text:p>
          </table:table-cell>
          <table:table-cell office:value-type="string" table:style-name="ce6">
            <text:p>“維立”氣管內管-口彎有氣囊<text:s text:c="103"/></text:p>
          </table:table-cell>
          <table:table-cell office:value-type="string" table:style-name="ce6">
            <text:p>“Well Lead” Tracheal Tube<text:s text:c="95"/></text:p>
          </table:table-cell>
          <table:table-cell office:value-type="string" table:style-name="ce6">
            <text:p>oral endotracheal tube,size:3.0mm;3.5mm;4.0mm;4.5mm;5.0mm;5.5mm;6.0mm;6.5mm;7.0mm;7.5mm;8.0mm;8.5mm;9.0mm;9.5mm;10.0mm</text:p>
            <text:p/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陸輸字第001088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199" table:style-name="ce7">
            <text:p>199<text:s/></text:p>
          </table:table-cell>
          <table:table-cell office:value-type="string" table:style-name="ce6">
            <text:p>依CRE06T1(氣管內管(口彎型,有氣囊)/規範使用)同功能類別品項(如特材代碼CRE06C11502C)之支付點數暫予支付。<text:s text:c="699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A214-3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6">
            <text:p>CRT02CUF659W</text:p>
          </table:table-cell>
          <table:table-cell office:value-type="string" table:style-name="ce6">
            <text:p>“維立”氣切套管-有氣囊<text:s text:c="107"/></text:p>
          </table:table-cell>
          <table:table-cell office:value-type="string" table:style-name="ce6">
            <text:p>“Well Lead” Tracheostomy Tube<text:s text:c="91"/></text:p>
          </table:table-cell>
          <table:table-cell office:value-type="string" table:style-name="ce6">
            <text:p>A02A016510;A02A017010;A02A017510;A02A018010;A02A018510;A02A019010;A02A019510;A02A019610;A02A01651F;A02A01701F;A02A01751F;A02A01801F;A02A01851F;A02A01901F;A02A01951F;A02A01961F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字第001092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332" table:style-name="ce7">
            <text:p>332<text:s/></text:p>
          </table:table-cell>
          <table:table-cell office:value-type="string" table:style-name="ce6">
            <text:p>依CRT02T1(氣切套管(單管,有氣囊))同功能類別品項(如特材代碼CRT02TS05C3G)之支付點數暫予支付。<text:s text:c="710"/>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3">
          <table:table-cell office:value-type="float" office:value="60" table:style-name="ce3">
            <text:p>60</text:p>
          </table:table-cell>
          <table:table-cell office:value-type="string" table:style-name="ce6">
            <text:p>CRT02PAE309W</text:p>
          </table:table-cell>
          <table:table-cell office:value-type="string" table:style-name="ce6">
            <text:p>“維立”氣切套管-小兒用<text:s text:c="107"/></text:p>
          </table:table-cell>
          <table:table-cell office:value-type="string" table:style-name="ce6">
            <text:p>“Well Lead” Tracheostomy Tube<text:s text:c="91"/></text:p>
          </table:table-cell>
          <table:table-cell office:value-type="string" table:style-name="ce6">
            <text:p>A02A033010;A02A033510;A02A034010;A02A034510;A02A035010;A02A035510;A02A036010;A02A03301F;A02A03351F;A02A03401F;A02A03451F;A02A03501F;A02A03551F;A02A03601F;A02A043030;A02A043530;A02A044030;A02A044530;A02A045030;A02A045530;A02A046030;A02A04303F;A02A04353F;A02A04403F;A02A04453F;A02A04503F;A02A04553F;A02A04603F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字第001092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893" table:style-name="ce7">
            <text:p>893<text:s/></text:p>
          </table:table-cell>
          <table:table-cell office:value-type="string" table:style-name="ce6">
            <text:p>依CRT01T3(小兒氣切套管)同功能類別品項(如特材代碼CRT0254025VK)之支付點數暫予支付。<text:s text:c="719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61" table:style-name="ce3">
            <text:p>61</text:p>
          </table:table-cell>
          <table:table-cell office:value-type="string" table:style-name="ce6">
            <text:p>CRT02UCF659W</text:p>
          </table:table-cell>
          <table:table-cell office:value-type="string" table:style-name="ce6">
            <text:p>“維立”氣切套管-無氣囊<text:s text:c="107"/></text:p>
          </table:table-cell>
          <table:table-cell office:value-type="string" table:style-name="ce6">
            <text:p>“Well Lead” Tracheostomy Tube<text:s text:c="91"/></text:p>
          </table:table-cell>
          <table:table-cell office:value-type="string" table:style-name="ce6">
            <text:p>A02A026530;A02A027030;A02A027530;A02A028030;A02A028530;A02A029030;A02A029530;A02A029630;A02A02653F;A02A02703F;A02A02753F;A02A02803F;A02A02853F;A02A02903F;A02A02953F;A02A02963F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字第001092號<text:s text:c="176"/></text:p>
          </table:table-cell>
          <table:table-cell office:value-type="string" table:style-name="ce6">
            <text:p>博宣寧<text:s text:c="14"/></text:p>
          </table:table-cell>
          <table:table-cell office:value-type="float" office:value="325" table:style-name="ce7">
            <text:p>325<text:s/></text:p>
          </table:table-cell>
          <table:table-cell office:value-type="string" table:style-name="ce6">
            <text:p>依CRT02T2(氣切套管(單管,無氣囊))同功能類別品項(如特材代碼CRT02TS03U3G)之支付點數暫予支付。<text:s text:c="710"/></text:p>
          </table:table-cell>
          <table:table-cell office:value-type="float" office:value="11" table:style-name="ce3">
            <text:p>1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6">
            <text:p>ACY01CFM02CK</text:p>
          </table:table-cell>
          <table:table-cell office:value-type="string" table:style-name="ce6">
            <text:p>“曲克”闕克芙爾止血轉接頭<text:s text:c="104"/></text:p>
          </table:table-cell>
          <table:table-cell office:value-type="string" table:style-name="ce6">
            <text:p>“Cook” Check-Flo Hemostasis Assembly<text:s text:c="84"/></text:p>
          </table:table-cell>
          <table:table-cell office:value-type="string" table:style-name="ce6">
            <text:p>CFM-10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41號<text:s text:c="178"/></text:p>
          </table:table-cell>
          <table:table-cell office:value-type="string" table:style-name="ce6">
            <text:p>曲克<text:s text:c="16"/></text:p>
          </table:table-cell>
          <table:table-cell office:value-type="float" office:value="931" table:style-name="ce7">
            <text:p>931<text:s/></text:p>
          </table:table-cell>
          <table:table-cell office:value-type="string" table:style-name="ce6">
            <text:p>依ACPTCA1(PTCA氣球導管或導引管用接頭/單Y型)同功能類別品項(如特材代碼ACY01MAP80MR)之支付點數暫予支付。</text:p>
            <text:p/>
          </table:table-cell>
          <table:table-cell office:value-type="float" office:value="22" table:style-name="ce3">
            <text:p>2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6">
            <text:p>TSS0100011G8</text:p>
          </table:table-cell>
          <table:table-cell office:value-type="string" table:style-name="ce6">
            <text:p>厚美德好日子血糖試紙(10片、25片、50片/罐裝)(25片、50片、100片/單片裝)</text:p>
            <text:p/>
            <text:p/>
          </table:table-cell>
          <table:table-cell office:value-type="string" table:style-name="ce6">
            <text:p>HMD HOLA BLOOD GLUCOSE TEST STRIP<text:s text:c="87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274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11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6">
            <text:p>TSS0100012G8</text:p>
          </table:table-cell>
          <table:table-cell office:value-type="string" table:style-name="ce6">
            <text:p>厚美德好事多血糖試紙(10片、25片、50片/罐裝)(25片、50片、100片/單片裝)</text:p>
            <text:p/>
            <text:p><text:s text:c="55"/></text:p>
          </table:table-cell>
          <table:table-cell office:value-type="string" table:style-name="ce6">
            <text:p>HMD HAPPY BLOOD GLUCOSE TEST STRIP<text:s text:c="86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266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11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6">
            <text:p>TSS0100013G8</text:p>
          </table:table-cell>
          <table:table-cell office:value-type="string" table:style-name="ce6">
            <text:p>厚美德好家庭血糖試紙(10片、25片、50片/罐裝)(25片、50片、100片/單片裝)</text:p>
            <text:p/>
            <text:p><text:s text:c="59"/></text:p>
          </table:table-cell>
          <table:table-cell office:value-type="string" table:style-name="ce6">
            <text:p>HMD Holly Blood Glucose Test Strip<text:s text:c="86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267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11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6">
            <text:p>TSS0100014G8</text:p>
          </table:table-cell>
          <table:table-cell office:value-type="string" table:style-name="ce6">
            <text:p>厚美德金幸福血糖試紙(10片、25片、50片/罐裝)(25片、50片、100片/單片裝)<text:s/></text:p>
            <text:p/>
            <text:p><text:s text:c="58"/></text:p>
          </table:table-cell>
          <table:table-cell office:value-type="string" table:style-name="ce6">
            <text:p>HMD Bliss Blood Glucose Test Strip<text:s text:c="86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000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11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6">
            <text:p>TSS0100015G8</text:p>
          </table:table-cell>
          <table:table-cell office:value-type="string" table:style-name="ce6">
            <text:p>厚美德金健康血糖試紙(10片、25片、50片/罐裝)(25片、50片、100片/單片裝)<text:s/></text:p>
            <text:p/>
            <text:p><text:s text:c="58"/></text:p>
          </table:table-cell>
          <table:table-cell office:value-type="string" table:style-name="ce6">
            <text:p>HMD Well Blood Glucose Test Strip<text:s text:c="87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268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11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6">
            <text:p>TSS0100016G8</text:p>
          </table:table-cell>
          <table:table-cell office:value-type="string" table:style-name="ce6">
            <text:p>厚美德金贊血糖試紙(10片、25片、50片/罐裝)(25片、50片、100片/單片裝)</text:p>
            <text:p><text:s text:c="61"/></text:p>
          </table:table-cell>
          <table:table-cell office:value-type="string" table:style-name="ce6">
            <text:p>HMD Nice Blood Glucose Test Strip<text:s text:c="87"/></text:p>
          </table:table-cell>
          <table:table-cell office:value-type="string" table:style-name="ce6">
            <text:p>Enhance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字第006273號<text:s text:c="178"/></text:p>
          </table:table-cell>
          <table:table-cell office:value-type="string" table:style-name="ce6">
            <text:p>厚美德<text:s text:c="14"/></text:p>
          </table:table-cell>
          <table:table-cell office:value-type="float" office:value="8.1" table:style-name="ce8">
            <text:p>8.1</text:p>
          </table:table-cell>
          <table:table-cell office:value-type="string" table:style-name="ce6">
            <text:p>依TSS01A1(第一型糖尿病血糖試紙)同功能類別品項(如特材代碼TSS0100010G8)之支付點數暫予支付。</text:p>
            <text:p><text:s text:c="706"/>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T101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6">
            <text:p>WBB0703050DQ</text:p>
          </table:table-cell>
          <table:table-cell office:value-type="string" table:style-name="ce6">
            <text:p>"沙巴瓦" 石膏繃帶 (未滅菌):3"×5Y<text:s text:c="96"/></text:p>
          </table:table-cell>
          <table:table-cell office:value-type="string" table:style-name="ce6">
            <text:p>"Sabharwal's" Plaster of Paris Bandage (Non-Sterile) :3"×5Y<text:s text:c="61"/></text:p>
          </table:table-cell>
          <table:table-cell office:value-type="string" table:style-name="ce6">
            <text:p>POP.2.04;POP.2.54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274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30.9" table:style-name="ce8">
            <text:p>30.9</text:p>
          </table:table-cell>
          <table:table-cell office:value-type="string" table:style-name="ce6">
            <text:p>依WBB07A4(石膏繃帶/3"X5Y(3467CM2))同功能類別品項(如特材代碼WBB0703050JX)之支付點數暫予支付。</text:p>
            <text:p><text:s text:c="708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6">
            <text:p>WBB0704050DQ</text:p>
          </table:table-cell>
          <table:table-cell office:value-type="string" table:style-name="ce6">
            <text:p>"沙巴瓦" 石膏繃帶 (未滅菌):4"×5Y<text:s text:c="96"/></text:p>
          </table:table-cell>
          <table:table-cell office:value-type="string" table:style-name="ce6">
            <text:p>"Sabharwal's" Plaster of Paris Bandage (Non-Sterile) :4"×5Y<text:s text:c="61"/></text:p>
          </table:table-cell>
          <table:table-cell office:value-type="string" table:style-name="ce6">
            <text:p>POP.2.03;POP.2.53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274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34.299999999999997" table:style-name="ce8">
            <text:p>34.3</text:p>
          </table:table-cell>
          <table:table-cell office:value-type="string" table:style-name="ce6">
            <text:p>依WBB07A7(石膏繃帶/4"X5Y(4622CM2))同功能類別品項(如特材代碼WBB0704050JX)之支付點數暫予支付。</text:p>
            <text:p><text:s text:c="708"/>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6">
            <text:p>WBB0706050DQ</text:p>
          </table:table-cell>
          <table:table-cell office:value-type="string" table:style-name="ce6">
            <text:p>"沙巴瓦" 石膏繃帶 (未滅菌):6"×5Y<text:s text:c="96"/></text:p>
          </table:table-cell>
          <table:table-cell office:value-type="string" table:style-name="ce6">
            <text:p>"Sabharwal's" Plaster of Paris Bandage (Non-Sterile) :6"×5Y<text:s text:c="61"/></text:p>
          </table:table-cell>
          <table:table-cell office:value-type="string" table:style-name="ce6">
            <text:p>POP.2.02;POP.2.52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274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49.5" table:style-name="ce8">
            <text:p>49.5</text:p>
          </table:table-cell>
          <table:table-cell office:value-type="string" table:style-name="ce6">
            <text:p>依WBB07AC(石膏繃帶/6"X5Y(6934CM2))同功能類別品項(如特材代碼WBB0706050JX)之支付點數暫予支付。<text:s/></text:p>
            <text:p><text:s text:c="707"/></text:p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6">
            <text:p>WBB080102088</text:p>
          </table:table-cell>
          <table:table-cell office:value-type="string" table:style-name="ce6">
            <text:p>“一協紀”易速石膏繃帶(未滅菌):2.5cm×1.8m<text:s text:c="89"/></text:p>
          </table:table-cell>
          <table:table-cell office:value-type="string" table:style-name="ce6">
            <text:p>"SCHIFE" CAST (Non-Sterile)2.5cm×1.8m<text:s text:c="83"/></text:p>
          </table:table-cell>
          <table:table-cell office:value-type="string" table:style-name="ce6">
            <text:p>TSM-00250180</text:p>
          </table:table-cell>
          <table:table-cell office:value-type="string" table:style-name="ce3">
            <text:p>捲<text:s text:c="6"/></text:p>
          </table:table-cell>
          <table:table-cell office:value-type="string" table:style-name="ce6">
            <text:p>衛部醫器製壹字第008168號<text:s text:c="176"/></text:p>
          </table:table-cell>
          <table:table-cell office:value-type="string" table:style-name="ce6">
            <text:p>一協紀<text:s text:c="14"/></text:p>
          </table:table-cell>
          <table:table-cell office:value-type="float" office:value="85" table:style-name="ce7">
            <text:p>85<text:s/></text:p>
          </table:table-cell>
          <table:table-cell office:value-type="string" table:style-name="ce6">
            <text:p>依WBB09A0(熱塑性石膏繃帶/1吋)同功能類別品項(如特材代碼WBB0801020KB)之支付點數暫予支付。</text:p>
            <text:p><text:s text:c="702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310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6">
            <text:p>WBB080202088</text:p>
          </table:table-cell>
          <table:table-cell office:value-type="string" table:style-name="ce6">
            <text:p>“一協紀”易速石膏繃帶(未滅菌):5cm×1.8m<text:s text:c="91"/></text:p>
          </table:table-cell>
          <table:table-cell office:value-type="string" table:style-name="ce6">
            <text:p>"SCHIFE" CAST (Non-Sterile)5cm×1.8m<text:s text:c="85"/></text:p>
          </table:table-cell>
          <table:table-cell office:value-type="string" table:style-name="ce6">
            <text:p>TSM-00500180</text:p>
          </table:table-cell>
          <table:table-cell office:value-type="string" table:style-name="ce3">
            <text:p>捲<text:s text:c="6"/></text:p>
          </table:table-cell>
          <table:table-cell office:value-type="string" table:style-name="ce6">
            <text:p>衛部醫器製壹字第008168號<text:s text:c="176"/></text:p>
          </table:table-cell>
          <table:table-cell office:value-type="string" table:style-name="ce6">
            <text:p>一協紀<text:s text:c="14"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6">
            <text:p>依WBB09A1(熱塑性石膏繃帶/2吋)同功能類別品項(如特材代碼WBB0802040KB)之支付點數暫予支付。</text:p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310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6">
            <text:p>WBB080302088</text:p>
          </table:table-cell>
          <table:table-cell office:value-type="string" table:style-name="ce6">
            <text:p>“一協紀”易速石膏繃帶(未滅菌):7.5cm×1.8m<text:s text:c="89"/></text:p>
          </table:table-cell>
          <table:table-cell office:value-type="string" table:style-name="ce6">
            <text:p>"SCHIFE" CAST (Non-Sterile)7.5cm×1.8m<text:s text:c="83"/></text:p>
          </table:table-cell>
          <table:table-cell office:value-type="string" table:style-name="ce6">
            <text:p>TSM-00750180</text:p>
          </table:table-cell>
          <table:table-cell office:value-type="string" table:style-name="ce3">
            <text:p>捲<text:s text:c="6"/></text:p>
          </table:table-cell>
          <table:table-cell office:value-type="string" table:style-name="ce6">
            <text:p>衛部醫器製壹字第008168號<text:s text:c="176"/></text:p>
          </table:table-cell>
          <table:table-cell office:value-type="string" table:style-name="ce6">
            <text:p>一協紀<text:s text:c="14"/></text:p>
          </table:table-cell>
          <table:table-cell office:value-type="float" office:value="230" table:style-name="ce7">
            <text:p>230<text:s/></text:p>
          </table:table-cell>
          <table:table-cell office:value-type="string" table:style-name="ce6">
            <text:p>依WBB09A2(熱塑性石膏繃帶/3吋)同功能類別品項(如特材代碼WBB0803040KB)之支付點數暫予支付。</text:p>
            <text:p><text:s text:c="713"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310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6">
            <text:p>WBB080402088</text:p>
          </table:table-cell>
          <table:table-cell office:value-type="string" table:style-name="ce6">
            <text:p>“一協紀”易速石膏繃帶(未滅菌):10cm×1.8m<text:s text:c="90"/></text:p>
          </table:table-cell>
          <table:table-cell office:value-type="string" table:style-name="ce6">
            <text:p>"SCHIFE" CAST (Non-Sterile)10cm×1.8m<text:s text:c="84"/></text:p>
          </table:table-cell>
          <table:table-cell office:value-type="string" table:style-name="ce6">
            <text:p>TSM-01000180</text:p>
          </table:table-cell>
          <table:table-cell office:value-type="string" table:style-name="ce3">
            <text:p>捲<text:s text:c="6"/></text:p>
          </table:table-cell>
          <table:table-cell office:value-type="string" table:style-name="ce6">
            <text:p>衛部醫器製壹字第008168號<text:s text:c="176"/></text:p>
          </table:table-cell>
          <table:table-cell office:value-type="string" table:style-name="ce6">
            <text:p>一協紀<text:s text:c="14"/></text:p>
          </table:table-cell>
          <table:table-cell office:value-type="float" office:value="265" table:style-name="ce7">
            <text:p>265<text:s/></text:p>
          </table:table-cell>
          <table:table-cell office:value-type="string" table:style-name="ce6">
            <text:p>依WBB09A3(熱塑性石膏繃帶/4吋)同功能類別品項(如特材代碼WBB0804040KB)之支付點數暫予支付。</text:p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310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6">
            <text:p>WBB080602088</text:p>
          </table:table-cell>
          <table:table-cell office:value-type="string" table:style-name="ce6">
            <text:p>“一協紀”易速石膏繃帶(未滅菌):15cm×1.8m<text:s text:c="90"/></text:p>
          </table:table-cell>
          <table:table-cell office:value-type="string" table:style-name="ce6">
            <text:p>"SCHIFE" CAST (Non-Sterile)15cm×1.8m<text:s text:c="84"/></text:p>
          </table:table-cell>
          <table:table-cell office:value-type="string" table:style-name="ce6">
            <text:p>TSM-01500180</text:p>
          </table:table-cell>
          <table:table-cell office:value-type="string" table:style-name="ce3">
            <text:p>捲<text:s text:c="6"/></text:p>
          </table:table-cell>
          <table:table-cell office:value-type="string" table:style-name="ce6">
            <text:p>衛部醫器製壹字第008168號<text:s text:c="176"/></text:p>
          </table:table-cell>
          <table:table-cell office:value-type="string" table:style-name="ce6">
            <text:p>一協紀<text:s text:c="14"/></text:p>
          </table:table-cell>
          <table:table-cell office:value-type="float" office:value="334" table:style-name="ce7">
            <text:p>334<text:s/></text:p>
          </table:table-cell>
          <table:table-cell office:value-type="string" table:style-name="ce6">
            <text:p>依WBB09A4(熱塑性石膏繃帶/5吋)同功能類別品項(如特材代碼WBB0805040KB)之支付點數暫予支付。</text:p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310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6">
            <text:p>WBP0103040DQ</text:p>
          </table:table-cell>
          <table:table-cell office:value-type="string" table:style-name="ce6">
            <text:p>“沙巴瓦” 石膏棉捲（未滅菌）3"×4Y<text:s text:c="96"/></text:p>
          </table:table-cell>
          <table:table-cell office:value-type="string" table:style-name="ce6">
            <text:p>“Sabharwal's” Orthopaedic Cast Padding（Non-Sterile）:3"×4Y<text:s text:c="61"/></text:p>
          </table:table-cell>
          <table:table-cell office:value-type="string" table:style-name="ce6">
            <text:p>OCP.11.04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315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12.8" table:style-name="ce8">
            <text:p>12.8</text:p>
          </table:table-cell>
          <table:table-cell office:value-type="string" table:style-name="ce6">
            <text:p>依WBP01A3(石膏棉捲/3"X4Y,4"X3Y(2773CM2))同功能類別品項(如特材代碼WBP0103040C7)之支付點數暫予支付。</text:p>
            <text:p/>
            <text:p/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6">
            <text:p>WBP0104040DQ</text:p>
          </table:table-cell>
          <table:table-cell office:value-type="string" table:style-name="ce6">
            <text:p>“沙巴瓦” 石膏棉捲（未滅菌）4"×4Y<text:s text:c="96"/></text:p>
          </table:table-cell>
          <table:table-cell office:value-type="string" table:style-name="ce6">
            <text:p>“Sabharwal's” Orthopaedic Cast Padding（Non-Sterile）:4"×4Y<text:s text:c="61"/></text:p>
          </table:table-cell>
          <table:table-cell office:value-type="string" table:style-name="ce6">
            <text:p>OCP.11.03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315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17.3" table:style-name="ce8">
            <text:p>17.3</text:p>
          </table:table-cell>
          <table:table-cell office:value-type="string" table:style-name="ce6">
            <text:p>依WBP01A4(石膏棉捲/4"X4Y(3698CM2))同功能類別品項(如特材代碼WBP0104040C7)之支付點數暫予支付。</text:p>
            <text:p/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6">
            <text:p>WBP0106040DQ</text:p>
          </table:table-cell>
          <table:table-cell office:value-type="string" table:style-name="ce6">
            <text:p>“沙巴瓦” 石膏棉捲（未滅菌）6"×4Y<text:s text:c="96"/></text:p>
          </table:table-cell>
          <table:table-cell office:value-type="string" table:style-name="ce6">
            <text:p>“Sabharwal's” Orthopaedic Cast Padding（Non-Sterile）:6"×4Y<text:s text:c="61"/></text:p>
          </table:table-cell>
          <table:table-cell office:value-type="string" table:style-name="ce6">
            <text:p>OCP.11.02</text:p>
          </table:table-cell>
          <table:table-cell office:value-type="string" table:style-name="ce3">
            <text:p>卷<text:s text:c="6"/></text:p>
          </table:table-cell>
          <table:table-cell office:value-type="string" table:style-name="ce6">
            <text:p>衛部醫器輸壹字第021315號<text:s text:c="176"/></text:p>
          </table:table-cell>
          <table:table-cell office:value-type="string" table:style-name="ce6">
            <text:p>明惠<text:s text:c="16"/></text:p>
          </table:table-cell>
          <table:table-cell office:value-type="float" office:value="24.4" table:style-name="ce8">
            <text:p>24.4</text:p>
          </table:table-cell>
          <table:table-cell office:value-type="string" table:style-name="ce6">
            <text:p>依WBP01A7(石膏棉捲/6"X4Y 8"X3Y(5547CM2))同功能類別品項(如特材代碼WBP0106040C7)之支付點數暫予支付。</text:p>
            <text:p/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0" table:style-name="ce3">
            <text:p>80</text:p>
          </table:table-cell>
          <table:table-cell office:value-type="string" table:style-name="ce6">
            <text:p>WDD08101002H</text:p>
          </table:table-cell>
          <table:table-cell office:value-type="string" table:style-name="ce6">
            <text:p>赫麗敷泡棉敷料(滅菌):10X10cm<text:s text:c="100"/></text:p>
          </table:table-cell>
          <table:table-cell office:value-type="string" table:style-name="ce6">
            <text:p>HeraDerm Foam Dressing (Sterile)<text:s text:c="88"/></text:p>
          </table:table-cell>
          <table:table-cell office:value-type="string" table:style-name="ce6">
            <text:p>HD-FD10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壹字第007996號<text:s text:c="176"/></text:p>
          </table:table-cell>
          <table:table-cell office:value-type="string" table:style-name="ce6">
            <text:p>安美得<text:s text:c="14"/></text:p>
          </table:table-cell>
          <table:table-cell office:value-type="float" office:value="116" table:style-name="ce7">
            <text:p>116<text:s/></text:p>
          </table:table-cell>
          <table:table-cell office:value-type="string" table:style-name="ce6">
            <text:p>依WDD08G5(人工生物化學覆蓋物／FOAM DRESSING,面積約51cm2-100cm2)同功能類別品項(如特材代碼WDD08FS0016U)之支付點數暫予支付。</text:p>
            <text:p><text:s text:c="676"/></text:p>
          </table:table-cell>
          <table:table-cell office:value-type="float" office:value="33" table:style-name="ce3">
            <text:p>33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6">
            <text:p>WDD08202002H</text:p>
          </table:table-cell>
          <table:table-cell office:value-type="string" table:style-name="ce6">
            <text:p>赫麗敷泡棉敷料(滅菌):20X20cm<text:s text:c="100"/></text:p>
          </table:table-cell>
          <table:table-cell office:value-type="string" table:style-name="ce6">
            <text:p>HeraDerm Foam Dressing (Sterile)<text:s text:c="88"/></text:p>
          </table:table-cell>
          <table:table-cell office:value-type="string" table:style-name="ce6">
            <text:p>HD-FD20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製壹字第007996號<text:s text:c="176"/></text:p>
          </table:table-cell>
          <table:table-cell office:value-type="string" table:style-name="ce6">
            <text:p>安美得<text:s text:c="14"/></text:p>
          </table:table-cell>
          <table:table-cell office:value-type="float" office:value="362" table:style-name="ce7">
            <text:p>362<text:s/></text:p>
          </table:table-cell>
          <table:table-cell office:value-type="string" table:style-name="ce6">
            <text:p>依WDD08GA(人工生物化學覆蓋物／FOAM DRESSING,面積約301cm2-400cm2)同功能類別品項(如特材代碼WDD0852005BB)之支付點數暫予支付。</text:p>
            <text:p><text:s text:c="675"/></text:p>
          </table:table-cell>
          <table:table-cell office:value-type="float" office:value="22" table:style-name="ce3">
            <text:p>22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6">
            <text:p>WDD08906403M</text:p>
          </table:table-cell>
          <table:table-cell office:value-type="string" table:style-name="ce6">
            <text:p>3M 防水型矽膠泡棉敷料(滅菌)7.5X7.5cm<text:s text:c="92"/></text:p>
          </table:table-cell>
          <table:table-cell office:value-type="string" table:style-name="ce6">
            <text:p>3M Tegaderm Silicone Foam Border Dressing (Sterile) 7.5X7.5cm<text:s text:c="59"/></text:p>
          </table:table-cell>
          <table:table-cell office:value-type="string" table:style-name="ce6">
            <text:p>90640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116" table:style-name="ce7">
            <text:p>116<text:s/></text:p>
          </table:table-cell>
          <table:table-cell office:value-type="string" table:style-name="ce6">
            <text:p>依WDD08G5(人工生物化學覆蓋物／FOAM DRESSING,面積約51cm2-100cm2)同功能類別品項(如特材代碼WDD0803710HN)之支付點數暫予支付。</text:p>
            <text:p><text:s text:c="679"/></text:p>
          </table:table-cell>
          <table:table-cell office:value-type="float" office:value="33" table:style-name="ce3">
            <text:p>33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6">
            <text:p>WDD08906413M</text:p>
          </table:table-cell>
          <table:table-cell office:value-type="string" table:style-name="ce6">
            <text:p>3M 防水型矽膠泡棉敷料(滅菌)10X10cm<text:s text:c="94"/></text:p>
          </table:table-cell>
          <table:table-cell office:value-type="string" table:style-name="ce6">
            <text:p>3M Tegaderm Silicone Foam Border Dressing (Sterile) 10X10cm<text:s text:c="61"/></text:p>
          </table:table-cell>
          <table:table-cell office:value-type="string" table:style-name="ce6">
            <text:p>90641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116" table:style-name="ce7">
            <text:p>116<text:s/></text:p>
          </table:table-cell>
          <table:table-cell office:value-type="string" table:style-name="ce6">
            <text:p>依WDD08G5(人工生物化學覆蓋物／FOAM DRESSING,面積約51cm2-100cm2)同功能類別品項(如特材代碼WDD0803710HN)之支付點數暫予支付。</text:p>
            <text:p><text:s text:c="679"/></text:p>
          </table:table-cell>
          <table:table-cell office:value-type="float" office:value="33" table:style-name="ce3">
            <text:p>33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4" table:style-name="ce3">
            <text:p>84</text:p>
          </table:table-cell>
          <table:table-cell office:value-type="string" table:style-name="ce6">
            <text:p>WDD08906423M</text:p>
          </table:table-cell>
          <table:table-cell office:value-type="string" table:style-name="ce6">
            <text:p>3M 防水型矽膠泡棉敷料(滅菌)15X15cm<text:s text:c="94"/></text:p>
          </table:table-cell>
          <table:table-cell office:value-type="string" table:style-name="ce6">
            <text:p>3M Tegaderm Silicone Foam Border Dressing (Sterile) 15X15cm<text:s text:c="61"/></text:p>
          </table:table-cell>
          <table:table-cell office:value-type="string" table:style-name="ce6">
            <text:p>90642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243" table:style-name="ce7">
            <text:p>243<text:s/></text:p>
          </table:table-cell>
          <table:table-cell office:value-type="string" table:style-name="ce6">
            <text:p>依WDD08G8(人工生物化學覆蓋物／FOAM DRESSING.面積約201cm2-250cm2)同功能類別品項(如特材代碼WDD08P10096V)之支付點數暫予支付。</text:p>
            <text:p><text:s text:c="678"/></text:p>
          </table:table-cell>
          <table:table-cell office:value-type="float" office:value="18" table:style-name="ce3">
            <text:p>18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5" table:style-name="ce3">
            <text:p>85</text:p>
          </table:table-cell>
          <table:table-cell office:value-type="string" table:style-name="ce6">
            <text:p>WDD08906463M</text:p>
          </table:table-cell>
          <table:table-cell office:value-type="string" table:style-name="ce6">
            <text:p>3M 防水型矽膠泡棉敷料(滅菌)16.5X16.5cm<text:s text:c="90"/></text:p>
          </table:table-cell>
          <table:table-cell office:value-type="string" table:style-name="ce6">
            <text:p>3M Tegaderm Silicone Foam Border Dressing (Sterile) 16.5X16.5cm<text:s text:c="57"/></text:p>
          </table:table-cell>
          <table:table-cell office:value-type="string" table:style-name="ce6">
            <text:p>90646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326" table:style-name="ce7">
            <text:p>326<text:s/></text:p>
          </table:table-cell>
          <table:table-cell office:value-type="string" table:style-name="ce6">
            <text:p>依WDD08G9(人工生物化學覆蓋物／FOAM DRESSING.面積約251cm2-300cm2)同功能類別品項(如特材代碼WDD0853006BB)之支付點數暫予支付。</text:p>
            <text:p><text:s text:c="678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6">
            <text:p>WDD08906473M</text:p>
          </table:table-cell>
          <table:table-cell office:value-type="string" table:style-name="ce6">
            <text:p>3M 防水型矽膠泡棉敷料(滅菌)15X17cm<text:s text:c="94"/></text:p>
          </table:table-cell>
          <table:table-cell office:value-type="string" table:style-name="ce6">
            <text:p>3M Tegaderm Silicone Foam Border Dressing (Sterile) 15X17cm<text:s text:c="61"/></text:p>
          </table:table-cell>
          <table:table-cell office:value-type="string" table:style-name="ce6">
            <text:p>90647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326" table:style-name="ce7">
            <text:p>326<text:s/></text:p>
          </table:table-cell>
          <table:table-cell office:value-type="string" table:style-name="ce6">
            <text:p>依WDD08G9(人工生物化學覆蓋物／FOAM DRESSING.面積約251cm2-300cm2)同功能類別品項(如特材代碼WDD0853006BB)之支付點數暫予支付。</text:p>
            <text:p><text:s text:c="678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string" table:style-name="ce6">
            <text:p>WDD08906483M</text:p>
          </table:table-cell>
          <table:table-cell office:value-type="string" table:style-name="ce6">
            <text:p>3M 防水型矽膠泡棉敷料(滅菌)18.5X22cm<text:s text:c="92"/></text:p>
          </table:table-cell>
          <table:table-cell office:value-type="string" table:style-name="ce6">
            <text:p>3M Tegaderm Silicone Foam Border Dressing (Sterile) 18.5X22cm<text:s text:c="59"/></text:p>
          </table:table-cell>
          <table:table-cell office:value-type="string" table:style-name="ce6">
            <text:p>90648</text:p>
          </table:table-cell>
          <table:table-cell office:value-type="string" table:style-name="ce3">
            <text:p>片<text:s text:c="6"/></text:p>
          </table:table-cell>
          <table:table-cell office:value-type="string" table:style-name="ce6">
            <text:p>衛部醫器輸壹字第017315號<text:s text:c="176"/></text:p>
          </table:table-cell>
          <table:table-cell office:value-type="string" table:style-name="ce6">
            <text:p>明尼蘇達<text:s text:c="12"/></text:p>
          </table:table-cell>
          <table:table-cell office:value-type="float" office:value="401" table:style-name="ce7">
            <text:p>401<text:s/></text:p>
          </table:table-cell>
          <table:table-cell office:value-type="string" table:style-name="ce6">
            <text:p>依WDD08GB(人工生物化學覆蓋物／FOAM DRESSING,面積約401cm2-500cm2)同功能類別品項(如特材代碼WDD0803713HN)之支付點數暫予支付。</text:p>
            <text:p><text:s text:c="678"/>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88" table:style-name="ce3">
            <text:p>88</text:p>
          </table:table-cell>
          <table:table-cell office:value-type="string" table:style-name="ce6">
            <text:p>WDD08S0101DC</text:p>
          </table:table-cell>
          <table:table-cell office:value-type="string" table:style-name="ce6">
            <text:p>“速攸”創傷覆蓋粉(滅菌):0.5克/包<text:s text:c="97"/></text:p>
          </table:table-cell>
          <table:table-cell office:value-type="string" table:style-name="ce6">
            <text:p>“DEHseal”Wound Dressing Powder(Sterile)<text:s text:c="81"/></text:p>
          </table:table-cell>
          <table:table-cell office:value-type="string" table:style-name="ce6">
            <text:p>0.5克/包</text:p>
          </table:table-cell>
          <table:table-cell office:value-type="string" table:style-name="ce3">
            <text:p>包<text:s text:c="6"/></text:p>
          </table:table-cell>
          <table:table-cell office:value-type="string" table:style-name="ce6">
            <text:p>衛部醫器製壹字第007938號<text:s text:c="176"/></text:p>
          </table:table-cell>
          <table:table-cell office:value-type="string" table:style-name="ce6">
            <text:p>靚德生醫科技<text:s text:c="8"/></text:p>
          </table:table-cell>
          <table:table-cell office:value-type="float" office:value="112" table:style-name="ce7">
            <text:p>112<text:s/></text:p>
          </table:table-cell>
          <table:table-cell office:value-type="string" table:style-name="ce6">
            <text:p>依WDD08C4(人工生物化學覆蓋物／ALGINATE DRESSING,面積約100cm2)同功能類別品項(如特材代碼WDD08010102H)之支付點數暫予支付。</text:p>
            <text:p><text:s text:c="681"/>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A217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89" table:style-name="ce3">
            <text:p>89</text:p>
          </table:table-cell>
          <table:table-cell office:value-type="string" table:style-name="ce6">
            <text:p>FBSF1911S2G0</text:p>
          </table:table-cell>
          <table:table-cell office:value-type="string" table:style-name="ce6">
            <text:p>"捷適"安力加脊椎固定系統-二節(免事前審查)<text:s text:c="87"/></text:p>
          </table:table-cell>
          <table:table-cell office:value-type="string" table:style-name="ce6">
            <text:p>"GS"ANPLUS SPINAL FIXATION SYSTEM-2 LEVEL<text:s text:c="79"/></text:p>
          </table:table-cell>
          <table:table-cell office:value-type="string" table:style-name="ce6">
            <text:p>(0911;0931-45;52-25;30;35;40;45;50;55;60);(0911;0931-65;75;85-25;30;35;40;45;50;55;60;65;70;75;80;85;90;95;00);(0963-00-40;50;60;70;80;90);(0963-0100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13816" table:style-name="ce7">
            <text:p>13,816<text:s/></text:p>
          </table:table-cell>
          <table:table-cell office:value-type="string" table:style-name="ce6">
            <text:p>依FBSF12T(TITANIUM SPINAL PLATE SYSTEM二節(免事前審查))同功能類別品項(如特材代碼FBSF1ASN01AQ)之支付點數暫予支付。<text:s text:c="687"/></text:p>
          </table:table-cell>
          <table:table-cell office:value-type="float" office:value="31" table:style-name="ce3">
            <text:p>3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4">
          <table:table-cell office:value-type="float" office:value="90" table:style-name="ce3">
            <text:p>90</text:p>
          </table:table-cell>
          <table:table-cell office:value-type="string" table:style-name="ce6">
            <text:p>FBSF1911S3G0</text:p>
          </table:table-cell>
          <table:table-cell office:value-type="string" table:style-name="ce6">
            <text:p>"捷適"安力加脊椎固定系統-三節(免事前審查)<text:s text:c="87"/></text:p>
          </table:table-cell>
          <table:table-cell office:value-type="string" table:style-name="ce6">
            <text:p>"GS"ANPLUS SPINAL FIXATION SYSTEM-3 LEVEL<text:s text:c="79"/></text:p>
          </table:table-cell>
          <table:table-cell office:value-type="string" table:style-name="ce6">
            <text:p>(0911;0931-45;52-25;30;35;40;45;50;55;60);(0911;0931-65;75;85-25;30;35;40;45;50;55;60;65;70;75;80;85;90;95;00);(0963-00-40;50;60;70;80;90);(0963-01-00;10;20;30;40;50;60;70;80;90);(0963-02;03-00;50);(0963-04;05;06-00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20044" table:style-name="ce7">
            <text:p>20,044<text:s/></text:p>
          </table:table-cell>
          <table:table-cell office:value-type="string" table:style-name="ce6">
            <text:p>依FBSF13T(TITANIUM SPINAL PLATE SYSTEM三節(免事前審查))同功能類別品項(如特材代碼FBSF1ASN02AQ)之支付點數暫予支付。<text:s text:c="687"/></text:p>
          </table:table-cell>
          <table:table-cell office:value-type="float" office:value="31" table:style-name="ce3">
            <text:p>3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3">
          <table:table-cell office:value-type="float" office:value="91" table:style-name="ce3">
            <text:p>91</text:p>
          </table:table-cell>
          <table:table-cell office:value-type="string" table:style-name="ce6">
            <text:p>FBSF1921S2G0</text:p>
          </table:table-cell>
          <table:table-cell office:value-type="string" table:style-name="ce6">
            <text:p>"捷適"安力加脊椎固定系統-二節<text:s text:c="99"/></text:p>
          </table:table-cell>
          <table:table-cell office:value-type="string" table:style-name="ce6">
            <text:p>"GS"ANPLUS SPINAL FIXATION SYSTEM-2 LEVEL<text:s text:c="79"/></text:p>
          </table:table-cell>
          <table:table-cell office:value-type="string" table:style-name="ce6">
            <text:p>(0921;0941-45;55-25;30;35;40;45;50;55;60);(0921;0941-65;75;85-25;30;35;40;45;50;55;60;65;70;75;80;85;90;95;00);(0983-55-35;40;45;50;55;60);(0983-65;75-35;40;45;50;55;60;65;70);(GS0161-10-35;40;45;50;55;60;65;70;75;80;85;90;95);(GS0161-1100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23358" table:style-name="ce7">
            <text:p>23,358<text:s/></text:p>
          </table:table-cell>
          <table:table-cell office:value-type="string" table:style-name="ce6">
            <text:p>依FBSF1T2(TITANIUM SPINAL SYSTEM 二節(SCREWX4+RODX2))同功能類別品項(如特材代碼FBSF1ASY01AQ)之支付點數暫予支付。<text:s text:c="689"/></text:p>
          </table:table-cell>
          <table:table-cell office:value-type="float" office:value="46" table:style-name="ce3">
            <text:p>46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5">
          <table:table-cell office:value-type="float" office:value="92" table:style-name="ce3">
            <text:p>92</text:p>
          </table:table-cell>
          <table:table-cell office:value-type="string" table:style-name="ce6">
            <text:p>FBSF1921S3G0</text:p>
          </table:table-cell>
          <table:table-cell office:value-type="string" table:style-name="ce6">
            <text:p>"捷適"安力加脊椎固定系統-三節<text:s text:c="99"/></text:p>
          </table:table-cell>
          <table:table-cell office:value-type="string" table:style-name="ce6">
            <text:p>"GS"ANPLUS SPINAL FIXATION SYSTEM-3 LEVEL<text:s text:c="79"/></text:p>
          </table:table-cell>
          <table:table-cell office:value-type="string" table:style-name="ce6">
            <text:p>(0921;0941-45;55-25;30;35;40;45;50;55;60);(0921;0941-65;75;85-25;30;35;40;45;50;55;60;65;70;75;80;85;90;95;00);(0983-55-35;40;45;50;55;60);(0983-65;75-35;40;45;50;55;60;65;70);(GS0161-10-35;40;45;50;55;60;65;70;75;80;85;90;95);(GS0161-11-00;05;10;15;20;25;30;35;40;45;50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34118" table:style-name="ce7">
            <text:p>34,118<text:s/></text:p>
          </table:table-cell>
          <table:table-cell office:value-type="string" table:style-name="ce6">
            <text:p>依FBSF1T3(TITANIUM SPINAL SYSTEM 三節 (SCREWX6+RODX2))同功能類別品項(如特材代碼FBSF1ASY02AQ)之支付點數暫予支付。<text:s text:c="688"/></text:p>
          </table:table-cell>
          <table:table-cell office:value-type="float" office:value="44" table:style-name="ce3">
            <text:p>44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93" table:style-name="ce3">
            <text:p>93</text:p>
          </table:table-cell>
          <table:table-cell office:value-type="string" table:style-name="ce6">
            <text:p>FBSF2963LRG0</text:p>
          </table:table-cell>
          <table:table-cell office:value-type="string" table:style-name="ce6">
            <text:p>"捷適"安力加脊椎固定系統-長節固定桿(免事前審查)<text:s text:c="81"/></text:p>
          </table:table-cell>
          <table:table-cell office:value-type="string" table:style-name="ce6">
            <text:p>"GS"ANPLUS SPINAL FIXATION SYSTEM-LONG ROD<text:s text:c="78"/></text:p>
          </table:table-cell>
          <table:table-cell office:value-type="string" table:style-name="ce6">
            <text:p>(0963-01-10;20;30;40;50;60;70;80;90);(0963-02;03-00;50);(0963-04;05;06-0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1419" table:style-name="ce7">
            <text:p>1,419<text:s/></text:p>
          </table:table-cell>
          <table:table-cell office:value-type="string" table:style-name="ce6">
            <text:p>依FBSF2S3(TITANIUM　SPINAL　ROD(長節110MM(含)以上)(免事前審查))同功能類別品項(如特材代碼FBSF2ASNR2AQ)之支付點數暫予支付。</text:p>
            <text:p><text:s text:c="676"/></text:p>
          </table:table-cell>
          <table:table-cell office:value-type="float" office:value="29" table:style-name="ce3">
            <text:p>29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94" table:style-name="ce3">
            <text:p>94</text:p>
          </table:table-cell>
          <table:table-cell office:value-type="string" table:style-name="ce6">
            <text:p>FBSF2963SRG0</text:p>
          </table:table-cell>
          <table:table-cell office:value-type="string" table:style-name="ce6">
            <text:p>"捷適"安力加脊椎固定系統-短節固定桿(免事前審查)<text:s text:c="81"/></text:p>
          </table:table-cell>
          <table:table-cell office:value-type="string" table:style-name="ce6">
            <text:p>"GS"ANPLUS SPINAL FIXATION SYSTEM-SHORT ROD<text:s text:c="77"/></text:p>
          </table:table-cell>
          <table:table-cell office:value-type="string" table:style-name="ce6">
            <text:p>(0963-00-40;50;60;70;80;90);(0963-010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679" table:style-name="ce7">
            <text:p>679<text:s/></text:p>
          </table:table-cell>
          <table:table-cell office:value-type="string" table:style-name="ce6">
            <text:p>依FBSF2S2(TITANIUM　SPINAL　ROD(短節〈110MM)(免事前審查))同功能類別品項(如特材代碼FBSF2ASNR1AQ)之支付點數暫予支付。</text:p>
            <text:p><text:s text:c="681"/></text:p>
          </table:table-cell>
          <table:table-cell office:value-type="float" office:value="30" table:style-name="ce3">
            <text:p>3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6">
            <text:p>FBSF2G62LRG0</text:p>
          </table:table-cell>
          <table:table-cell office:value-type="string" table:style-name="ce6">
            <text:p>"捷適"安力加脊椎固定系統-長節固定桿<text:s text:c="93"/></text:p>
          </table:table-cell>
          <table:table-cell office:value-type="string" table:style-name="ce6">
            <text:p>"GS"ANPLUS SPINAL FIXATION SYSTEM-LONG ROD<text:s text:c="78"/></text:p>
          </table:table-cell>
          <table:table-cell office:value-type="string" table:style-name="ce6">
            <text:p>(GS0161-11-05;10;15;20;25;30;35;40;45;5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2662" table:style-name="ce7">
            <text:p>2,662<text:s/></text:p>
          </table:table-cell>
          <table:table-cell office:value-type="string" table:style-name="ce6">
            <text:p>依FBSF2TL(TITANIUM SPINAL ROD(長節))同功能類別品項(如特材代碼FBSF2ASYR2AQ)之支付點數暫予支付。</text:p>
            <text:p><text:s text:c="706"/>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96" table:style-name="ce3">
            <text:p>96</text:p>
          </table:table-cell>
          <table:table-cell office:value-type="string" table:style-name="ce6">
            <text:p>FBSF2G62SRG0</text:p>
          </table:table-cell>
          <table:table-cell office:value-type="string" table:style-name="ce6">
            <text:p>"捷適"安力加脊椎固定系統-短節固定桿<text:s text:c="93"/></text:p>
          </table:table-cell>
          <table:table-cell office:value-type="string" table:style-name="ce6">
            <text:p>"GS"ANPLUS SPINAL FIXATION SYSTEM-SHORT ROD<text:s text:c="77"/></text:p>
          </table:table-cell>
          <table:table-cell office:value-type="string" table:style-name="ce6">
            <text:p>(GS0161-10-35;40;45;50;55;60;65;70;75;80;85;90;95);(GS0161-1100)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919" table:style-name="ce7">
            <text:p>919<text:s/></text:p>
          </table:table-cell>
          <table:table-cell office:value-type="string" table:style-name="ce6">
            <text:p>依FBSF2TR(TITANIUM SPINAL ROD OR PLATE(短節))同功能類別品項(如特材代碼FBSF2ASLR1AQ)之支付點數暫予支付。</text:p>
            <text:p><text:s text:c="697"/></text:p>
          </table:table-cell>
          <table:table-cell office:value-type="float" office:value="39" table:style-name="ce3">
            <text:p>39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97" table:style-name="ce3">
            <text:p>97</text:p>
          </table:table-cell>
          <table:table-cell office:value-type="string" table:style-name="ce6">
            <text:p>FBSF4911MSG0</text:p>
          </table:table-cell>
          <table:table-cell office:value-type="string" table:style-name="ce6">
            <text:p>"捷適"安力加脊椎固定系統-固定螺釘(免事前審查)<text:s text:c="83"/></text:p>
          </table:table-cell>
          <table:table-cell office:value-type="string" table:style-name="ce6">
            <text:p>"GS"ANPLUS SPINAL FIXATION SYSTEM-PEDICLE SCREW<text:s text:c="73"/></text:p>
          </table:table-cell>
          <table:table-cell office:value-type="string" table:style-name="ce6">
            <text:p>(0911;0931-45;52-25;30;35;40;45;50;55;60);(0911;0931-65;75;85-25;30;35;40;45;50;55;60;65;70;75;80;85;90;95;00)</text:p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3114" table:style-name="ce7">
            <text:p>3,114<text:s/></text:p>
          </table:table-cell>
          <table:table-cell office:value-type="string" table:style-name="ce6">
            <text:p>依FBSF4S3(TITANIUM SPINAL SCREW(免事前審查))同功能類別品項(如特材代碼FBSF4ASNS1AQ)之支付點數暫予支付。<text:s text:c="698"/></text:p>
          </table:table-cell>
          <table:table-cell office:value-type="float" office:value="41" table:style-name="ce3">
            <text:p>41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6">
            <text:p>FBSF4921PSG0</text:p>
          </table:table-cell>
          <table:table-cell office:value-type="string" table:style-name="ce6">
            <text:p>"捷適"安力加脊椎固定系統-固定螺釘<text:s text:c="95"/></text:p>
          </table:table-cell>
          <table:table-cell office:value-type="string" table:style-name="ce6">
            <text:p>"GS"ANPLUS SPINAL FIXATION SYSTEM-PEDICLE SCREW<text:s text:c="73"/></text:p>
          </table:table-cell>
          <table:table-cell office:value-type="string" table:style-name="ce6">
            <text:p>(0921;0941-45;55-25;30;35;40;45;50;55;60);(0921;0941-65;75;85-25;30;35;40;45;50;55;60;65;70;75;80;85;90;95;00);(0983-55-35;40;45;50;55;60);(0983-65;75-35;40;45;50;55;60;65;70)</text:p>
            <text:p/>
            <text:p/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4465" table:style-name="ce7">
            <text:p>4,465<text:s/></text:p>
          </table:table-cell>
          <table:table-cell office:value-type="string" table:style-name="ce6">
            <text:p>依FBSF4TS(TITANIUM SPINAL SCREW)同功能類別品項(如特材代碼FBSF4ASYS1AQ)之支付點數暫予支付。<text:s text:c="710"/></text:p>
          </table:table-cell>
          <table:table-cell office:value-type="float" office:value="75" table:style-name="ce3">
            <text:p>75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string" table:style-name="ce6">
            <text:p>FBSF5630CLG0</text:p>
          </table:table-cell>
          <table:table-cell office:value-type="string" table:style-name="ce6">
            <text:p>"捷適"安力加脊椎固定系統-連結器(免事前審查)<text:s text:c="85"/></text:p>
          </table:table-cell>
          <table:table-cell office:value-type="string" table:style-name="ce6">
            <text:p>"GS"ANPLUS SPINAL FIXATION SYSTEM-CROSSLINK<text:s text:c="77"/></text:p>
          </table:table-cell>
          <table:table-cell office:value-type="string" table:style-name="ce6">
            <text:p>1306-553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2661" table:style-name="ce7">
            <text:p>2,661<text:s/></text:p>
          </table:table-cell>
          <table:table-cell office:value-type="string" table:style-name="ce6">
            <text:p>依FBSF5S2(TITANIUM SPINAL CROSSLINK(免事前審查))同功能類別品項(如特材代碼FBSF5ASNL1AQ)之支付點數暫予支付。</text:p>
            <text:p/>
            <text:p><text:s text:c="694"/></text:p>
          </table:table-cell>
          <table:table-cell office:value-type="float" office:value="27" table:style-name="ce3">
            <text:p>2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6">
            <text:p>FBSF5635CLG0</text:p>
          </table:table-cell>
          <table:table-cell office:value-type="string" table:style-name="ce6">
            <text:p>"捷適"安力加脊椎固定系統-連結器<text:s text:c="97"/></text:p>
          </table:table-cell>
          <table:table-cell office:value-type="string" table:style-name="ce6">
            <text:p>"GS"ANPLUS SPINAL FIXATION SYSTEM-CROSSLINK<text:s text:c="77"/></text:p>
          </table:table-cell>
          <table:table-cell office:value-type="string" table:style-name="ce6">
            <text:p>1306-55-35;40;50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輸字第024224號<text:s text:c="178"/></text:p>
          </table:table-cell>
          <table:table-cell office:value-type="string" table:style-name="ce6">
            <text:p>沛旭<text:s text:c="16"/></text:p>
          </table:table-cell>
          <table:table-cell office:value-type="float" office:value="6108" table:style-name="ce7">
            <text:p>6,108<text:s/></text:p>
          </table:table-cell>
          <table:table-cell office:value-type="string" table:style-name="ce6">
            <text:p>依FBSF5TC(TITANIUM SPINAL CROSSLINK)同功能類別品項(如特材代碼FBSF5ASYL1AQ)之支付點數暫予支付。</text:p>
            <text:p><text:s text:c="706"/></text:p>
          </table:table-cell>
          <table:table-cell office:value-type="float" office:value="38" table:style-name="ce3">
            <text:p>38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01" table:style-name="ce3">
            <text:p>101</text:p>
          </table:table-cell>
          <table:table-cell office:value-type="string" table:style-name="ce6">
            <text:p>NES01M1SMSBD</text:p>
          </table:table-cell>
          <table:table-cell office:value-type="string" table:style-name="ce6">
            <text:p>BD密迅拋棄式空芯切片器械-軟組織切片針<text:s text:c="91"/></text:p>
          </table:table-cell>
          <table:table-cell office:value-type="string" table:style-name="ce6">
            <text:p>BD Mission Disposable Core Biopsy Instrument-Biopsy needle<text:s text:c="62"/></text:p>
          </table:table-cell>
          <table:table-cell office:value-type="string" table:style-name="ce6">
            <text:p>1406MS;1410MS;1416MS;1606MS;1610MS;1616MS;1806MS;1810MS;1816MS;1820MS;1825MS;2006MS;2010MS;2016MS;2020MS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022號<text:s text:c="178"/></text:p>
          </table:table-cell>
          <table:table-cell office:value-type="string" table:style-name="ce6">
            <text:p>必帝<text:s text:c="16"/></text:p>
          </table:table-cell>
          <table:table-cell office:value-type="float" office:value="530" table:style-name="ce7">
            <text:p>530<text:s/></text:p>
          </table:table-cell>
          <table:table-cell office:value-type="string" table:style-name="ce6">
            <text:p>依NES01A2(自動軟組織切片針)同功能類別品項(如特材代碼NES01MSNMSBA)之支付點數暫予支付。</text:p>
            <text:p/>
            <text:p><text:s text:c="722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6">
            <text:p>NES04M1MSKBD</text:p>
          </table:table-cell>
          <table:table-cell office:value-type="string" table:style-name="ce6">
            <text:p>BD密迅拋棄式空芯切片器械-軟組織切片針+同軸導引針具組<text:s text:c="76"/></text:p>
          </table:table-cell>
          <table:table-cell office:value-type="string" table:style-name="ce6">
            <text:p>BD Mission Disposable Core Biopsy Instrument-Biopsy Needle + Coaxial Needle<text:s text:c="45"/></text:p>
          </table:table-cell>
          <table:table-cell office:value-type="string" table:style-name="ce6">
            <text:p>1410MSK;1416MSK;1610MSK;1616MSK;1810MSK;1816MSK;1820MSK;1825MSK;2010MSK;2016MSK;2020MSK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022號<text:s text:c="178"/></text:p>
          </table:table-cell>
          <table:table-cell office:value-type="string" table:style-name="ce6">
            <text:p>必帝<text:s text:c="16"/></text:p>
          </table:table-cell>
          <table:table-cell office:value-type="float" office:value="1350" table:style-name="ce7">
            <text:p>1,350<text:s/></text:p>
          </table:table-cell>
          <table:table-cell office:value-type="string" table:style-name="ce6">
            <text:p>依NES01A5(同軸庫可取樣針組(同軸導引針+自動軟組織切片針))同功能類別品項(如特材代碼NES04MSMSKBA)之支付點數暫予支付。</text:p>
            <text:p/>
            <text:p><text:s text:c="693"/>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A215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6">
            <text:p>CBP02NEXGNQR</text:p>
          </table:table-cell>
          <table:table-cell office:value-type="string" table:style-name="ce6">
            <text:p>"渼瑞爾"納克斯金冠狀動脈支架系統<text:s text:c="96"/></text:p>
          </table:table-cell>
          <table:table-cell office:value-type="string" table:style-name="ce6">
            <text:p>"Meril" Nexgen Cobalt Chromium Coronary Stent System<text:s text:c="68"/></text:p>
          </table:table-cell>
          <table:table-cell office:value-type="string" table:style-name="ce6">
            <text:p>NXG-225;250;275;300;350;400;450-08;NXG-200;225;250;275;300;350;400;450-13;16;19;24;29;32;37;40;44;48</text:p>
            <text:p/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2778號<text:s text:c="178"/></text:p>
          </table:table-cell>
          <table:table-cell office:value-type="string" table:style-name="ce6">
            <text:p>科舉<text:s text:c="16"/></text:p>
          </table:table-cell>
          <table:table-cell office:value-type="float" office:value="14099" table:style-name="ce7">
            <text:p>14,099<text:s/></text:p>
          </table:table-cell>
          <table:table-cell office:value-type="string" table:style-name="ce6">
            <text:p>依CBP02A1(CORONARY STENT/WITH BALLOON (DELIVERY SYSTEM)/SET)同功能類別品項(如特材代碼CBP01AARPC7X)之支付點數暫予支付。</text:p>
            <text:p><text:s text:c="682"/>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A213-2N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6">
            <text:p>CGDW1R45J2AB</text:p>
          </table:table-cell>
          <table:table-cell office:value-type="string" table:style-name="ce6">
            <text:p>蓋瑞特導引線<text:s text:c="116"/></text:p>
          </table:table-cell>
          <table:table-cell office:value-type="string" table:style-name="ce6">
            <text:p>GuideRight Guidewire("J" Tip-Fixed Core,260cm)<text:s text:c="74"/></text:p>
          </table:table-cell>
          <table:table-cell office:value-type="string" table:style-name="ce6">
            <text:p>404-878;577;617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427" table:style-name="ce7">
            <text:p>427<text:s/></text:p>
          </table:table-cell>
          <table:table-cell office:value-type="string" table:style-name="ce6">
            <text:p>依GWAA310(GUIDEWIRE/不鏽鋼(PTFE,TEFLON),D=0.016"-0.052",L&gt;=201CM,有塗層)同功能類別品項(如特材代碼CGDW1R45J2ST)之支付點數暫予支付。</text:p>
            <text:p/>
            <text:p><text:s text:c="731"/></text:p>
          </table:table-cell>
          <table:table-cell office:value-type="float" office:value="22" table:style-name="ce3">
            <text:p>2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6">
            <text:p>CGDW1R45NNAB</text:p>
          </table:table-cell>
          <table:table-cell office:value-type="string" table:style-name="ce6">
            <text:p>蓋瑞特導引線<text:s text:c="116"/></text:p>
          </table:table-cell>
          <table:table-cell office:value-type="string" table:style-name="ce6">
            <text:p>GuideRight Guidewire("J" Tip-Fixed Core,150;180cm)<text:s text:c="70"/></text:p>
          </table:table-cell>
          <table:table-cell office:value-type="string" table:style-name="ce6">
            <text:p>404-568;569;570;571;578;610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304" table:style-name="ce7">
            <text:p>304<text:s/></text:p>
          </table:table-cell>
          <table:table-cell office:value-type="string" table:style-name="ce6">
            <text:p>依GWAA210(GUIDEWIRE/不鏽鋼(PTFE,TEFLON),D=0.016"-0.052",L=101-200CM,有塗層)同功能類別品項(如特材代碼CGDW1R45NNST)之支付點數暫予支付。</text:p>
            <text:p/>
            <text:p><text:s text:c="731"/></text:p>
          </table:table-cell>
          <table:table-cell office:value-type="float" office:value="38" table:style-name="ce3">
            <text:p>3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6">
            <text:p>CGDW1R48NNAB</text:p>
          </table:table-cell>
          <table:table-cell office:value-type="string" table:style-name="ce6">
            <text:p>蓋瑞特導引線<text:s text:c="116"/></text:p>
          </table:table-cell>
          <table:table-cell office:value-type="string" table:style-name="ce6">
            <text:p>GuideRight Guidewire(Straight-Fixed Core,150cm)<text:s text:c="73"/></text:p>
          </table:table-cell>
          <table:table-cell office:value-type="string" table:style-name="ce6">
            <text:p>404-840;843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304" table:style-name="ce7">
            <text:p>304<text:s/></text:p>
          </table:table-cell>
          <table:table-cell office:value-type="string" table:style-name="ce6">
            <text:p>依GWAA210(GUIDEWIRE/不鏽鋼(PTFE,TEFLON),D=0.016"-0.052",L=101-200CM,有塗層)同功能類別品項(如特材代碼CGDW1R48NNST)之支付點數暫予支付。<text:s/></text:p>
            <text:p/>
            <text:p><text:s text:c="729"/></text:p>
          </table:table-cell>
          <table:table-cell office:value-type="float" office:value="38" table:style-name="ce3">
            <text:p>3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6">
            <text:p>CGDW1R48SFAB</text:p>
          </table:table-cell>
          <table:table-cell office:value-type="string" table:style-name="ce6">
            <text:p>蓋瑞特導引線<text:s text:c="116"/></text:p>
          </table:table-cell>
          <table:table-cell office:value-type="string" table:style-name="ce6">
            <text:p>GuideRight Guidewire(Straight-Fixed Core,260cm)<text:s text:c="73"/></text:p>
          </table:table-cell>
          <table:table-cell office:value-type="string" table:style-name="ce6">
            <text:p>404844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427" table:style-name="ce7">
            <text:p>427<text:s/></text:p>
          </table:table-cell>
          <table:table-cell office:value-type="string" table:style-name="ce6">
            <text:p>依GWAA310(GUIDEWIRE/不鏽鋼(PTFE,TEFLON),D=0.016"-0.052",L&gt;=201CM,有塗層)同功能類別品項(如特材代碼CCGDW1R48SFST)之支付點數暫予支付。</text:p>
            <text:p/>
            <text:p/>
          </table:table-cell>
          <table:table-cell office:value-type="float" office:value="22" table:style-name="ce3">
            <text:p>2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6">
            <text:p>CXE02ADVSEAB</text:p>
          </table:table-cell>
          <table:table-cell office:value-type="string" table:style-name="ce6">
            <text:p>雅德拜斯FL圓形感應式定位導管<text:s text:c="100"/></text:p>
          </table:table-cell>
          <table:table-cell office:value-type="string" table:style-name="ce6">
            <text:p>Advisor FL Sensor Enabled Circular Mapping Catheter<text:s text:c="69"/></text:p>
          </table:table-cell>
          <table:table-cell office:value-type="string" table:style-name="ce6">
            <text:p>D-AVSE-D10;DF10-F-15;20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9394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41618" table:style-name="ce7">
            <text:p>41,618<text:s/></text:p>
          </table:table-cell>
          <table:table-cell office:value-type="string" table:style-name="ce6">
            <text:p>依CXE02F6(環形&gt;10極(不含)以上)同功能類別品項(如特材代碼CXE02ADVSEST)之支付點數暫予支付。<text:s text:c="4"/></text:p>
            <text:p><text:s text:c="731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B104-4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6">
            <text:p>CXE05A7011AB</text:p>
          </table:table-cell>
          <table:table-cell office:value-type="string" table:style-name="ce6">
            <text:p>弗雷瑟感應式電燒導管<text:s text:c="108"/></text:p>
          </table:table-cell>
          <table:table-cell office:value-type="string" table:style-name="ce6">
            <text:p>FlexAbility Sensor Enabled Ablation Catheter(GPS)<text:s text:c="71"/></text:p>
          </table:table-cell>
          <table:table-cell office:value-type="string" table:style-name="ce6">
            <text:p>A-FASE-D;F;J;DD;FF;JJ;DF;FJ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9400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73647" table:style-name="ce7">
            <text:p>73,647<text:s/></text:p>
          </table:table-cell>
          <table:table-cell office:value-type="string" table:style-name="ce6">
            <text:p>依CXE05A2(具導航功能之立體定位(3D)灌注冷卻式診斷電燒紀錄導管(需搭配定位裝置))同功能類別品項(如特材代碼CXE05A7011ST)之支付點數暫予支付。<text:s text:c="4"/></text:p>
            <text:p><text:s text:c="9"/></text:p>
            <text:p><text:s text:c="731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B104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10" table:style-name="ce3">
            <text:p>110</text:p>
          </table:table-cell>
          <table:table-cell office:value-type="string" table:style-name="ce6">
            <text:p>CXE05F2459AB</text:p>
          </table:table-cell>
          <table:table-cell office:value-type="string" table:style-name="ce6">
            <text:p>弗雷瑟電燒導管<text:s text:c="114"/></text:p>
          </table:table-cell>
          <table:table-cell office:value-type="string" table:style-name="ce6">
            <text:p>FlexAbility Ablation Catheter<text:s text:c="91"/></text:p>
          </table:table-cell>
          <table:table-cell office:value-type="string" table:style-name="ce6">
            <text:p>A7011-24;25;27;28;29;57;58;59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307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70200" table:style-name="ce7">
            <text:p>70,200<text:s/></text:p>
          </table:table-cell>
          <table:table-cell office:value-type="string" table:style-name="ce6">
            <text:p>依CXE05A1(立體定位(3D)灌注冷卻式診斷電燒紀錄導管(需搭配定位裝置))同功能類別品項(如特材代碼CXE05F2459ST)之支付點數暫予支付。</text:p>
            <text:p><text:s text:c="728"/>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B104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string" table:style-name="ce6">
            <text:p>CXE05F245CAB</text:p>
          </table:table-cell>
          <table:table-cell office:value-type="string" table:style-name="ce6">
            <text:p>弗雷瑟電燒導管<text:s text:c="114"/></text:p>
          </table:table-cell>
          <table:table-cell office:value-type="string" table:style-name="ce6">
            <text:p>FlexAbility Ablation Catheter<text:s text:c="91"/></text:p>
          </table:table-cell>
          <table:table-cell office:value-type="string" table:style-name="ce6">
            <text:p>A7011-24;25;27;28;29;57;58;59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753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70200" table:style-name="ce7">
            <text:p>70,200<text:s/></text:p>
          </table:table-cell>
          <table:table-cell office:value-type="string" table:style-name="ce6">
            <text:p>依CXE05A1(立體定位(3D)灌注冷卻式診斷電燒紀錄導管(需搭配定位裝置))同功能類別品項(如特材代碼CXE05F245CST)之支付點數暫予支付。</text:p>
            <text:p><text:s text:c="731"/>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B104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6">
            <text:p>CXE05FLESEAB</text:p>
          </table:table-cell>
          <table:table-cell office:value-type="string" table:style-name="ce6">
            <text:p>弗雷瑟電燒導管<text:s text:c="114"/></text:p>
          </table:table-cell>
          <table:table-cell office:value-type="string" table:style-name="ce6">
            <text:p>FlexAbility Ablation Catheter(GPS)<text:s text:c="86"/></text:p>
          </table:table-cell>
          <table:table-cell office:value-type="string" table:style-name="ce6">
            <text:p>A-FASE-D;F;J;DD;FF;JJ;DF;FJ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753號<text:s text:c="178"/></text:p>
          </table:table-cell>
          <table:table-cell office:value-type="string" table:style-name="ce6">
            <text:p>雅培<text:s text:c="16"/></text:p>
          </table:table-cell>
          <table:table-cell office:value-type="float" office:value="73647" table:style-name="ce7">
            <text:p>73,647<text:s/></text:p>
          </table:table-cell>
          <table:table-cell office:value-type="string" table:style-name="ce6">
            <text:p>依CXE05A2(具導航功能之立體定位(3D)灌注冷卻式診斷電燒紀錄導管(需搭配定位裝置))同功能類別品項(如特材代碼CXE05FLESEST)之支付點數暫予支付。</text:p>
            <text:p/>
            <text:p><text:s text:c="724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B104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6">
            <text:p>FHPHF33230SB</text:p>
          </table:table-cell>
          <table:table-cell office:value-type="string" table:style-name="ce6">
            <text:p>“波士頓科技”英吉尼心臟再同步節律器<text:s text:c="94"/></text:p>
          </table:table-cell>
          <table:table-cell office:value-type="string" table:style-name="ce6">
            <text:p>“Boston Scientific” Ingenio 2 Family CRT-P<text:s text:c="78"/></text:p>
          </table:table-cell>
          <table:table-cell office:value-type="string" table:style-name="ce6">
            <text:p>U-125;128;225;226;228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輸字第033230號<text:s text:c="178"/></text:p>
          </table:table-cell>
          <table:table-cell office:value-type="string" table:style-name="ce6">
            <text:p>荷商波士頓<text:s text:c="10"/></text:p>
          </table:table-cell>
          <table:table-cell office:value-type="float" office:value="173155" table:style-name="ce7">
            <text:p>173,155<text:s/></text:p>
          </table:table-cell>
          <table:table-cell office:value-type="string" table:style-name="ce6">
            <text:p>依FHPHFA1(心房同步雙心室節律器ATRIAL SYNCHRONOUS BIVENTRICULAR PACING DEVICE)同功能類別品項(如特材代碼FHPHF0C2TRM4)之支付點數暫予支付。</text:p>
            <text:p/>
            <text:p><text:s text:c="665"/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B104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6">
            <text:p>FSP71STE01QN</text:p>
          </table:table-cell>
          <table:table-cell office:value-type="string" table:style-name="ce6">
            <text:p>“博美敦”絲蒂懸吊帶系統<text:s text:c="106"/></text:p>
          </table:table-cell>
          <table:table-cell office:value-type="string" table:style-name="ce6">
            <text:p>“Promedon” STEEMA Sling System<text:s text:c="90"/></text:p>
          </table:table-cell>
          <table:table-cell office:value-type="string" table:style-name="ce6">
            <text:p>KIT-STEEMA-T PLUS;KIT-STEEMA-VS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166號<text:s text:c="178"/></text:p>
          </table:table-cell>
          <table:table-cell office:value-type="string" table:style-name="ce6">
            <text:p>捷元<text:s text:c="16"/></text:p>
          </table:table-cell>
          <table:table-cell office:value-type="float" office:value="13582" table:style-name="ce7">
            <text:p>13,582<text:s/></text:p>
          </table:table-cell>
          <table:table-cell office:value-type="string" table:style-name="ce6">
            <text:p>依FSP71A1(TVT device尿失禁手術用懸吊帶)同功能類別品項(如特材代碼FSP71KDM015N)之支付點數暫予支付。</text:p>
            <text:p><text:s text:c="703"/>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6">
            <text:p>ACY010262NRV</text:p>
          </table:table-cell>
          <table:table-cell office:value-type="string" table:style-name="ce6">
            <text:p>"普魯斯"斯溫止血閥(含三通活栓或含凹型魯爾接頭+金屬導線導引器+扭矩裝置)</text:p>
            <text:p/>
            <text:p/>
          </table:table-cell>
          <table:table-cell office:value-type="string" table:style-name="ce6">
            <text:p>"PEROUSE"Swan Haemostasis Valve<text:s text:c="89"/></text:p>
          </table:table-cell>
          <table:table-cell office:value-type="string" table:style-name="ce6">
            <text:p>0262-NA;NB;NC;ND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27號<text:s text:c="178"/></text:p>
          </table:table-cell>
          <table:table-cell office:value-type="string" table:style-name="ce6">
            <text:p>興盶<text:s text:c="16"/></text:p>
          </table:table-cell>
          <table:table-cell office:value-type="float" office:value="931" table:style-name="ce7">
            <text:p>931<text:s/></text:p>
          </table:table-cell>
          <table:table-cell office:value-type="string" table:style-name="ce6">
            <text:p>依ACPTCA1(PTCA氣球導管或導引管用接頭/單Y型)同功能類別品項(如特材代碼ACY01MAP80MR)之支付點數暫予支付。<text:s text:c="699"/></text:p>
          </table:table-cell>
          <table:table-cell office:value-type="float" office:value="22" table:style-name="ce3">
            <text:p>22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116" table:style-name="ce3">
            <text:p>116</text:p>
          </table:table-cell>
          <table:table-cell office:value-type="string" table:style-name="ce6">
            <text:p>CBA0319882LW</text:p>
          </table:table-cell>
          <table:table-cell office:value-type="string" table:style-name="ce6">
            <text:p>"樂脈"普特主動脈阻斷導管<text:s text:c="104"/></text:p>
          </table:table-cell>
          <table:table-cell office:value-type="string" table:style-name="ce6">
            <text:p>"LEMAITRE"PRUITT AORTIC OCCLUSION CATHETER<text:s text:c="78"/></text:p>
          </table:table-cell>
          <table:table-cell office:value-type="string" table:style-name="ce6">
            <text:p>2100-12;2120-12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19882號<text:s text:c="178"/></text:p>
          </table:table-cell>
          <table:table-cell office:value-type="string" table:style-name="ce6">
            <text:p>興東<text:s text:c="16"/></text:p>
          </table:table-cell>
          <table:table-cell office:value-type="float" office:value="7425" table:style-name="ce7">
            <text:p>7,425<text:s/></text:p>
          </table:table-cell>
          <table:table-cell office:value-type="string" table:style-name="ce6">
            <text:p>本品項原特材代碼(CBA0321002LW)因3年無申報量已於109年4月1日刪除給付。廠商因許可證移轉，致未能提出保留特材代碼申請，本次重新來函建議納入健保給付，故本品依原核價類別CBA01A6(主動脈阻斷導管)及原支付點數暫予支付。</text:p>
            <text:p/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A213-9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6">
            <text:p>CDP0139152AG</text:p>
          </table:table-cell>
          <table:table-cell office:value-type="string" table:style-name="ce6">
            <text:p>"亞康恩"維斯帝血管導引組-W0.018 stainless GUIDE WIRE+4-5FR INTRODUCER+21G NEEDLE<text:s/></text:p>
            <text:p><text:s text:c="47"/></text:p>
          </table:table-cell>
          <table:table-cell office:value-type="string" table:style-name="ce6">
            <text:p>"Argon"V‧Stick Vascular Access Set<text:s text:c="86"/></text:p>
          </table:table-cell>
          <table:table-cell office:value-type="string" table:style-name="ce6">
            <text:p>3915;3916-040;045;050;055-00E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07號<text:s text:c="178"/></text:p>
          </table:table-cell>
          <table:table-cell office:value-type="string" table:style-name="ce6">
            <text:p>春菖<text:s text:c="16"/></text:p>
          </table:table-cell>
          <table:table-cell office:value-type="float" office:value="1560" table:style-name="ce7">
            <text:p>1,560<text:s/></text:p>
          </table:table-cell>
          <table:table-cell office:value-type="string" table:style-name="ce6">
            <text:p>依CDP02A5(穿刺針+導入導引組(NEEDLE+INTRODUCER+WIREX1))同功能類別品項(如特材代碼CDP01MP1S1CK)之支付點數暫予支付。<text:s text:c="688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7">
          <table:table-cell office:value-type="float" office:value="118" table:style-name="ce3">
            <text:p>118</text:p>
          </table:table-cell>
          <table:table-cell office:value-type="string" table:style-name="ce6">
            <text:p>CGPG2TEL67M4</text:p>
          </table:table-cell>
          <table:table-cell office:value-type="string" table:style-name="ce6">
            <text:p>"美敦力"泰樂絲導引延長導管<text:s text:c="102"/></text:p>
          </table:table-cell>
          <table:table-cell office:value-type="string" table:style-name="ce6">
            <text:p>"Medtronic"Telescope Guide Extension Catheter<text:s text:c="75"/></text:p>
          </table:table-cell>
          <table:table-cell office:value-type="string" table:style-name="ce6">
            <text:p>TELE-6F;7F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33204號<text:s text:c="178"/></text:p>
          </table:table-cell>
          <table:table-cell office:value-type="string" table:style-name="ce6">
            <text:p>美敦力<text:s text:c="14"/></text:p>
          </table:table-cell>
          <table:table-cell office:value-type="float" office:value="18208" table:style-name="ce7">
            <text:p>18,208<text:s/></text:p>
          </table:table-cell>
          <table:table-cell office:value-type="string" table:style-name="ce6">
            <text:p>依CGPG2A1(延伸導引導管)同功能類別品項(如特材代碼CGPG2GUDEASB)之支付點數暫予支付。</text:p>
            <text:p/>
            <text:p><text:s text:c="719"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A223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6">
            <text:p>CGS0139151AG</text:p>
          </table:table-cell>
          <table:table-cell office:value-type="string" table:style-name="ce6">
            <text:p>"亞康恩"維斯帝血管導引組-W0.018 NITINOL GUIDE WIRE+4-5FR同軸導管+21G NEEDLE<text:s text:c="53"/></text:p>
          </table:table-cell>
          <table:table-cell office:value-type="string" table:style-name="ce6">
            <text:p>"Argon"V‧Stick Vascular Access Set<text:s text:c="86"/></text:p>
          </table:table-cell>
          <table:table-cell office:value-type="string" table:style-name="ce6">
            <text:p>3915;3916-043;044;053;054-00E;3902-044-00E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07號<text:s text:c="178"/></text:p>
          </table:table-cell>
          <table:table-cell office:value-type="string" table:style-name="ce6">
            <text:p>春菖<text:s text:c="16"/></text:p>
          </table:table-cell>
          <table:table-cell office:value-type="float" office:value="1625" table:style-name="ce7">
            <text:p>1,625<text:s/></text:p>
          </table:table-cell>
          <table:table-cell office:value-type="string" table:style-name="ce6">
            <text:p>依CGA1A15(Micropuncture　Introducer　Sets(0.018　NITINOL　GUIDEWIRE+同軸導管+21GNEEDLE))同功能類別品項(如特材代碼CGS01MPS01CK)之支付點數暫予支付。</text:p>
            <text:p><text:s text:c="651"/>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6">
            <text:p>FHGD522034MQ</text:p>
          </table:table-cell>
          <table:table-cell office:value-type="string" table:style-name="ce6">
            <text:p>"邁柯唯"白金雙重絲絨人工血管-四分支人工血管<text:s text:c="85"/></text:p>
          </table:table-cell>
          <table:table-cell office:value-type="string" table:style-name="ce6">
            <text:p>"MAQUET"Hemashield Platinum Woven Double Velour Vascular Graft<text:s text:c="58"/></text:p>
          </table:table-cell>
          <table:table-cell office:value-type="string" table:style-name="ce6">
            <text:p>M002021757-24;26;28;30-AP0</text:p>
          </table:table-cell>
          <table:table-cell office:value-type="string" table:style-name="ce3">
            <text:p>支<text:s text:c="6"/></text:p>
          </table:table-cell>
          <table:table-cell office:value-type="string" table:style-name="ce6">
            <text:p>衛署醫器輸字第022034號<text:s text:c="178"/></text:p>
          </table:table-cell>
          <table:table-cell office:value-type="string" table:style-name="ce6">
            <text:p>悅廷和<text:s text:c="14"/></text:p>
          </table:table-cell>
          <table:table-cell office:value-type="float" office:value="56028" table:style-name="ce7">
            <text:p>56,028<text:s/></text:p>
          </table:table-cell>
          <table:table-cell office:value-type="string" table:style-name="ce6">
            <text:p>依FHGD51N(四分支白金雙重絲絨人工血管)同功能類別品項(如特材代碼FHGD5GW108TM)之支付點數暫予支付。</text:p>
            <text:p><text:s text:c="703"/>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A206-1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6">
            <text:p>CDP01EHVSS7Q</text:p>
          </table:table-cell>
          <table:table-cell office:value-type="string" table:style-name="ce6">
            <text:p>"格爾特"伊萊特止血閥導引器組<text:s text:c="100"/></text:p>
          </table:table-cell>
          <table:table-cell office:value-type="string" table:style-name="ce6">
            <text:p>"GALT" Micro-Access ELITE HV Introducer Set<text:s text:c="77"/></text:p>
          </table:table-cell>
          <table:table-cell office:value-type="string" table:style-name="ce6">
            <text:p>CLI-100-06;CLI-101-05;CLI-101-06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02號<text:s text:c="178"/></text:p>
          </table:table-cell>
          <table:table-cell office:value-type="string" table:style-name="ce6">
            <text:p>元澤<text:s text:c="16"/></text:p>
          </table:table-cell>
          <table:table-cell office:value-type="float" office:value="1560" table:style-name="ce7">
            <text:p>1,560<text:s/></text:p>
          </table:table-cell>
          <table:table-cell office:value-type="string" table:style-name="ce6">
            <text:p>依CDP02A5(穿刺針+導入導引組(NEEDLE+INTRODUCER+WIREX1)同功能類別品項(如特材代碼CDP01MAS18MR)之支付點數暫予支付。</text:p>
            <text:p/>
            <text:p><text:s text:c="684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style-name="ce6">
            <text:p>CEE01050803B</text:p>
          </table:table-cell>
          <table:table-cell office:value-type="string" table:style-name="ce6">
            <text:p>"康德萊"延長管<text:s text:c="114"/></text:p>
          </table:table-cell>
          <table:table-cell office:value-type="string" table:style-name="ce6">
            <text:p>"KDL" Extension Tubes<text:s text:c="99"/></text:p>
          </table:table-cell>
          <table:table-cell office:value-type="string" table:style-name="ce6">
            <text:p>05-013;05-015;05-020;05-037;05-064:05-081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陸輸字第000600號<text:s text:c="176"/></text:p>
          </table:table-cell>
          <table:table-cell office:value-type="string" table:style-name="ce6">
            <text:p>康翼<text:s text:c="16"/></text:p>
          </table:table-cell>
          <table:table-cell office:value-type="float" office:value="6.3" table:style-name="ce8">
            <text:p>6.3</text:p>
          </table:table-cell>
          <table:table-cell office:value-type="string" table:style-name="ce6">
            <text:p>依CEE01A1(輸液連接管/低壓(&lt;=300PSI)/ANY SIZE)同功能類別品項(如特材代碼CEE010E040SG)之支付點數暫予支付。</text:p>
            <text:p/>
            <text:p><text:s text:c="693"/>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6">
            <text:p>CEE01060053B</text:p>
          </table:table-cell>
          <table:table-cell office:value-type="string" table:style-name="ce6">
            <text:p>"康德萊"延長管-含無針加藥接頭<text:s text:c="99"/></text:p>
          </table:table-cell>
          <table:table-cell office:value-type="string" table:style-name="ce6">
            <text:p>"KDL" Extension Tubes<text:s text:c="99"/></text:p>
          </table:table-cell>
          <table:table-cell office:value-type="string" table:style-name="ce6">
            <text:p>05-051;05-052;05-059;05-060;05-095;05-096;05-103;05-104</text:p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部醫器陸輸字第000600號<text:s text:c="176"/></text:p>
          </table:table-cell>
          <table:table-cell office:value-type="string" table:style-name="ce6">
            <text:p>康翼<text:s text:c="16"/></text:p>
          </table:table-cell>
          <table:table-cell office:value-type="float" office:value="29.7" table:style-name="ce8">
            <text:p>29.7</text:p>
          </table:table-cell>
          <table:table-cell office:value-type="string" table:style-name="ce6">
            <text:p>依CEE02A2(無針式接頭+延長管/EA)同功能類別品項(如特材代碼CEE01A152VPW)之支付點數暫予支付。</text:p>
            <text:p><text:s text:c="711"/></text:p>
          </table:table-cell>
          <table:table-cell office:value-type="float" office:value="28" table:style-name="ce3">
            <text:p>28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124" table:style-name="ce3">
            <text:p>124</text:p>
          </table:table-cell>
          <table:table-cell office:value-type="string" table:style-name="ce6">
            <text:p>CGPG160172A7</text:p>
          </table:table-cell>
          <table:table-cell office:value-type="string" table:style-name="ce6">
            <text:p>"埃普特"微導管<text:s text:c="114"/></text:p>
          </table:table-cell>
          <table:table-cell office:value-type="string" table:style-name="ce6">
            <text:p>"APT" MICROCATHETER<text:s text:c="101"/></text:p>
          </table:table-cell>
          <table:table-cell office:value-type="string" table:style-name="ce6">
            <text:p>60172302;60172303;60192402;60192404;60192405;60262801;60262802;60262803;60263002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陸輸字第001064號<text:s text:c="176"/></text:p>
          </table:table-cell>
          <table:table-cell office:value-type="string" table:style-name="ce6">
            <text:p>巴迪<text:s text:c="16"/></text:p>
          </table:table-cell>
          <table:table-cell office:value-type="float" office:value="8604" table:style-name="ce7">
            <text:p>8,604<text:s/></text:p>
          </table:table-cell>
          <table:table-cell office:value-type="string" table:style-name="ce6">
            <text:p>依CGPG1A2(MUTIFUNCTION　PROBING　CATHETER(多功能導管/引導與支持導線;更換導線;注射生理食鹽水或診斷用顯影劑))同功能類別品項(如特材代碼CGPG1STD74AS)之支付點數暫予支付。</text:p>
            <text:p/>
            <text:p><text:s text:c="635"/></text:p>
          </table:table-cell>
          <table:table-cell office:value-type="float" office:value="13" table:style-name="ce3">
            <text:p>1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125" table:style-name="ce3">
            <text:p>125</text:p>
          </table:table-cell>
          <table:table-cell office:value-type="string" table:style-name="ce6">
            <text:p>CGPG1MZKMCKE</text:p>
          </table:table-cell>
          <table:table-cell office:value-type="string" table:style-name="ce6">
            <text:p>“卡內卡”微導管<text:s text:c="114"/></text:p>
          </table:table-cell>
          <table:table-cell office:value-type="string" table:style-name="ce6">
            <text:p>KANEKA Micro Catheter<text:s text:c="99"/></text:p>
          </table:table-cell>
          <table:table-cell office:value-type="string" table:style-name="ce6">
            <text:p>MZ14-135BM;MZ14-150BM;MZ14-135TM;MZ14-150TM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33059號<text:s text:c="178"/></text:p>
          </table:table-cell>
          <table:table-cell office:value-type="string" table:style-name="ce6">
            <text:p>理工<text:s text:c="16"/></text:p>
          </table:table-cell>
          <table:table-cell office:value-type="float" office:value="8604" table:style-name="ce7">
            <text:p>8,604<text:s/></text:p>
          </table:table-cell>
          <table:table-cell office:value-type="string" table:style-name="ce6">
            <text:p>依CGPG1A2(MUTIFUNCTION　PROBING　CATHETER(多功能導管/引導與支持導線;更換導線;注射生理食鹽水或診斷用顯影劑))同功能類別品項(如特材代碼CGPG1STD74AS)之支付點數暫予支付。</text:p>
            <text:p/>
            <text:p><text:s text:c="629"/></text:p>
          </table:table-cell>
          <table:table-cell office:value-type="float" office:value="13" table:style-name="ce3">
            <text:p>13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6">
            <text:p>CGS01EHVNT7Q</text:p>
          </table:table-cell>
          <table:table-cell office:value-type="string" table:style-name="ce6">
            <text:p>"格爾特"伊萊特止血閥導引器組<text:s text:c="100"/></text:p>
          </table:table-cell>
          <table:table-cell office:value-type="string" table:style-name="ce6">
            <text:p>"GALT" Micro-Access ELITE HV Introducer Set<text:s text:c="77"/></text:p>
          </table:table-cell>
          <table:table-cell office:value-type="string" table:style-name="ce6">
            <text:p>CLI-100-15;CLI-100-16;CLI-101-15;CLI-101-16;CLI-104-05;CLI-104-06;CLI-105-15;CLI-105-16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3202號<text:s text:c="178"/></text:p>
          </table:table-cell>
          <table:table-cell office:value-type="string" table:style-name="ce6">
            <text:p>元澤<text:s text:c="16"/></text:p>
          </table:table-cell>
          <table:table-cell office:value-type="float" office:value="1625" table:style-name="ce7">
            <text:p>1,625<text:s/></text:p>
          </table:table-cell>
          <table:table-cell office:value-type="string" table:style-name="ce6">
            <text:p>依CGA1A15(Micropuncture　Introducer　Sets(0.018 NITINOL　GUIDEWIRE+同軸導管+21GNEEDLE))同功能類別品項(如特材代碼CGS01MASNTMR)之支付點數暫予支付。</text:p>
            <text:p><text:s text:c="654"/>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6">
            <text:p>CLPA1PR541AR</text:p>
          </table:table-cell>
          <table:table-cell office:value-type="string" table:style-name="ce6">
            <text:p>"亞諾"週邊置入中央靜脈導管組<text:s text:c="100"/></text:p>
          </table:table-cell>
          <table:table-cell office:value-type="string" table:style-name="ce6">
            <text:p>"ARROW" Peripherally Inserted Central Catheter Set<text:s text:c="70"/></text:p>
          </table:table-cell>
          <table:table-cell office:value-type="string" table:style-name="ce6">
            <text:p>PR-05041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1558號<text:s text:c="178"/></text:p>
          </table:table-cell>
          <table:table-cell office:value-type="string" table:style-name="ce6">
            <text:p>台灣泰利福<text:s text:c="10"/></text:p>
          </table:table-cell>
          <table:table-cell office:value-type="float" office:value="2738" table:style-name="ce7">
            <text:p>2,738<text:s/></text:p>
          </table:table-cell>
          <table:table-cell office:value-type="string" table:style-name="ce6">
            <text:p>依CLPA1S2(SINGLE LUMEN PICC(CATH+INTRODUCER))同功能類別品項(如特材代碼CLPA119S20M0)之支付點數暫予支付。</text:p>
            <text:p/>
            <text:p><text:s text:c="697"/>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A216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8">
          <table:table-cell office:value-type="float" office:value="128" table:style-name="ce3">
            <text:p>128</text:p>
          </table:table-cell>
          <table:table-cell office:value-type="string" table:style-name="ce6">
            <text:p>CMV0619307LW</text:p>
          </table:table-cell>
          <table:table-cell office:value-type="string" table:style-name="ce6">
            <text:p>"樂脈"普特血管閉塞導管<text:s text:c="106"/></text:p>
          </table:table-cell>
          <table:table-cell office:value-type="string" table:style-name="ce6">
            <text:p>"LEMAITRE"PRUITT OCCLUSION CATHETER<text:s text:c="85"/></text:p>
          </table:table-cell>
          <table:table-cell office:value-type="string" table:style-name="ce6">
            <text:p>2103-36;2103-46;2103-56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署醫器輸字第019307號<text:s text:c="178"/></text:p>
          </table:table-cell>
          <table:table-cell office:value-type="string" table:style-name="ce6">
            <text:p>興東<text:s text:c="16"/></text:p>
          </table:table-cell>
          <table:table-cell office:value-type="float" office:value="2466" table:style-name="ce7">
            <text:p>2,466<text:s/></text:p>
          </table:table-cell>
          <table:table-cell office:value-type="string" table:style-name="ce6">
            <text:p>本品項原特材代碼(CMV0621036LW)因3年無申報量已於109年4月1日刪除給付。廠商因許可證移轉，致未能提出保留特材代碼申請，本次重新來函建議納入健保給付，故本品依原核價類別之CMV06A1(血管閉塞導管)及原支付點數暫予支付。<text:s text:c="685"/></text:p>
            <text:p/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6">
            <text:p>CPC02AGB45AR</text:p>
          </table:table-cell>
          <table:table-cell office:value-type="string" table:style-name="ce6">
            <text:p>"亞諾"抗感染安全尖端導管<text:s text:c="104"/></text:p>
          </table:table-cell>
          <table:table-cell office:value-type="string" table:style-name="ce6">
            <text:p>"Arrow"ARROWgard Catheters<text:s text:c="94"/></text:p>
          </table:table-cell>
          <table:table-cell office:value-type="string" table:style-name="ce6">
            <text:p>CS-22502;CS-25502;CS-24402;ES-24402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26663號<text:s text:c="178"/></text:p>
          </table:table-cell>
          <table:table-cell office:value-type="string" table:style-name="ce6">
            <text:p>台灣泰利福<text:s text:c="10"/></text:p>
          </table:table-cell>
          <table:table-cell office:value-type="float" office:value="1787" table:style-name="ce7">
            <text:p>1,787<text:s/></text:p>
          </table:table-cell>
          <table:table-cell office:value-type="string" table:style-name="ce6">
            <text:p>依CPC01C4(PEDIATRIC ANTISEPTIC 2 LUMEN CVP CATHTER/SET 4FR 5FR(C+N+D+G+S))同功能類別品項(如特材代碼CPC0222502AR)之支付點數暫予支付。</text:p>
            <text:p/>
            <text:p><text:s text:c="668"/>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E201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number-rows-repeated="1048444" table:style-name="ro16">
          <table:table-cell table:number-columns-repeated="16384"/>
        </table:table-row>
        <table:named-expressions>
          <table:named-range table:name="Print_Area" table:cell-range-address="報告1-1既有.$A$1:報告1-1既有.$M$132" table:base-cell-address="報告1-1既有.$A$1"/>
          <table:named-range table:name="Print_Titles" table:cell-range-address="報告1-1既有.$A$1:報告1-1既有.$XFD$3" table:base-cell-address="報告1-1既有.$A$1"/>
        </table:named-expressions>
      </table:table>
      <table:table table:name="報告1-2既有自付差額" table:style-name="ta2">
        <table:table-column table:style-name="co1" table:default-cell-style-name="ce2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7" table:default-cell-style-name="ce1"/>
        <table:table-column table:style-name="co8" table:default-cell-style-name="ce1"/>
        <table:table-column table:style-name="co16" table:default-cell-style-name="ce18"/>
        <table:table-column table:style-name="co9" table:default-cell-style-name="ce1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6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1">
            <text:p>附件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25">
            <text:p>二、新增既有功能類別特材自付差額品項共5項（項次130~項次134，詳頁次1-23~1-24）</text:p>
          </table:table-cell>
          <table:covered-table-cell table:number-columns-repeated="12"/>
          <table:table-cell table:number-columns-repeated="16371" table:style-name="ce5"/>
        </table:table-row>
        <table:table-row table:style-name="ro17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0">
            <text:p>適用自付差額條件</text:p>
          </table:table-cell>
          <table:table-cell office:value-type="string" table:style-name="ce4">
            <text:p>健保給付上限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14">
          <table:table-cell office:value-type="float" office:value="130" table:style-name="ce3">
            <text:p>130</text:p>
          </table:table-cell>
          <table:table-cell office:value-type="string" table:style-name="ce6">
            <text:p>CXE05TACSEAB</text:p>
          </table:table-cell>
          <table:table-cell office:value-type="string" table:style-name="ce6">
            <text:p>卡帝凱斯感應式電燒導管(自付差額)<text:s text:c="96"/></text:p>
          </table:table-cell>
          <table:table-cell office:value-type="string" table:style-name="ce6">
            <text:p>TactiCath Sensor Enabled contact force ablation catheter<text:s text:c="64"/></text:p>
          </table:table-cell>
          <table:table-cell office:value-type="string" table:style-name="ce6">
            <text:p>A-TCSE-DD;DF;FF;FJ;JJ;D;F;J</text:p>
          </table:table-cell>
          <table:table-cell office:value-type="string" table:style-name="ce16">
            <text:p>條<text:s text:c="6"/></text:p>
          </table:table-cell>
          <table:table-cell office:value-type="string" table:style-name="ce6">
            <text:p>衛部醫器輸字第031250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具有提供導管尖端與心壁之間接觸力測量功能，可有效降低射頻電燒及X光透視之時間。</text:p>
          </table:table-cell>
          <table:table-cell office:value-type="float" office:value="70200" table:style-name="ce7">
            <text:p>70,200<text:s/></text:p>
          </table:table-cell>
          <table:table-cell office:value-type="string" table:style-name="ce6">
            <text:p>自付差額品項，依CXE05B2(具壓力感應功能之立體定位(3D)灌注冷卻式診斷電燒紀錄導管(需搭配定位裝置)-自付差額)同功能類別品項(如特材代碼CXE05TACSEST)之支付點數暫予支付，超過部分由病患自付。<text:s text:c="691"/></text:p>
            <text:p/>
            <text:p/>
          </table:table-cell>
          <table:table-cell office:value-type="string" table:style-name="ce6">
            <text:p>B104-2<text:s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131" table:style-name="ce3">
            <text:p>131</text:p>
          </table:table-cell>
          <table:table-cell office:value-type="string" table:style-name="ce6">
            <text:p>FALSNED60C6C</text:p>
          </table:table-cell>
          <table:table-cell office:value-type="string" table:style-name="ce6">
            <text:p>愛視睫延伸焦段人工水晶體(非球面、延伸焦段)(自付差額)<text:s text:c="76"/></text:p>
          </table:table-cell>
          <table:table-cell office:value-type="string" table:style-name="ce6">
            <text:p>ASPICIO EDOF SOFT HYDROPHOBIC INTRAOCULAR LENS<text:s text:c="74"/></text:p>
          </table:table-cell>
          <table:table-cell office:value-type="string" table:style-name="ce6">
            <text:p>ED60C</text:p>
          </table:table-cell>
          <table:table-cell office:value-type="string" table:style-name="ce16">
            <text:p>片<text:s text:c="6"/></text:p>
          </table:table-cell>
          <table:table-cell office:value-type="string" table:style-name="ce6">
            <text:p>衛部醫器製字第006642號<text:s text:c="178"/></text:p>
          </table:table-cell>
          <table:table-cell office:value-type="string" table:style-name="ce6">
            <text:p>應用奈米<text:s text:c="12"/></text:p>
          </table:table-cell>
          <table:table-cell office:value-type="string" table:style-name="ce6">
            <text:p>提供具非球面功能型人工水晶體，能有效降低角膜的球面像差之療效，並可改善連續範圍內之視力，減少老花症狀及對視遠眼鏡的依賴。</text:p>
            <text:p/>
            <text:p/>
            <text:p/>
          </table:table-cell>
          <table:table-cell office:value-type="float" office:value="2744" table:style-name="ce7">
            <text:p>2,744<text:s/></text:p>
          </table:table-cell>
          <table:table-cell office:value-type="string" table:style-name="ce6">
            <text:p>自付差額品項，依FALSNAA(特殊功能人工水晶體(多焦點+非球面軟式))同功能類別品項(如特材代碼FALSNWAVE1S2)之支付點數暫予支付，超過部分由病患自付。<text:s text:c="68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132" table:style-name="ce3">
            <text:p>132</text:p>
          </table:table-cell>
          <table:table-cell office:value-type="string" table:style-name="ce6">
            <text:p>FALSNED60Y6C</text:p>
          </table:table-cell>
          <table:table-cell office:value-type="string" table:style-name="ce6">
            <text:p>愛視睫延伸焦段人工水晶體(非球面、延伸焦段、黃片)(自付差額)<text:s text:c="70"/></text:p>
          </table:table-cell>
          <table:table-cell office:value-type="string" table:style-name="ce6">
            <text:p>ASPICIO EDOF SOFT HYDROPHOBIC INTRAOCULAR LENS<text:s text:c="74"/></text:p>
          </table:table-cell>
          <table:table-cell office:value-type="string" table:style-name="ce6">
            <text:p>ED60Y</text:p>
          </table:table-cell>
          <table:table-cell office:value-type="string" table:style-name="ce16">
            <text:p>片<text:s text:c="6"/></text:p>
          </table:table-cell>
          <table:table-cell office:value-type="string" table:style-name="ce6">
            <text:p>衛部醫器製字第006642號<text:s text:c="178"/></text:p>
          </table:table-cell>
          <table:table-cell office:value-type="string" table:style-name="ce6">
            <text:p>應用奈米<text:s text:c="12"/></text:p>
          </table:table-cell>
          <table:table-cell office:value-type="string" table:style-name="ce6">
            <text:p>提供具非球面功能型人工水晶體，能有效降低角膜的球面像差之療效，並可改善連續範圍內之視力，減少老花症狀及對視遠眼鏡的依賴等特殊功能。</text:p>
            <text:p/>
            <text:p/>
            <text:p/>
          </table:table-cell>
          <table:table-cell office:value-type="float" office:value="2744" table:style-name="ce7">
            <text:p>2,744<text:s/></text:p>
          </table:table-cell>
          <table:table-cell office:value-type="string" table:style-name="ce6">
            <text:p>自付差額品項，依FALSNA5(特殊功能人工水晶體(非球面軟式+多焦點+黃色))同功能類別品項(如特材代碼FALSNWAVE2A1)之支付點數暫予支付，超過部分由病患自付。<text:s text:c="69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8">
          <table:table-cell office:value-type="float" office:value="133" table:style-name="ce3">
            <text:p>133</text:p>
          </table:table-cell>
          <table:table-cell office:value-type="string" table:style-name="ce6">
            <text:p>FALSNWAVE8HY</text:p>
          </table:table-cell>
          <table:table-cell office:value-type="string" table:style-name="ce6">
            <text:p>豪雅植入器預載式單片非球面人工水晶體(非球面)(自付差額)<text:s text:c="74"/></text:p>
          </table:table-cell>
          <table:table-cell office:value-type="string" table:style-name="ce6">
            <text:p>HOYA VIVINEX MULTISERT PRELOADED INTRAOCULAR LENS<text:s text:c="71"/></text:p>
          </table:table-cell>
          <table:table-cell office:value-type="string" table:style-name="ce6">
            <text:p>XC1-SP</text:p>
          </table:table-cell>
          <table:table-cell office:value-type="string" table:style-name="ce16">
            <text:p>片<text:s text:c="6"/></text:p>
          </table:table-cell>
          <table:table-cell office:value-type="string" table:style-name="ce6">
            <text:p>衛部醫器輸字第033210號<text:s text:c="178"/></text:p>
          </table:table-cell>
          <table:table-cell office:value-type="string" table:style-name="ce6">
            <text:p>維州<text:s text:c="16"/></text:p>
          </table:table-cell>
          <table:table-cell office:value-type="string" table:style-name="ce17">
            <text:p>提供具非球面功能型人工水晶體，能有效降低角膜的球面像差之療效。</text:p>
          </table:table-cell>
          <table:table-cell office:value-type="float" office:value="2744" table:style-name="ce7">
            <text:p>2,744<text:s/></text:p>
          </table:table-cell>
          <table:table-cell office:value-type="string" table:style-name="ce6">
            <text:p>自付差額品項，依FALSNA1(特殊功能人工水晶體(非球面軟式Functional Aspheric IOL))同功能類別品項(如特材代碼FALSNPLSZ14N)之支付點數暫予支付，超過部分由病患自付。</text:p>
            <text:p/>
            <text:p><text:s text:c="6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style-name="ro10">
          <table:table-cell office:value-type="float" office:value="134" table:style-name="ce3">
            <text:p>134</text:p>
          </table:table-cell>
          <table:table-cell office:value-type="string" table:style-name="ce6">
            <text:p>FALSNWAVE9HY</text:p>
          </table:table-cell>
          <table:table-cell office:value-type="string" table:style-name="ce6">
            <text:p>豪雅植入器預載式單片非球面人工水晶體(非球面、黃片)(自付差額)<text:s text:c="68"/></text:p>
          </table:table-cell>
          <table:table-cell office:value-type="string" table:style-name="ce6">
            <text:p>HOYA VIVINEX MULTISERT PRELOADED INTRAOCULAR LENS<text:s text:c="71"/></text:p>
          </table:table-cell>
          <table:table-cell office:value-type="string" table:style-name="ce6">
            <text:p>XY1-SP</text:p>
          </table:table-cell>
          <table:table-cell office:value-type="string" table:style-name="ce16">
            <text:p>片<text:s text:c="6"/></text:p>
          </table:table-cell>
          <table:table-cell office:value-type="string" table:style-name="ce6">
            <text:p>衛部醫器輸字第033210號<text:s text:c="178"/></text:p>
          </table:table-cell>
          <table:table-cell office:value-type="string" table:style-name="ce6">
            <text:p>維州<text:s text:c="16"/></text:p>
          </table:table-cell>
          <table:table-cell office:value-type="string" table:style-name="ce17">
            <text:p>提供具非球面功能型人工水晶體，能有效降低角膜的球面像差之療效等特殊功能。</text:p>
          </table:table-cell>
          <table:table-cell office:value-type="float" office:value="2744" table:style-name="ce7">
            <text:p>2,744<text:s/></text:p>
          </table:table-cell>
          <table:table-cell office:value-type="string" table:style-name="ce6">
            <text:p>自付差額品項，依FALSNAC(特殊功能人工水晶體(非球面軟式+黃色))同功能類別品項(如特材代碼FALSNPMSAY1W)之支付點數暫予支付，超過部分由病患自付。<text:s/></text:p>
            <text:p><text:s text:c="4"/></text:p>
            <text:p><text:s text:c="688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 table:style-name="ce12"/>
        </table:table-row>
        <table:table-row table:number-rows-repeated="1048568" table:style-name="ro16">
          <table:table-cell table:number-columns-repeated="16384"/>
        </table:table-row>
        <table:named-expressions>
          <table:named-range table:name="Print_Area" table:cell-range-address="報告1-2既有自付差額.$A$1:報告1-2既有自付差額.$M$8" table:base-cell-address="報告1-2既有自付差額.$A$1"/>
          <table:named-range table:name="Print_Titles" table:cell-range-address="報告1-2既有自付差額.$A$1:報告1-2既有自付差額.$XFD$3" table:base-cell-address="報告1-2既有自付差額.$A$1"/>
        </table:named-expressions>
      </table:table>
      <table:table table:name="報告1-3產品型號異動" table:style-name="ta3">
        <table:table-column table:style-name="co1" table:default-cell-style-name="ce13"/>
        <table:table-column table:style-name="co19" table:default-cell-style-name="ce12"/>
        <table:table-column table:style-name="co20" table:number-columns-repeated="2" table:default-cell-style-name="ce12"/>
        <table:table-column table:style-name="co21" table:default-cell-style-name="ce12"/>
        <table:table-column table:style-name="co15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4"/>
        <table:table-column table:style-name="co21" table:default-cell-style-name="ce12"/>
        <table:table-column table:style-name="co22" table:default-cell-style-name="ce12"/>
        <table:table-column table:style-name="co18" table:default-cell-style-name="ce12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1">
            <text:p>附件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25">
            <text:p>三、新增既有功能類別特材擴增及刪除產品型號共17項（項次135~項次151，詳頁次1-25~1-27）</text:p>
          </table:table-cell>
          <table:covered-table-cell table:number-columns-repeated="12"/>
          <table:table-cell table:number-columns-repeated="16371" table:style-name="ce5"/>
        </table:table-row>
        <table:table-row table:style-name="ro17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1">
            <text:p>廠商建議</text:p>
            <text:p>支付點數</text:p>
          </table:table-cell>
          <table:table-cell office:value-type="string" table:style-name="ce11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6">
            <text:p>FBKPA8200TZ1</text:p>
          </table:table-cell>
          <table:table-cell office:value-type="string" table:style-name="ce6">
            <text:p>"捷邁"博適耐人工膝關節系統PS<text:s text:c="100"/></text:p>
          </table:table-cell>
          <table:table-cell office:value-type="string" table:style-name="ce6">
            <text:p>"ZIMMER"PERSONA THE PERSONALIZED KNEE SYSTEM PS<text:s text:c="73"/></text:p>
          </table:table-cell>
          <table:table-cell office:value-type="string" table:style-name="ce6">
            <text:p>由以下特材代碼組合:FBKF15000TZ1;FBKT15320NZ1;FBKT15321NZ1;FBKL15114NZ1;FBKL15115NZ1;FBKP1593NZ1自1081101起生效;(FBKP15400NZ1自1090701起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1058號+031709號+032822號+衛署醫器輸字第007513號</text:p>
            <text:p><text:s text:c="137"/></text:p>
          </table:table-cell>
          <table:table-cell office:value-type="string" table:style-name="ce15">
            <text:p>捷邁<text:s text:c="16"/></text:p>
          </table:table-cell>
          <table:table-cell office:value-type="string" table:style-name="ce15">
            <text:p><text:s/>051297.00</text:p>
          </table:table-cell>
          <table:table-cell office:value-type="float" office:value="51297" table:style-name="ce7">
            <text:p>51,297<text:s/></text:p>
          </table:table-cell>
          <table:table-cell office:value-type="string" table:style-name="ce6">
            <text:p>擴增產品型號FBKP15400NZ1。<text:s text:c="774"/></text:p>
          </table:table-cell>
          <table:table-cell office:value-type="string" table:style-name="ce6">
            <text:p>D108-1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6">
            <text:p>FBKPA9200TZ1</text:p>
          </table:table-cell>
          <table:table-cell office:value-type="string" table:style-name="ce6">
            <text:p>"捷邁"博適耐人工膝關節系統CR<text:s text:c="100"/></text:p>
          </table:table-cell>
          <table:table-cell office:value-type="string" table:style-name="ce6">
            <text:p>"ZIMMER"PERSONA THE PERSONALIZED KNEE SYSTEM CR<text:s text:c="73"/></text:p>
          </table:table-cell>
          <table:table-cell office:value-type="string" table:style-name="ce6">
            <text:p>由以下特材代碼組合:FBKF15020TZ1;FBKT15320NZ1;FBKT15321NZ1;FBKL15110NZ1;FBKL15111NZ1;FBKP1593NZ1自1081101起生效;(FBKP15400NZ1自1090701起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1058號+031709號+032822號+衛署醫器輸字第007513號</text:p>
            <text:p/>
          </table:table-cell>
          <table:table-cell office:value-type="string" table:style-name="ce15">
            <text:p>捷邁<text:s text:c="16"/></text:p>
          </table:table-cell>
          <table:table-cell office:value-type="string" table:style-name="ce15">
            <text:p><text:s/>051297.00</text:p>
          </table:table-cell>
          <table:table-cell office:value-type="float" office:value="51297" table:style-name="ce7">
            <text:p>51,297<text:s/></text:p>
          </table:table-cell>
          <table:table-cell office:value-type="string" table:style-name="ce6">
            <text:p>擴增產品型號FBKP15400NZ1。<text:s text:c="774"/></text:p>
          </table:table-cell>
          <table:table-cell office:value-type="string" table:style-name="ce6">
            <text:p>D108-1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6">
            <text:p>FBKT15982NZ1</text:p>
          </table:table-cell>
          <table:table-cell office:value-type="string" table:style-name="ce6">
            <text:p>"西美"人工膝關節:脛骨基座<text:s text:c="103"/></text:p>
          </table:table-cell>
          <table:table-cell office:value-type="string" table:style-name="ce6">
            <text:p>"ZIMMER" NEXGEN COMPLETE KNEE SOLUTION:TIBIAL PLATE<text:s text:c="69"/></text:p>
          </table:table-cell>
          <table:table-cell office:value-type="string" table:style-name="ce6">
            <text:p>5980;5982;5986-27;37;47;57;(5982;5896-27;37;47;57自1090701刪除);【型號重整如下:(5980-27;37;47-01:02);(5980-57-01:04自1090701生效】</text:p>
            <text:p/>
            <text:p/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輸字第007513號<text:s text:c="178"/></text:p>
          </table:table-cell>
          <table:table-cell office:value-type="string" table:style-name="ce15">
            <text:p>捷邁<text:s text:c="16"/></text:p>
          </table:table-cell>
          <table:table-cell office:value-type="string" table:style-name="ce15">
            <text:p><text:s/>014031.00</text:p>
          </table:table-cell>
          <table:table-cell office:value-type="float" office:value="14031" table:style-name="ce7">
            <text:p>14,031<text:s/></text:p>
          </table:table-cell>
          <table:table-cell office:value-type="string" table:style-name="ce6">
            <text:p>刪除產品型號5982;5986-27;37;47;57。<text:s text:c="765"/></text:p>
          </table:table-cell>
          <table:table-cell office:value-type="string" table:style-name="ce6">
            <text:p>D108-1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2">
          <table:table-cell office:value-type="float" office:value="138" table:style-name="ce3">
            <text:p>138</text:p>
          </table:table-cell>
          <table:table-cell office:value-type="string" table:style-name="ce6">
            <text:p>CRB03AEBS4CK</text:p>
          </table:table-cell>
          <table:table-cell office:value-type="string" table:style-name="ce6">
            <text:p>"曲克"支氣管內管阻隔管組<text:s text:c="104"/></text:p>
          </table:table-cell>
          <table:table-cell office:value-type="string" table:style-name="ce6">
            <text:p>"COOK"ENDOBRONCHIAL BLOCKER SET<text:s text:c="89"/></text:p>
          </table:table-cell>
          <table:table-cell office:value-type="string" table:style-name="ce6">
            <text:p>C-AEBS-7.0-65-SPH-AS;C-AEBS-9.0-78-SPH-AS(新增產品型號C-AEBTS-9.0-65-SPH-AS自109年7月1日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18853號<text:s text:c="178"/></text:p>
          </table:table-cell>
          <table:table-cell office:value-type="string" table:style-name="ce15">
            <text:p>曲克<text:s text:c="16"/></text:p>
          </table:table-cell>
          <table:table-cell office:value-type="string" table:style-name="ce15">
            <text:p><text:s/>003669.00</text:p>
          </table:table-cell>
          <table:table-cell office:value-type="float" office:value="3669" table:style-name="ce7">
            <text:p>3,669<text:s/></text:p>
          </table:table-cell>
          <table:table-cell office:value-type="string" table:style-name="ce6">
            <text:p>擴增產品型號C-AEBTS-9.0-65-SPH-AS<text:s text:c="767"/></text:p>
          </table:table-cell>
          <table:table-cell office:value-type="string" table:style-name="ce6">
            <text:p>A214-2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1">
          <table:table-cell office:value-type="float" office:value="139" table:style-name="ce3">
            <text:p>139</text:p>
          </table:table-cell>
          <table:table-cell office:value-type="string" table:style-name="ce6">
            <text:p>FBSFAF0003RK</text:p>
          </table:table-cell>
          <table:table-cell office:value-type="string" table:style-name="ce6">
            <text:p>瑞寶億高分子材料頸椎椎間融合器/聚醚醚酮椎間融合器<text:s text:c="79"/></text:p>
          </table:table-cell>
          <table:table-cell office:value-type="string" table:style-name="ce6">
            <text:p>ReBorn Essence PEEK Cervical Intervertebral Cage<text:s text:c="72"/></text:p>
          </table:table-cell>
          <table:table-cell office:value-type="string" table:style-name="ce6">
            <text:p>844-05126;05146;06126;06146;07136;07146;07156;08146;08156;09146;09156;10156(844-07126自1050901生效)(844-10146自1061101生效)844-05126;05146;06126;06146;07136;07146;07156;08146;08156;09146;09156;10156(844-07126自1050901生效)(844-10146自1061101生效)(844-05156;06156自1090701生效)[產品型號重整：(844-05:07-126);(844-07-136);(844-05:10-146;156)自1090701生效]</text:p>
            <text:p/>
            <text:p/>
          </table:table-cell>
          <table:table-cell office:value-type="string" table:style-name="ce3">
            <text:p>個<text:s text:c="6"/></text:p>
          </table:table-cell>
          <table:table-cell office:value-type="string" table:style-name="ce6">
            <text:p>衛署醫器製字第002808號<text:s text:c="178"/></text:p>
          </table:table-cell>
          <table:table-cell office:value-type="string" table:style-name="ce15">
            <text:p>寶億生技<text:s text:c="12"/></text:p>
          </table:table-cell>
          <table:table-cell office:value-type="string" table:style-name="ce15">
            <text:p><text:s/>019670.00</text:p>
          </table:table-cell>
          <table:table-cell office:value-type="float" office:value="19670" table:style-name="ce7">
            <text:p>19,670<text:s/></text:p>
          </table:table-cell>
          <table:table-cell office:value-type="string" table:style-name="ce6">
            <text:p>擴增產品型號844-05156;06156<text:s text:c="773"/></text:p>
          </table:table-cell>
          <table:table-cell office:value-type="string" table:style-name="ce6">
            <text:p>D112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6">
            <text:p>CBC07VR05NGX</text:p>
          </table:table-cell>
          <table:table-cell office:value-type="string" table:style-name="ce6">
            <text:p>"戈爾"威爾棒周邊血管支架-含生物表面肝素塗層<text:s text:c="85"/></text:p>
          </table:table-cell>
          <table:table-cell office:value-type="string" table:style-name="ce6">
            <text:p>"Gore"VIABAHN Endoprosthesis with Heparin Bioactive Surface(L:2.5;5.0cm)<text:s text:c="48"/></text:p>
          </table:table-cell>
          <table:table-cell office:value-type="string" table:style-name="ce6">
            <text:p>[VBH;VBHR-(05-02;05-02W);(06;07;08-02;05-01;02-W)];(VBH-09-05-02W);(VBH-10;11;13-02;05-02W);(VBJR-05:08-02;05-02W);(擴增產品型號VBHR-09;10;11;13-05-01;02-W，自1090701生效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1607號<text:s text:c="178"/></text:p>
          </table:table-cell>
          <table:table-cell office:value-type="string" table:style-name="ce15">
            <text:p>戈爾<text:s text:c="16"/></text:p>
          </table:table-cell>
          <table:table-cell office:value-type="string" table:style-name="ce15">
            <text:p><text:s/>071725.00</text:p>
          </table:table-cell>
          <table:table-cell office:value-type="float" office:value="71725" table:style-name="ce7">
            <text:p>71,725<text:s/></text:p>
          </table:table-cell>
          <table:table-cell office:value-type="string" table:style-name="ce6">
            <text:p>擴增產品型號VBHR-09;10;11;13-05-01;02-W<text:s text:c="761"/></text:p>
          </table:table-cell>
          <table:table-cell office:value-type="string" table:style-name="ce6">
            <text:p>A220-9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6">
            <text:p>CBC07VR10NGX</text:p>
          </table:table-cell>
          <table:table-cell office:value-type="string" table:style-name="ce6">
            <text:p>"戈爾"威爾棒周邊血管支架-含生物表面肝素塗層<text:s text:c="85"/></text:p>
          </table:table-cell>
          <table:table-cell office:value-type="string" table:style-name="ce6">
            <text:p>"Gore"VIABAHN Endoprosthesis with Heparin Bioactive Surface(L:10cm)<text:s text:c="53"/></text:p>
          </table:table-cell>
          <table:table-cell office:value-type="string" table:style-name="ce6">
            <text:p>(VBH-05;09;10;11;13-10-02W);(VBHR-05-10-02W);(VBH;VBHR-06:08-10-01;02-W);(VBJR-05:08-10-02W);(擴增產品型號VBHR-09;10;11;13-10-01;02-W，自1090701生效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1607號<text:s text:c="178"/></text:p>
          </table:table-cell>
          <table:table-cell office:value-type="string" table:style-name="ce15">
            <text:p>戈爾<text:s text:c="16"/></text:p>
          </table:table-cell>
          <table:table-cell office:value-type="string" table:style-name="ce15">
            <text:p><text:s/>079852.00</text:p>
          </table:table-cell>
          <table:table-cell office:value-type="float" office:value="79852" table:style-name="ce7">
            <text:p>79,852<text:s/></text:p>
          </table:table-cell>
          <table:table-cell office:value-type="string" table:style-name="ce6">
            <text:p>擴增產品型號VBHR-09;10;11;13-10-01;02-W<text:s text:c="761"/></text:p>
          </table:table-cell>
          <table:table-cell office:value-type="string" table:style-name="ce6">
            <text:p>A220-9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6">
            <text:p>CBC07VR15NGX</text:p>
          </table:table-cell>
          <table:table-cell office:value-type="string" table:style-name="ce6">
            <text:p>"戈爾"威爾棒周邊血管支架-含生物表面肝素塗層<text:s text:c="85"/></text:p>
          </table:table-cell>
          <table:table-cell office:value-type="string" table:style-name="ce6">
            <text:p>"Gore"VIABAHN Endoprosthesis with Heparin Bioactive Surface(L:15cm)</text:p>
            <text:p/>
            <text:p><text:s text:c="53"/></text:p>
          </table:table-cell>
          <table:table-cell office:value-type="string" table:style-name="ce6">
            <text:p>(VBH-05;09;10-15-02W);(VBHR-05-15-02W);(VBH;VBHR-06;07;08-15-01;02-W);(VBJR-05:08-15-02W);(擴增產品型號VBHR-09;10-15-01;02-W，自1090701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31607號<text:s text:c="178"/></text:p>
          </table:table-cell>
          <table:table-cell office:value-type="string" table:style-name="ce15">
            <text:p>戈爾<text:s text:c="16"/></text:p>
          </table:table-cell>
          <table:table-cell office:value-type="string" table:style-name="ce15">
            <text:p><text:s/>100980.00</text:p>
          </table:table-cell>
          <table:table-cell office:value-type="float" office:value="100980" table:style-name="ce7">
            <text:p>100,980<text:s/></text:p>
          </table:table-cell>
          <table:table-cell office:value-type="string" table:style-name="ce6">
            <text:p>擴增產品型號VBHR-09;10-15-01;02-W<text:s text:c="767"/></text:p>
          </table:table-cell>
          <table:table-cell office:value-type="string" table:style-name="ce6">
            <text:p>A220-9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6">
            <text:p>CBC03AAA05CK</text:p>
          </table:table-cell>
          <table:table-cell office:value-type="string" table:style-name="ce6">
            <text:p>"曲克"蘭尼思腹主動脈瘤輔助組件暨其輸送導引系統(轉換體+主體延伸支架+髂動脈延伸支架)<text:s text:c="46"/></text:p>
          </table:table-cell>
          <table:table-cell office:value-type="string" table:style-name="ce6">
            <text:p>"COOK"ZENITH AAA ANCILLARY COMPONENTS WITH THE Z-TRAK INTRODUCTION SYSTEM<text:s text:c="47"/></text:p>
          </table:table-cell>
          <table:table-cell office:value-type="string" table:style-name="ce6">
            <text:p>ESC-24;28;32-12-80-ZT;ESC-36-12-82-ZT;ESBE-22;24;26;28;30;32-39;58-ZT;ESBE-36-50;73-ZT;ESLE-8;10;12;14;16;18;20;22;24-55-ZT;(刪除ESLE-14;16;18;20;22;24-55-ZT自1090701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27312號<text:s text:c="178"/></text:p>
          </table:table-cell>
          <table:table-cell office:value-type="string" table:style-name="ce15">
            <text:p>曲克<text:s text:c="16"/></text:p>
          </table:table-cell>
          <table:table-cell office:value-type="string" table:style-name="ce15">
            <text:p><text:s/>056686.00</text:p>
          </table:table-cell>
          <table:table-cell office:value-type="float" office:value="56686" table:style-name="ce7">
            <text:p>56,686<text:s/></text:p>
          </table:table-cell>
          <table:table-cell office:value-type="string" table:style-name="ce6">
            <text:p>刪除產品型號ESLE-14;16;18;20;22;24-55-ZT<text:s text:c="760"/></text:p>
          </table:table-cell>
          <table:table-cell office:value-type="string" table:style-name="ce6">
            <text:p>A220-3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7">
          <table:table-cell office:value-type="float" office:value="144" table:style-name="ce3">
            <text:p>144</text:p>
          </table:table-cell>
          <table:table-cell office:value-type="string" table:style-name="ce6">
            <text:p>CMC01WSLAASB</text:p>
          </table:table-cell>
          <table:table-cell office:value-type="string" table:style-name="ce6">
            <text:p>"波士頓科技"守護者左心耳閉合系統(含(含occluder、delivery system、access system)</text:p>
            <text:p/>
          </table:table-cell>
          <table:table-cell office:value-type="string" table:style-name="ce6">
            <text:p>"Boston Scientific" Watchman Left Atrial Appendage Closure system<text:s text:c="55"/></text:p>
          </table:table-cell>
          <table:table-cell office:value-type="string" table:style-name="ce6">
            <text:p>(M635WS-21;24;27;30;33-060)(M635TS-10;20;40-060);[(M635WS50-200;240;270;310;350)(M635TS70-010;020;040)自1090701生效)]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24488號<text:s text:c="178"/></text:p>
          </table:table-cell>
          <table:table-cell office:value-type="string" table:style-name="ce15">
            <text:p>荷商波士頓<text:s text:c="10"/></text:p>
          </table:table-cell>
          <table:table-cell office:value-type="string" table:style-name="ce15">
            <text:p><text:s/>180000.00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6">
            <text:p>擴增產品型號M635WS50-200;240;270;310;350)(M635TS70-010;020;040)。<text:s text:c="735"/></text:p>
          </table:table-cell>
          <table:table-cell office:value-type="string" table:style-name="ce6">
            <text:p>I203-13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9">
          <table:table-cell office:value-type="float" office:value="145" table:style-name="ce3">
            <text:p>145</text:p>
          </table:table-cell>
          <table:table-cell office:value-type="string" table:style-name="ce6">
            <text:p>CGPG1CX103CK</text:p>
          </table:table-cell>
          <table:table-cell office:value-type="string" table:style-name="ce6">
            <text:p>"曲克"西斯艾支持導管<text:s text:c="108"/></text:p>
          </table:table-cell>
          <table:table-cell office:value-type="string" table:style-name="ce6">
            <text:p>"COOK"CXI SUPPORT CATHETER<text:s text:c="94"/></text:p>
          </table:table-cell>
          <table:table-cell office:value-type="string" table:style-name="ce6">
            <text:p>CXI-2.3-14-65;90;135;150-0;ANG;ANG2;CXI-2.6-18-65;90;135;150-0;ANG;ANG2;CXI-4.0-35-65;90;135;150-0;DAV;KTB;(型號重整為CXI-2.3-14-135-0;CXI-2.3-14-135-ANG;CXI-2.3-14-135-ANG2;CXI-2.3-14-150-0;CXI-2.3-14-150-ANG;CXI-2.3-14-150-ANG2;CXI-2.3-14-65-0;CXI-2.3-14-65-ANG;CXI-2.3-14-65-ANG2;CXI-2.3-14-90-0;CXI-2.3-14-90-ANG;CXI-2.3-14-90-ANG2;CXI-2.6-18-135-0;CXI-2.6-18-135-ANG;CXI-2.6-18-150-0;CXI-2.6-18-150-ANG;CXI-2.6-18-90-0;CXI-2.6-18-90-ANG自1090701生效)</text:p>
            <text:p/>
            <text:p/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276號<text:s text:c="178"/></text:p>
          </table:table-cell>
          <table:table-cell office:value-type="string" table:style-name="ce15">
            <text:p>曲克<text:s text:c="16"/></text:p>
          </table:table-cell>
          <table:table-cell office:value-type="string" table:style-name="ce15">
            <text:p><text:s/>008604.00</text:p>
          </table:table-cell>
          <table:table-cell office:value-type="float" office:value="8604" table:style-name="ce7">
            <text:p>8,604<text:s/></text:p>
          </table:table-cell>
          <table:table-cell office:value-type="string" table:style-name="ce6">
            <text:p>刪除部分型號及型號重整為CXI-2.3-14-135-0;CXI-2.3-14-135-ANG;CXI-2.3-14-135-ANG2;CXI-2.3-14-150-0;CXI-2.3-14-150-ANG;CXI-2.3-14-150-ANG2;CXI-2.3-14-65-0;CXI-2.3-14-65-ANG;CXI-2.3-14-65-ANG2;CXI-2.3-14-90-0;CXI-2.3-14-90-ANG;CXI-2.3-14-90-ANG2;CXI-2.6-18-135-0;CXI-2.6-18-135-ANG;CXI-2.6-18-150-0;CXI-2.6-18-150-ANG;CXI-2.6-18-90-0;CXI-2.6-18-90-ANG。<text:s text:c="45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7">
          <table:table-cell office:value-type="float" office:value="146" table:style-name="ce3">
            <text:p>146</text:p>
          </table:table-cell>
          <table:table-cell office:value-type="string" table:style-name="ce6">
            <text:p>CGS01CS11NYZ</text:p>
          </table:table-cell>
          <table:table-cell office:value-type="string" table:style-name="ce6">
            <text:p>“美蒂琦”導引附鞘套<text:s text:c="110"/></text:p>
          </table:table-cell>
          <table:table-cell office:value-type="string" table:style-name="ce6">
            <text:p>"MEDIKIT" SUPERSHEATH INTRODUCER SET<text:s text:c="84"/></text:p>
          </table:table-cell>
          <table:table-cell office:value-type="string" table:style-name="ce6">
            <text:p>CS50P11TS:CS90P11TS;(擴增產品型號及型號重整為CS40P11TS;CS50P11TS;CS60P11TS;CS70P11TS;CS80P11TS;CS90P11TS自1090701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09738號<text:s text:c="178"/></text:p>
          </table:table-cell>
          <table:table-cell office:value-type="string" table:style-name="ce15">
            <text:p>世新<text:s text:c="16"/></text:p>
          </table:table-cell>
          <table:table-cell office:value-type="string" table:style-name="ce15">
            <text:p><text:s/>000715.00</text:p>
          </table:table-cell>
          <table:table-cell office:value-type="float" office:value="715" table:style-name="ce7">
            <text:p>715<text:s/></text:p>
          </table:table-cell>
          <table:table-cell office:value-type="string" table:style-name="ce6">
            <text:p>擴增產品型號CS40P11TS。<text:s text:c="7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string" table:style-name="ce6">
            <text:p>CGS01CS25NYZ</text:p>
          </table:table-cell>
          <table:table-cell office:value-type="string" table:style-name="ce6">
            <text:p>“美蒂琦”導引附鞘套<text:s text:c="110"/></text:p>
          </table:table-cell>
          <table:table-cell office:value-type="string" table:style-name="ce6">
            <text:p>"MEDIKIT" SUPERSHEATH INTRODUCER SET<text:s text:c="84"/></text:p>
          </table:table-cell>
          <table:table-cell office:value-type="string" table:style-name="ce6">
            <text:p>CS50P25TS:CS90P25TS;(擴增產品型號及型號重整為CS40P25TS;CS50P25TS;CS60P25TS;CS70P25TS;CS80P25TS;CS90P25TS自1090701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字第009738號<text:s text:c="178"/></text:p>
          </table:table-cell>
          <table:table-cell office:value-type="string" table:style-name="ce15">
            <text:p>世新<text:s text:c="16"/></text:p>
          </table:table-cell>
          <table:table-cell office:value-type="string" table:style-name="ce15">
            <text:p><text:s/>001067.00</text:p>
          </table:table-cell>
          <table:table-cell office:value-type="float" office:value="1067" table:style-name="ce7">
            <text:p>1,067<text:s/></text:p>
          </table:table-cell>
          <table:table-cell office:value-type="string" table:style-name="ce6">
            <text:p>擴增產品型號CS40P25TS。<text:s text:c="7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2">
          <table:table-cell office:value-type="float" office:value="148" table:style-name="ce3">
            <text:p>148</text:p>
          </table:table-cell>
          <table:table-cell office:value-type="string" table:style-name="ce6">
            <text:p>CLS05PA920KG</text:p>
          </table:table-cell>
          <table:table-cell office:value-type="string" table:style-name="ce6">
            <text:p>"卡比"路美輸液套(卡榫式含量筒附無針式接頭2個)</text:p>
            <text:p><text:s text:c="33"/></text:p>
          </table:table-cell>
          <table:table-cell office:value-type="string" table:style-name="ce6">
            <text:p>"Kabi" Volumat Line Infusion Sets<text:s text:c="87"/></text:p>
          </table:table-cell>
          <table:table-cell office:value-type="string" table:style-name="ce6">
            <text:p>VL PA 92;(產品型號變更為M46445200SAP;M46445200S自10907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28688號<text:s text:c="178"/></text:p>
          </table:table-cell>
          <table:table-cell office:value-type="string" table:style-name="ce15">
            <text:p>費森尤斯卡比<text:s text:c="8"/></text:p>
          </table:table-cell>
          <table:table-cell office:value-type="string" table:style-name="ce15">
            <text:p><text:s/>000283.00</text:p>
          </table:table-cell>
          <table:table-cell office:value-type="float" office:value="283" table:style-name="ce7">
            <text:p>283<text:s/></text:p>
          </table:table-cell>
          <table:table-cell office:value-type="string" table:style-name="ce6">
            <text:p>產品型號變更為M46445200SAP;M46445200S。<text:s text:c="761"/></text:p>
          </table:table-cell>
          <table:table-cell office:value-type="string" table:style-name="ce6">
            <text:p>E301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6">
            <text:p>CLS05SP920KG</text:p>
          </table:table-cell>
          <table:table-cell office:value-type="string" table:style-name="ce6">
            <text:p>"卡比"路美輸液套(避光附無針式接頭1個)<text:s/></text:p>
            <text:p/>
            <text:p><text:s text:c="90"/></text:p>
          </table:table-cell>
          <table:table-cell office:value-type="string" table:style-name="ce6">
            <text:p>"Kabi" Volumat Line Infusion Sets<text:s text:c="87"/></text:p>
          </table:table-cell>
          <table:table-cell office:value-type="string" table:style-name="ce6">
            <text:p>VL SP 92;(產品型號變更為M46443600SAP;M46443600S自10907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28688號<text:s text:c="178"/></text:p>
          </table:table-cell>
          <table:table-cell office:value-type="string" table:style-name="ce15">
            <text:p>費森尤斯卡比<text:s text:c="8"/></text:p>
          </table:table-cell>
          <table:table-cell office:value-type="string" table:style-name="ce15">
            <text:p><text:s/>000222.00</text:p>
          </table:table-cell>
          <table:table-cell office:value-type="float" office:value="222" table:style-name="ce7">
            <text:p>222<text:s/></text:p>
          </table:table-cell>
          <table:table-cell office:value-type="string" table:style-name="ce6">
            <text:p>產品型號變更為M46443600SAP;M46443600S。<text:s text:c="761"/></text:p>
          </table:table-cell>
          <table:table-cell office:value-type="string" table:style-name="ce6">
            <text:p>E301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6">
            <text:p>CLS05ST02NKG</text:p>
          </table:table-cell>
          <table:table-cell office:value-type="string" table:style-name="ce6">
            <text:p>"卡比"路美輸液套(附無針式接頭1個)</text:p>
            <text:p><text:s text:c="95"/></text:p>
          </table:table-cell>
          <table:table-cell office:value-type="string" table:style-name="ce6">
            <text:p>"Kabi" Volumat Line Infusion Sets<text:s text:c="87"/></text:p>
          </table:table-cell>
          <table:table-cell office:value-type="string" table:style-name="ce6">
            <text:p>VL ST 02 ND;(產品型號變更為M46441980AP;M46441980自10907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字第028688號<text:s text:c="178"/></text:p>
          </table:table-cell>
          <table:table-cell office:value-type="string" table:style-name="ce15">
            <text:p>費森尤斯卡比<text:s text:c="8"/></text:p>
          </table:table-cell>
          <table:table-cell office:value-type="string" table:style-name="ce15">
            <text:p><text:s/>000195.00</text:p>
          </table:table-cell>
          <table:table-cell office:value-type="float" office:value="195" table:style-name="ce7">
            <text:p>195<text:s/></text:p>
          </table:table-cell>
          <table:table-cell office:value-type="string" table:style-name="ce6">
            <text:p>產品型號變更為M46441980AP;M46441980。<text:s text:c="763"/></text:p>
          </table:table-cell>
          <table:table-cell office:value-type="string" table:style-name="ce6">
            <text:p>E301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style-name="ce6">
            <text:p>HHF02R0500JH</text:p>
          </table:table-cell>
          <table:table-cell office:value-type="string" table:style-name="ce6">
            <text:p>笙創白血球過濾器/輸血套:過濾器<text:s text:c="98"/></text:p>
          </table:table-cell>
          <table:table-cell office:value-type="string" table:style-name="ce6">
            <text:p>SAFETRAN LEUKOCYTE REDUCTION FILTER<text:s text:c="85"/></text:p>
          </table:table-cell>
          <table:table-cell office:value-type="string" table:style-name="ce6">
            <text:p>LR5011:5012;LR5014;5021:5022;LR5024;5031:5032;5034;(LR5056自102/1/1生效);(LR5011;LR5012;LR5014;LR5021自1090701刪除生效);(LR5156自1090701生效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製字第003428號<text:s text:c="178"/></text:p>
          </table:table-cell>
          <table:table-cell office:value-type="string" table:style-name="ce15">
            <text:p>笙創<text:s text:c="16"/></text:p>
          </table:table-cell>
          <table:table-cell office:value-type="string" table:style-name="ce15">
            <text:p><text:s/>000654.00</text:p>
          </table:table-cell>
          <table:table-cell office:value-type="float" office:value="654" table:style-name="ce7">
            <text:p>654<text:s/></text:p>
          </table:table-cell>
          <table:table-cell office:value-type="string" table:style-name="ce6">
            <text:p>刪除產品型號LR5011;LR5012;LR5014;LR5021，及擴增產品型號LR5156。<text:s text:c="737"/></text:p>
          </table:table-cell>
          <table:table-cell office:value-type="string" table:style-name="ce6">
            <text:p>E304-2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報告1-3產品型號異動.$A$1:報告1-3產品型號異動.$M$20" table:base-cell-address="報告1-3產品型號異動.$A$1"/>
          <table:named-range table:name="Print_Titles" table:cell-range-address="報告1-3產品型號異動.$A$1:報告1-3產品型號異動.$XFD$3" table:base-cell-address="報告1-3產品型號異動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1-1既有.$A$1"/>
      </table:named-expressions>
      <table:database-ranges>
        <table:database-range table:target-range-address="報告1-1既有.B4:報告1-1既有.O132" table:contains-header="false">
          <table:sort>
            <table:sort-by table:field-number="0"/>
          </table:sort>
        </table:database-range>
        <table:database-range table:target-range-address="報告1-1既有.A3:報告1-1既有.M132" table:display-filter-buttons="true"/>
        <table:database-range table:target-range-address="報告1-2既有自付差額.B4:報告1-2既有自付差額.O8" table:contains-header="false">
          <table:sort>
            <table:sort-by table:field-number="0"/>
          </table:sort>
        </table:database-range>
        <table:database-range table:target-range-address="報告1-2既有自付差額.A3:報告1-2既有自付差額.M8" table:display-filter-buttons="true"/>
        <table:database-range table:target-range-address="報告1-3產品型號異動.B4:報告1-3產品型號異動.O20" table:contains-header="false">
          <table:sort>
            <table:sort-by table:field-number="0"/>
          </table:sort>
        </table:database-range>
        <table:database-range table:target-range-address="報告1-3產品型號異動.A3:報告1-3產品型號異動.M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67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23" style:scale-to="67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25" style:scale-to="64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裴倩倩</meta:initial-creator>
    <dc:creator>吳蕙如</dc:creator>
    <meta:creation-date>2019-08-06T02:51:59Z</meta:creation-date>
    <dc:date>2020-06-10T05:29:42Z</dc:date>
    <meta:print-date>2020-06-03T07:06:02Z</meta:print-date>
  </office:meta>
</office:document-meta>
</file>