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50">
      <style:table-cell-properties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9.26041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8.59895833333333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98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181.5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115.5pt" style:use-optimal-row-height="true" fo:break-before="auto"/>
    </style:style>
    <style:style style:name="ro10" style:family="table-row">
      <style:table-row-properties style:row-height="132pt" style:use-optimal-row-height="true" fo:break-before="auto"/>
    </style:style>
    <style:style style:name="ro11" style:family="table-row">
      <style:table-row-properties style:row-height="148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16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96pt" style:use-optimal-row-height="true" fo:break-before="auto"/>
    </style:style>
    <style:style style:name="ro17" style:family="table-row">
      <style:table-row-properties style:row-height="222pt" style:use-optimal-row-height="false" fo:break-before="auto"/>
    </style:style>
    <style:style style:name="ro18" style:family="table-row">
      <style:table-row-properties style:row-height="241.9pt" style:use-optimal-row-height="false" fo:break-before="auto"/>
    </style:style>
    <style:style style:name="ro19" style:family="table-row">
      <style:table-row-properties style:row-height="26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 table:print-ranges="1-1.A1:1-1.M8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9"/>
        <table:table-column table:style-name="co5" table:default-cell-style-name="ce18"/>
        <table:table-column table:style-name="co10" table:default-cell-style-name="ce18"/>
        <table:table-column table:style-name="co8" table:default-cell-style-name="ce18"/>
        <table:table-column table:style-name="co11" table:default-cell-style-name="ce18"/>
        <table:table-column table:style-name="co12" table:number-columns-repeated="16371" table:default-cell-style-name="ce20"/>
        <table:table-row table:style-name="ro1">
          <table:table-cell office:value-type="string" table:number-columns-spanned="12" table:number-rows-spanned="1" table:style-name="ce46">
            <text:p><text:s text:c="6"/>全民健康保險既有功能類別特材品項暫予支付明細表</text:p>
          </table:table-cell>
          <table:covered-table-cell table:number-columns-repeated="11"/>
          <table:table-cell office:value-type="string" table:style-name="ce1">
            <text:p>附件1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50">
            <text:p>一、新增既有功能類別特材品項共81項（項次1~項次81，詳頁次1-1~1-14）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</text:p>
            <text:p>簡稱</text:p>
          </table:table-cell>
          <table:table-cell office:value-type="string" table:style-name="ce5">
            <text:p>初核</text:p>
            <text:p>支付點數</text:p>
          </table:table-cell>
          <table:table-cell office:value-type="string" table:style-name="ce3">
            <text:p>初核結果說明</text:p>
          </table:table-cell>
          <table:table-cell office:value-type="string" table:style-name="ce6">
            <text:p>截至109年7月同功能核價類別之有效品項數</text:p>
          </table:table-cell>
          <table:table-cell office:value-type="string" table:style-name="ce3">
            <text:p>給付</text:p>
            <text:p>規定</text:p>
          </table:table-cell>
          <table:table-cell office:value-type="string" table:style-name="ce7">
            <text:p>健保給付</text:p>
            <text:p>生效日期</text:p>
          </table:table-cell>
          <table:table-cell table:number-columns-repeated="16371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FBS0100300EJ</text:p>
          </table:table-cell>
          <table:table-cell office:value-type="string" table:style-name="ce10">
            <text:p>"歐特美"手部骨板系統<text:s text:c="108"/></text:p>
          </table:table-cell>
          <table:table-cell office:value-type="string" table:style-name="ce10">
            <text:p>"OSTEOMED" HAND PLATING SYSTEM<text:s text:c="90"/></text:p>
          </table:table-cell>
          <table:table-cell office:value-type="string" table:style-name="ce11">
            <text:p>(302-20-06:14;16;18;20;22;24;26;28;30;32;34;36);(306-24-06:14;16;18;20;22;24;26;28;30;32;34;36);(308-16-06:14;16;18;20;22;24);(331-12-04:14;16;18);(331-16-06:14;16;18;20;22;24);(331-20;24-06:14;16;18;20;22;24;26;28;30;32;34;36);(332-12-06:14;16;18)</text:p>
            <text:p/>
          </table:table-cell>
          <table:table-cell office:value-type="string" table:style-name="ce12">
            <text:p>個</text:p>
          </table:table-cell>
          <table:table-cell office:value-type="string" table:style-name="ce10">
            <text:p>衛署醫器輸字第021711號</text:p>
          </table:table-cell>
          <table:table-cell office:value-type="string" table:style-name="ce10">
            <text:p>歐強</text:p>
          </table:table-cell>
          <table:table-cell office:value-type="float" office:value="182" table:style-name="ce13">
            <text:p><text:s/>182<text:s/></text:p>
          </table:table-cell>
          <table:table-cell office:value-type="string" table:style-name="ce10">
            <text:p>依FBS01T1(TITANIUM CORTEX SCREW SMALL AND MINI FRAGMENTS(3.5,2.7,2.0,1.5MM))同功能類別品項(如特材代碼FBS0141006V2)之支付點數暫予支付。<text:s text:c="666"/>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無<text:s text:c="5"/></text:p>
          </table:table-cell>
          <table:table-cell office:value-type="string" table:style-name="ce10">
            <text:p>109/9/1</text:p>
          </table:table-cell>
          <table:table-cell table:number-columns-repeated="16371" table:style-name="ce14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FBS0400319EJ</text:p>
          </table:table-cell>
          <table:table-cell office:value-type="string" table:style-name="ce12">
            <text:p>"歐特美"手部骨板系統<text:s text:c="108"/></text:p>
          </table:table-cell>
          <table:table-cell office:value-type="string" table:style-name="ce12">
            <text:p>"OSTEOMED" HAND PLATING SYSTEM<text:s text:c="90"/></text:p>
          </table:table-cell>
          <table:table-cell office:value-type="string" table:style-name="ce12">
            <text:p>319-20;24-06:14;16;18;20;22;24;26;28;30;32;34;36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衛署醫器輸字第021711號</text:p>
          </table:table-cell>
          <table:table-cell office:value-type="string" table:style-name="ce12">
            <text:p>歐強</text:p>
          </table:table-cell>
          <table:table-cell office:value-type="float" office:value="1824" table:style-name="ce13">
            <text:p><text:s/>1,824<text:s/></text:p>
          </table:table-cell>
          <table:table-cell office:value-type="string" table:style-name="ce10">
            <text:p>依FBS04T1(TITANIUM CANNULATED SCREW(中空-導引針))同功能類別品項(如特材代碼FBS04402NNS1)之支付點數暫予支付。<text:s/></text:p>
            <text:p><text:s text:c="692"/>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FBS0900317EJ</text:p>
          </table:table-cell>
          <table:table-cell office:value-type="string" table:style-name="ce12">
            <text:p>"歐特美"手部骨板系統<text:s text:c="108"/></text:p>
          </table:table-cell>
          <table:table-cell office:value-type="string" table:style-name="ce12">
            <text:p>"OSTEOMED" HAND PLATING SYSTEM<text:s text:c="90"/></text:p>
          </table:table-cell>
          <table:table-cell office:value-type="string" table:style-name="ce12">
            <text:p>317-20;24;30-10:14;16;18;20;22;24;26;28;30;32;34;36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衛署醫器輸字第021711號</text:p>
          </table:table-cell>
          <table:table-cell office:value-type="string" table:style-name="ce12">
            <text:p>歐強</text:p>
          </table:table-cell>
          <table:table-cell office:value-type="float" office:value="12000" table:style-name="ce13">
            <text:p><text:s/>12,000<text:s/></text:p>
          </table:table-cell>
          <table:table-cell office:value-type="string" table:style-name="ce10">
            <text:p>依FBS09A1(埋頭中空加壓骨釘)同功能類別品項(如特材代碼FBS0901530S1)之支付點數暫予支付。<text:s text:c="3"/></text:p>
            <text:p><text:s text:c="712"/>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D103-1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FBT0103189UD</text:p>
          </table:table-cell>
          <table:table-cell office:value-type="string" table:style-name="ce12">
            <text:p>力欣維關節內注射劑<text:s text:c="110"/></text:p>
          </table:table-cell>
          <table:table-cell office:value-type="string" table:style-name="ce12">
            <text:p>RENEHA VIS<text:s text:c="110"/></text:p>
          </table:table-cell>
          <table:table-cell office:value-type="string" table:style-name="ce12">
            <text:p>低分子量玻尿酸鈉15.4mg/0.7ml+高分子量玻尿酸鈉7mg/0.7ml</text:p>
          </table:table-cell>
          <table:table-cell office:value-type="string" table:style-name="ce12">
            <text:p>支</text:p>
          </table:table-cell>
          <table:table-cell office:value-type="string" table:style-name="ce12">
            <text:p>衛部醫器輸字第031890號</text:p>
          </table:table-cell>
          <table:table-cell office:value-type="string" table:style-name="ce12">
            <text:p>禾生</text:p>
          </table:table-cell>
          <table:table-cell office:value-type="float" office:value="5530" table:style-name="ce13">
            <text:p><text:s/>5,530<text:s/></text:p>
          </table:table-cell>
          <table:table-cell office:value-type="string" table:style-name="ce10">
            <text:p>依FBT01A6(關節內注射劑(每個療程1次，療效12個月))同功能類別品項(如特材代碼FBT01HP001V0)之支付點數暫予支付。<text:s text:c="694"/></text:p>
            <text:p/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109-2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FBT01HYRN2LJ</text:p>
          </table:table-cell>
          <table:table-cell office:value-type="string" table:style-name="ce12">
            <text:p>"勒吉"瀚樂壹關節腔注射劑<text:s text:c="104"/></text:p>
          </table:table-cell>
          <table:table-cell office:value-type="string" table:style-name="ce12">
            <text:p>"LG" HYRUAN ONE<text:s text:c="105"/></text:p>
          </table:table-cell>
          <table:table-cell office:value-type="string" table:style-name="ce12">
            <text:p>交聯玻尿酸凝膠3ml</text:p>
          </table:table-cell>
          <table:table-cell office:value-type="string" table:style-name="ce12">
            <text:p>支</text:p>
          </table:table-cell>
          <table:table-cell office:value-type="string" table:style-name="ce12">
            <text:p>衛部醫器輸字第031197號</text:p>
          </table:table-cell>
          <table:table-cell office:value-type="string" table:style-name="ce12">
            <text:p>和聯</text:p>
          </table:table-cell>
          <table:table-cell office:value-type="float" office:value="2765" table:style-name="ce13">
            <text:p><text:s/>2,765<text:s/></text:p>
          </table:table-cell>
          <table:table-cell office:value-type="string" table:style-name="ce10">
            <text:p>依FBT01A5(每個療程1次，療效6個月))同功能類別品項(如特材代碼FBT01AB305LB)之支付點數暫予支付。<text:s text:c="30"/></text:p>
            <text:p><text:s text:c="678"/>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109-1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10">
            <text:p>FPP020734SS1</text:p>
          </table:table-cell>
          <table:table-cell office:value-type="string" table:style-name="ce12">
            <text:p>"信迪思"下顎固定系統:下頷骨重建骨板雙曲型(4+20+4孔);(5+22+5孔);(6+24+6孔)<text:s text:c="55"/></text:p>
          </table:table-cell>
          <table:table-cell office:value-type="string" table:style-name="ce12">
            <text:p>"SYNTHES"MATRIX MANDIBLE SYSTEM:reconstruction plate(4+20+4hole);(5+22+5hole);(6+24+6hole)</text:p>
            <text:p><text:s text:c="29"/></text:p>
          </table:table-cell>
          <table:table-cell office:value-type="string" table:style-name="ce12">
            <text:p>04.503.734S;735S;736S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衛署醫器輸字第020324號</text:p>
          </table:table-cell>
          <table:table-cell office:value-type="string" table:style-name="ce12">
            <text:p>壯生</text:p>
          </table:table-cell>
          <table:table-cell office:value-type="float" office:value="14495" table:style-name="ce13">
            <text:p><text:s/>14,495<text:s/></text:p>
          </table:table-cell>
          <table:table-cell office:value-type="string" table:style-name="ce10">
            <text:p>依FPP02MT(TOTAL　MRS　RECONSTRUCTION　PLATE　25:32HOLES)同功能類別品項(如特材代碼FPP02T1018WR)之支付點數暫予支付。<text:s text:c="686"/>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D201-1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2">
            <text:p>FBN0422621Z1</text:p>
          </table:table-cell>
          <table:table-cell office:value-type="string" table:style-name="ce12">
            <text:p>“捷邁”骨釘系統-互鎖式螺釘</text:p>
          </table:table-cell>
          <table:table-cell office:value-type="string" table:style-name="ce12">
            <text:p>“Zimmer” Natural Nail System-Stablized Locking Screw<text:s text:c="68"/></text:p>
          </table:table-cell>
          <table:table-cell office:value-type="string" table:style-name="ce12">
            <text:p>47-2484-020;022;025;027;030;032;035;037;040;042;045;047;050;052;055;057;060;065;070;075;080;085;090;095;100-50</text:p>
          </table:table-cell>
          <table:table-cell office:value-type="string" table:style-name="ce12">
            <text:p>支</text:p>
          </table:table-cell>
          <table:table-cell office:value-type="string" table:style-name="ce12">
            <text:p>衛署醫器輸字第022621號</text:p>
          </table:table-cell>
          <table:table-cell office:value-type="string" table:style-name="ce12">
            <text:p>捷邁</text:p>
          </table:table-cell>
          <table:table-cell office:value-type="float" office:value="970" table:style-name="ce13">
            <text:p><text:s/>970<text:s/></text:p>
          </table:table-cell>
          <table:table-cell office:value-type="string" table:style-name="ce10">
            <text:p>依FBN04A3(Titanium Interlocking Screw)同功能類別品項(如特材代碼FBN04UFTNS4J)之支付點數暫予支付。</text:p>
            <text:p><text:s text:c="704"/>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102-1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4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10">
            <text:p>CDD1100015U7</text:p>
          </table:table-cell>
          <table:table-cell office:value-type="string" table:style-name="ce12">
            <text:p>“普威”穿刺導引器(穿刺針1+外管1(內含可變式轉接頭1)+ 袋口結固定器1)<text:s text:c="63"/></text:p>
          </table:table-cell>
          <table:table-cell office:value-type="string" table:style-name="ce12">
            <text:p>“UNIMAX”Surgical Trocar<text:s text:c="97"/></text:p>
          </table:table-cell>
          <table:table-cell office:value-type="string" table:style-name="ce12">
            <text:p>FHT610100;FHT612100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署醫器製字第002216號</text:p>
          </table:table-cell>
          <table:table-cell office:value-type="string" table:style-name="ce12">
            <text:p>普威國際</text:p>
          </table:table-cell>
          <table:table-cell office:value-type="float" office:value="2233" table:style-name="ce13">
            <text:p><text:s/>2,233<text:s/></text:p>
          </table:table-cell>
          <table:table-cell office:value-type="string" table:style-name="ce10">
            <text:p>依CDD11A7(可變式鈍頭安全穿刺套管RE-OP USE(穿刺針1+外管1+可變轉接頭1+袋口結固定器))同功能類別品項(如特材代碼CDD116626P2C)之支付點數暫予支付。<text:s text:c="5"/></text:p>
            <text:p><text:s text:c="655"/>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0">
            <text:p>SCV05CLXL1U7</text:p>
          </table:table-cell>
          <table:table-cell office:value-type="string" table:style-name="ce12">
            <text:p>“普威”血管夾(滅菌)(XL)(6釘/匣)<text:s text:c="98"/></text:p>
          </table:table-cell>
          <table:table-cell office:value-type="string" table:style-name="ce12">
            <text:p>“UNIMAX” POLYMER VESSEL CLIP (STERILE)(XL)<text:s text:c="78"/></text:p>
          </table:table-cell>
          <table:table-cell office:value-type="string" table:style-name="ce12">
            <text:p>FCC150000</text:p>
          </table:table-cell>
          <table:table-cell office:value-type="string" table:style-name="ce12">
            <text:p>釘</text:p>
          </table:table-cell>
          <table:table-cell office:value-type="string" table:style-name="ce12">
            <text:p>衛部醫器製字第006548號</text:p>
          </table:table-cell>
          <table:table-cell office:value-type="string" table:style-name="ce12">
            <text:p>普威國際</text:p>
          </table:table-cell>
          <table:table-cell office:value-type="float" office:value="269" table:style-name="ce13">
            <text:p><text:s/>269<text:s/></text:p>
          </table:table-cell>
          <table:table-cell office:value-type="string" table:style-name="ce10">
            <text:p>依SCV05XL(Hem-o-lok血管夾(不可吸收聚合物)(XL)，單發)同功能類別品項(如特材代碼SCV05HLXL1TX)之支付點數暫予支付。<text:s text:c="5"/></text:p>
            <text:p><text:s text:c="685"/>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101-10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0">
            <text:p>SCV05CMLL1U7</text:p>
          </table:table-cell>
          <table:table-cell office:value-type="string" table:style-name="ce12">
            <text:p>“普威”血管夾(滅菌)(ML/L)(6釘/匣)<text:s text:c="96"/></text:p>
          </table:table-cell>
          <table:table-cell office:value-type="string" table:style-name="ce12">
            <text:p>“UNIMAX” Polymer Vessel Clip (Sterile)(ML/L)<text:s text:c="76"/></text:p>
          </table:table-cell>
          <table:table-cell office:value-type="string" table:style-name="ce12">
            <text:p>FCC130000;FCC140000</text:p>
          </table:table-cell>
          <table:table-cell office:value-type="string" table:style-name="ce12">
            <text:p>釘</text:p>
          </table:table-cell>
          <table:table-cell office:value-type="string" table:style-name="ce12">
            <text:p>衛部醫器製字第006548號</text:p>
          </table:table-cell>
          <table:table-cell office:value-type="string" table:style-name="ce12">
            <text:p>普威國際</text:p>
          </table:table-cell>
          <table:table-cell office:value-type="float" office:value="284" table:style-name="ce13">
            <text:p><text:s/>284<text:s/></text:p>
          </table:table-cell>
          <table:table-cell office:value-type="string" table:style-name="ce10">
            <text:p>依SCV05ML(Hem-o-lok血管夾(不可吸收聚合物)(M/ML/L)，單發)同功能類別品項(如特材代碼SCV05HLMMLTX)之支付點數暫予支付。<text:s text:c="3"/></text:p>
            <text:p><text:s text:c="683"/>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101-10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style-name="ce10">
            <text:p>TKP03RFA907R</text:p>
          </table:table-cell>
          <table:table-cell office:value-type="string" table:style-name="ce12">
            <text:p>“艾爾發”電子燒灼機及其附件:凝血電極單針(水冷式)<text:s text:c="81"/></text:p>
          </table:table-cell>
          <table:table-cell office:value-type="string" table:style-name="ce12">
            <text:p>“RF” Ablation System and Accessories<text:s text:c="84"/></text:p>
          </table:table-cell>
          <table:table-cell office:value-type="string" table:style-name="ce12">
            <text:p>BT1520;BT1525;BT1530;BT1540;BT2020;BT2025;BT2030;BT2040;BT1520B;BT1525B;BT1530B;BT1540B;BT2020B;BT2025B;BT2030B;BT2040B;VCT10XXB;VCT15XXB;VCT20XXB;VCT25XXB;VCT30XXB;VCT35XXB;JET1520;JET1525;JET1530;JET1540;JET2020;JET2025;JET2030;JET2040;JET1520B;JET1525B;JET1530B;JET1540B;JET2020B;JET2025B;JET2030B;JET2040B</text:p>
            <text:p/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輸字第033401號</text:p>
          </table:table-cell>
          <table:table-cell office:value-type="string" table:style-name="ce12">
            <text:p>久立</text:p>
          </table:table-cell>
          <table:table-cell office:value-type="float" office:value="18800" table:style-name="ce13">
            <text:p><text:s/>18,800<text:s/></text:p>
          </table:table-cell>
          <table:table-cell office:value-type="string" table:style-name="ce10">
            <text:p>依TKP03A2(無線電頻率燒灼系統：凝血電極單針(水冷式))同功能類別品項(如特材代碼TKP03RFA887R)之支付點數暫予支付。<text:s text:c="691"/>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E210-2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0">
            <text:p>TKP03RFA917R</text:p>
          </table:table-cell>
          <table:table-cell office:value-type="string" table:style-name="ce12">
            <text:p>“艾爾發”電子燒灼機及其附件:凝血電極二針組(水冷式)<text:s text:c="79"/></text:p>
          </table:table-cell>
          <table:table-cell office:value-type="string" table:style-name="ce12">
            <text:p>“RF” Ablation System and Accessories<text:s text:c="84"/></text:p>
          </table:table-cell>
          <table:table-cell office:value-type="string" table:style-name="ce12">
            <text:p>BT-T1520;BT-T1525;BT-T1530;BT-T1540;BT-T2020;BT-T2025;BT-T2030;BT-T2040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輸字第033401號</text:p>
          </table:table-cell>
          <table:table-cell office:value-type="string" table:style-name="ce12">
            <text:p>久立</text:p>
          </table:table-cell>
          <table:table-cell office:value-type="float" office:value="30080" table:style-name="ce13">
            <text:p><text:s/>30,080<text:s/></text:p>
          </table:table-cell>
          <table:table-cell office:value-type="string" table:style-name="ce10">
            <text:p>依TKP03A3(無線電頻率燒灼系統：凝血電極二針組及集束針組)同功能類別品項(如特材代碼TKP03SWCT22C)之支付點數暫予支付。<text:s text:c="3"/></text:p>
            <text:p><text:s text:c="684"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E210-3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0">
            <text:p>TKP03RFA927R</text:p>
          </table:table-cell>
          <table:table-cell office:value-type="string" table:style-name="ce12">
            <text:p>“艾爾發”電子燒灼機及其附件:凝血電極三針組(水冷式)<text:s text:c="79"/></text:p>
          </table:table-cell>
          <table:table-cell office:value-type="string" table:style-name="ce12">
            <text:p>“RF” Ablation System and Accessories<text:s text:c="84"/></text:p>
          </table:table-cell>
          <table:table-cell office:value-type="string" table:style-name="ce12">
            <text:p>BT-TRI1520;BT-TRI1525;BT-TRI1530;BT-TRI1540;BT-TRI2020;BT-TRI2025;BT-TRI2030;BT-TRI2040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輸字第033401號</text:p>
          </table:table-cell>
          <table:table-cell office:value-type="string" table:style-name="ce12">
            <text:p>久立</text:p>
          </table:table-cell>
          <table:table-cell office:value-type="float" office:value="45120" table:style-name="ce13">
            <text:p><text:s/>45,120<text:s/></text:p>
          </table:table-cell>
          <table:table-cell office:value-type="string" table:style-name="ce10">
            <text:p>依TKP03A4(無線電頻率燒灼系統：凝血電極三針組)同功能類別品項(如特材代碼TKP031517PXM)之支付點數暫予支付。<text:s text:c="697"/></text:p>
            <text:p/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E210-4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0">
            <text:p>BBF0364101TP</text:p>
          </table:table-cell>
          <table:table-cell office:value-type="string" table:style-name="ce12">
            <text:p>特浦餵食引導器(未滅菌)-重力式餵食袋<text:s text:c="93"/></text:p>
          </table:table-cell>
          <table:table-cell office:value-type="string" table:style-name="ce12">
            <text:p>TOP Feeding Tube Accessories (Non-Sterile)<text:s text:c="78"/></text:p>
          </table:table-cell>
          <table:table-cell office:value-type="string" table:style-name="ce12">
            <text:p>64101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衛部醫器製壹字第007760號</text:p>
          </table:table-cell>
          <table:table-cell office:value-type="string" table:style-name="ce12">
            <text:p>台灣特浦</text:p>
          </table:table-cell>
          <table:table-cell office:value-type="float" office:value="72" table:style-name="ce16">
            <text:p>72<text:s/></text:p>
          </table:table-cell>
          <table:table-cell office:value-type="string" table:style-name="ce10">
            <text:p>依BBF03A3(GRAVITY FEEDING SET/WITH TUBE/WITH BAG)同功能類別品項(如特材代碼BBF03E2002M6)之支付點數暫予支付。<text:s text:c="4"/></text:p>
            <text:p><text:s text:c="689"/>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E204-2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0">
            <text:p>CRT06TUPE39T</text:p>
          </table:table-cell>
          <table:table-cell office:value-type="string" table:style-name="ce12">
            <text:p>"波士頓" 氣切管-蒙哥馬利式安全T型管，幼兒型<text:s text:c="85"/></text:p>
          </table:table-cell>
          <table:table-cell office:value-type="string" table:style-name="ce12">
            <text:p>"Boston" Tracheal Cannula System-Montgomery Safe-T-Tube，Pediatric<text:s/></text:p>
            <text:p><text:s text:c="53"/></text:p>
          </table:table-cell>
          <table:table-cell office:value-type="string" table:style-name="ce12">
            <text:p>320006;320007;320008;320009;32006R;32007R;32008R;32009R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衛部醫器輸字第033570號</text:p>
          </table:table-cell>
          <table:table-cell office:value-type="string" table:style-name="ce12">
            <text:p>承輝</text:p>
          </table:table-cell>
          <table:table-cell office:value-type="float" office:value="8000" table:style-name="ce13">
            <text:p><text:s/>8,000<text:s/></text:p>
          </table:table-cell>
          <table:table-cell office:value-type="string" table:style-name="ce10">
            <text:p>依CRT06T1(安全T型管-,幼兒型(Pediatric))之支付點數暫予支付。<text:s text:c="741"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A330-1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0">
            <text:p>CRT06TUST49T</text:p>
          </table:table-cell>
          <table:table-cell office:value-type="string" table:style-name="ce12">
            <text:p>"波士頓" 氣切管-蒙哥馬利式安全T型管，標準型<text:s text:c="85"/></text:p>
          </table:table-cell>
          <table:table-cell office:value-type="string" table:style-name="ce12">
            <text:p>"BOSTON" TRACHEAL CANNULA SYSTEM-MONTGOMERY SAFE-T-TUBE，STANDARD<text:s text:c="55"/></text:p>
          </table:table-cell>
          <table:table-cell office:value-type="string" table:style-name="ce12">
            <text:p>420010;420011;420012;420013;420014;420015;420016;42010R;42011R;42012R;42013R;42014R;42015R;42016R</text:p>
            <text:p/>
          </table:table-cell>
          <table:table-cell office:value-type="string" table:style-name="ce12">
            <text:p>個</text:p>
          </table:table-cell>
          <table:table-cell office:value-type="string" table:style-name="ce12">
            <text:p>衛部醫器輸字第033570號</text:p>
          </table:table-cell>
          <table:table-cell office:value-type="string" table:style-name="ce12">
            <text:p>承輝</text:p>
          </table:table-cell>
          <table:table-cell office:value-type="float" office:value="8500" table:style-name="ce13">
            <text:p><text:s/>8,500<text:s/></text:p>
          </table:table-cell>
          <table:table-cell office:value-type="string" table:style-name="ce10">
            <text:p>依CRT06T2(安全T型管-標準型(Standard))之支付點數暫予支付。<text:s text:c="743"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A330-1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0">
            <text:p>CRT06TUTA79T</text:p>
          </table:table-cell>
          <table:table-cell office:value-type="string" table:style-name="ce12">
            <text:p>"波士頓" 氣切管-蒙哥馬利式安全T型管，錐型/加長型<text:s text:c="80"/></text:p>
          </table:table-cell>
          <table:table-cell office:value-type="string" table:style-name="ce12">
            <text:p>"Boston" Tracheal Cannula System-Montgomery Safe-T-Tube，Tapered/Extra-Long<text:s text:c="45"/></text:p>
          </table:table-cell>
          <table:table-cell office:value-type="string" table:style-name="ce12">
            <text:p>721008;721310;71008R;71310R;620010;620011;620012;620013;620014;620015;620016;62010R;62011R;62012R;62013R;62014R;62015R;62016R</text:p>
            <text:p/>
          </table:table-cell>
          <table:table-cell office:value-type="string" table:style-name="ce12">
            <text:p>個</text:p>
          </table:table-cell>
          <table:table-cell office:value-type="string" table:style-name="ce12">
            <text:p>衛部醫器輸字第033570號</text:p>
          </table:table-cell>
          <table:table-cell office:value-type="string" table:style-name="ce12">
            <text:p>承輝</text:p>
          </table:table-cell>
          <table:table-cell office:value-type="float" office:value="11000" table:style-name="ce13">
            <text:p><text:s/>11,000<text:s/></text:p>
          </table:table-cell>
          <table:table-cell office:value-type="string" table:style-name="ce10">
            <text:p>依CRT06T3(安全T型管-錐型(Tapered)/加長型(Extra-Long))之支付點數暫予支付。<text:s text:c="727"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A330-1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0">
            <text:p>CRT06TUTH59T</text:p>
          </table:table-cell>
          <table:table-cell office:value-type="string" table:style-name="ce12">
            <text:p>"波士頓" 氣切管-蒙哥馬利式安全T型管，胸腔型<text:s text:c="85"/></text:p>
          </table:table-cell>
          <table:table-cell office:value-type="string" table:style-name="ce12">
            <text:p>"Boston" Tracheal Cannula System-Montgomery Safe-T-Tube，Thoracic<text:s text:c="55"/></text:p>
          </table:table-cell>
          <table:table-cell office:value-type="string" table:style-name="ce12">
            <text:p>520010;520011;520012;520013;520014;520015;520016;52010R;52011R;52012R;52013R;52014R;52015R;52016R</text:p>
            <text:p/>
          </table:table-cell>
          <table:table-cell office:value-type="string" table:style-name="ce12">
            <text:p>個</text:p>
          </table:table-cell>
          <table:table-cell office:value-type="string" table:style-name="ce12">
            <text:p>衛部醫器輸字第033570號</text:p>
          </table:table-cell>
          <table:table-cell office:value-type="string" table:style-name="ce12">
            <text:p>承輝</text:p>
          </table:table-cell>
          <table:table-cell office:value-type="float" office:value="9500" table:style-name="ce13">
            <text:p><text:s/>9,500<text:s/></text:p>
          </table:table-cell>
          <table:table-cell office:value-type="string" table:style-name="ce10">
            <text:p>依CRT06T3(安全T型管-胸腔型(Thoracic))之支付點數暫予支付。<text:s text:c="743"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A330-1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0">
            <text:p>FBA04BC05CWG</text:p>
          </table:table-cell>
          <table:table-cell office:value-type="string" table:style-name="ce12">
            <text:p>“台微醫”喜瑞骨人工骨替代物:不規則塊材5.0CM3<text:s text:c="85"/></text:p>
          </table:table-cell>
          <table:table-cell office:value-type="string" table:style-name="ce12">
            <text:p>“Wiltrom”Bicera Bone Graft Substitute<text:s text:c="83"/></text:p>
          </table:table-cell>
          <table:table-cell office:value-type="string" table:style-name="ce12">
            <text:p>BC-C01;BC-C07</text:p>
          </table:table-cell>
          <table:table-cell office:value-type="string" table:style-name="ce12">
            <text:p>盒</text:p>
          </table:table-cell>
          <table:table-cell office:value-type="string" table:style-name="ce12">
            <text:p>衛署醫器製字第003283號</text:p>
          </table:table-cell>
          <table:table-cell office:value-type="string" table:style-name="ce12">
            <text:p>台灣微創</text:p>
          </table:table-cell>
          <table:table-cell office:value-type="float" office:value="3789" table:style-name="ce13">
            <text:p><text:s/>3,789<text:s/></text:p>
          </table:table-cell>
          <table:table-cell office:value-type="string" table:style-name="ce10">
            <text:p>依FBA04A3(人工骨/塑膠陶磁類/4.01-9.00ML)同功能類別品項(如特材代碼FBA04BC05BWG)之支付點數暫予支付。<text:s/></text:p>
            <text:p><text:s text:c="701"/></text:p>
          </table:table-cell>
          <table:table-cell office:value-type="float" office:value="47" table:style-name="ce9">
            <text:p>47</text:p>
          </table:table-cell>
          <table:table-cell office:value-type="string" table:style-name="ce10">
            <text:p>D111-1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0">
            <text:p>FBA04BC07CWG</text:p>
          </table:table-cell>
          <table:table-cell office:value-type="string" table:style-name="ce12">
            <text:p>“台微醫”喜瑞骨人工骨替代物:不規則塊材7.0CM3<text:s text:c="85"/></text:p>
          </table:table-cell>
          <table:table-cell office:value-type="string" table:style-name="ce12">
            <text:p>“Wiltrom”Bicera Bone Graft Substitute<text:s text:c="83"/></text:p>
          </table:table-cell>
          <table:table-cell office:value-type="string" table:style-name="ce12">
            <text:p>BC-C02;BC-C08</text:p>
          </table:table-cell>
          <table:table-cell office:value-type="string" table:style-name="ce12">
            <text:p>盒</text:p>
          </table:table-cell>
          <table:table-cell office:value-type="string" table:style-name="ce12">
            <text:p>衛署醫器製字第003283號</text:p>
          </table:table-cell>
          <table:table-cell office:value-type="string" table:style-name="ce12">
            <text:p>台灣微創</text:p>
          </table:table-cell>
          <table:table-cell office:value-type="float" office:value="3789" table:style-name="ce13">
            <text:p><text:s/>3,789<text:s/></text:p>
          </table:table-cell>
          <table:table-cell office:value-type="string" table:style-name="ce10">
            <text:p>依FBA04A3(人工骨/塑膠陶磁類/4.01-9.00ML)同功能類別品項(如特材代碼FBA04BC07GWG)之支付點數暫予支付。<text:s/></text:p>
            <text:p><text:s text:c="701"/></text:p>
          </table:table-cell>
          <table:table-cell office:value-type="float" office:value="47" table:style-name="ce9">
            <text:p>47</text:p>
          </table:table-cell>
          <table:table-cell office:value-type="string" table:style-name="ce10">
            <text:p>D111-1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0">
            <text:p>FBA04BC10CWG</text:p>
          </table:table-cell>
          <table:table-cell office:value-type="string" table:style-name="ce12">
            <text:p>“台微醫”喜瑞骨人工骨替代物:不規則塊材10.0CM3<text:s text:c="84"/></text:p>
          </table:table-cell>
          <table:table-cell office:value-type="string" table:style-name="ce12">
            <text:p>“Wiltrom”Bicera Bone Graft Substitute<text:s text:c="83"/></text:p>
          </table:table-cell>
          <table:table-cell office:value-type="string" table:style-name="ce12">
            <text:p>BC-C03;BC-C09</text:p>
          </table:table-cell>
          <table:table-cell office:value-type="string" table:style-name="ce12">
            <text:p>盒</text:p>
          </table:table-cell>
          <table:table-cell office:value-type="string" table:style-name="ce12">
            <text:p>衛署醫器製字第003283號</text:p>
          </table:table-cell>
          <table:table-cell office:value-type="string" table:style-name="ce12">
            <text:p>台灣微創</text:p>
          </table:table-cell>
          <table:table-cell office:value-type="float" office:value="7455" table:style-name="ce13">
            <text:p><text:s/>7,455<text:s/></text:p>
          </table:table-cell>
          <table:table-cell office:value-type="string" table:style-name="ce10">
            <text:p>依FBA04A4(人工骨/塑膠陶磁類/9.01-12.00ML)同功能類別品項(如特材代碼FBA04BC10BWG)之支付點數暫予支付。<text:s text:c="2"/></text:p>
            <text:p><text:s text:c="699"/>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D111-1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0">
            <text:p>NES031406NMR</text:p>
          </table:table-cell>
          <table:table-cell office:value-type="string" table:style-name="ce12">
            <text:p>“美瑞特”生檢針<text:s text:c="114"/></text:p>
          </table:table-cell>
          <table:table-cell office:value-type="string" table:style-name="ce12">
            <text:p>“Merit” Biopsy Needles<text:s text:c="98"/></text:p>
          </table:table-cell>
          <table:table-cell office:value-type="string" table:style-name="ce12">
            <text:p>T14-6;9;11;15;20;T16-6;9;11;15;20;T18-6;9;11;15;20;T1915;T20-6;9;11;15;20;T22-6;9;15</text:p>
            <text:p/>
          </table:table-cell>
          <table:table-cell office:value-type="string" table:style-name="ce12">
            <text:p>支</text:p>
          </table:table-cell>
          <table:table-cell office:value-type="string" table:style-name="ce12">
            <text:p>衛署醫器輸字第017122號</text:p>
          </table:table-cell>
          <table:table-cell office:value-type="string" table:style-name="ce12">
            <text:p>美瑞特</text:p>
          </table:table-cell>
          <table:table-cell office:value-type="float" office:value="530" table:style-name="ce13">
            <text:p><text:s/>530<text:s/></text:p>
          </table:table-cell>
          <table:table-cell office:value-type="string" table:style-name="ce10">
            <text:p>原特材代碼NES031406NJ6，因更改廠牌，故變更特材代碼。<text:s text:c="748"/>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0">
            <text:p>NES03TT146MR</text:p>
          </table:table-cell>
          <table:table-cell office:value-type="string" table:style-name="ce12">
            <text:p>“美瑞特”生檢針<text:s text:c="114"/></text:p>
          </table:table-cell>
          <table:table-cell office:value-type="string" table:style-name="ce12">
            <text:p>“Merit” Temno Evolution Adjustable Biopsy System<text:s text:c="72"/></text:p>
          </table:table-cell>
          <table:table-cell office:value-type="string" table:style-name="ce12">
            <text:p>TT1411;TT1415;TT1420;TT146;TT1611;TT1615;TT1620;TT166;TT1811;TT1815;TT1820;TT186;TT2011;TT2015;TT2020;TT206</text:p>
            <text:p/>
          </table:table-cell>
          <table:table-cell office:value-type="string" table:style-name="ce12">
            <text:p>支</text:p>
          </table:table-cell>
          <table:table-cell office:value-type="string" table:style-name="ce12">
            <text:p>衛部醫器輸字第028990號</text:p>
          </table:table-cell>
          <table:table-cell office:value-type="string" table:style-name="ce12">
            <text:p>美瑞特</text:p>
          </table:table-cell>
          <table:table-cell office:value-type="float" office:value="530" table:style-name="ce13">
            <text:p><text:s/>530<text:s/></text:p>
          </table:table-cell>
          <table:table-cell office:value-type="string" table:style-name="ce10">
            <text:p>原特材代碼NES03TT146J6，因更改廠牌，故變更特材代碼。<text:s text:c="748"/>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8">
          <table:table-cell office:value-type="float" office:value="24" table:style-name="ce9">
            <text:p>24</text:p>
          </table:table-cell>
          <table:table-cell office:value-type="string" table:style-name="ce10">
            <text:p>NES041356NMR</text:p>
          </table:table-cell>
          <table:table-cell office:value-type="string" table:style-name="ce12">
            <text:p>"美瑞特"同軸導引針(滅菌)<text:s text:c="104"/></text:p>
          </table:table-cell>
          <table:table-cell office:value-type="string" table:style-name="ce12">
            <text:p>"Merit" Universal Coaxial Introducer Needle (Sterile)<text:s text:c="67"/></text:p>
          </table:table-cell>
          <table:table-cell office:value-type="string" table:style-name="ce12">
            <text:p>PP-1356;13510;156;1510A;1515A;176;1710;1715;196;1910;1915;2010</text:p>
            <text:p/>
          </table:table-cell>
          <table:table-cell office:value-type="string" table:style-name="ce12">
            <text:p>支</text:p>
          </table:table-cell>
          <table:table-cell office:value-type="string" table:style-name="ce12">
            <text:p>衛署醫器輸壹字第000181號</text:p>
          </table:table-cell>
          <table:table-cell office:value-type="string" table:style-name="ce12">
            <text:p>美瑞特</text:p>
          </table:table-cell>
          <table:table-cell office:value-type="float" office:value="816" table:style-name="ce13">
            <text:p><text:s/>816<text:s/></text:p>
          </table:table-cell>
          <table:table-cell office:value-type="string" table:style-name="ce10">
            <text:p>原特材代碼NES041356NJ6，因更改廠牌，故變更特材代碼。<text:s text:c="748"/>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A215-1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9">
          <table:table-cell office:value-type="float" office:value="25" table:style-name="ce9">
            <text:p>25</text:p>
          </table:table-cell>
          <table:table-cell office:value-type="string" table:style-name="ce10">
            <text:p>NES04CT14NMR</text:p>
          </table:table-cell>
          <table:table-cell office:value-type="string" table:style-name="ce12">
            <text:p>"美瑞特"生檢針+"美瑞特"同軸導引針(滅菌)<text:s text:c="89"/></text:p>
          </table:table-cell>
          <table:table-cell office:value-type="string" table:style-name="ce12">
            <text:p>“Merit” Biopsy Needles+"Merit" Universal Coaxial Introducer Needle (Sterile)<text:s text:c="44"/></text:p>
          </table:table-cell>
          <table:table-cell office:value-type="string" table:style-name="ce12">
            <text:p>T14-6;9;11;15;20;T16-6;9;11;15;20;T18-6;9;11;15;20;T1915;T20-6;9;11;15;20;T22-6;9;15+PP-1356;13510;156;1510A;1515A;176;1710;1715;196;1910;1915;2010</text:p>
            <text:p/>
          </table:table-cell>
          <table:table-cell office:value-type="string" table:style-name="ce12">
            <text:p>組</text:p>
          </table:table-cell>
          <table:table-cell office:value-type="string" table:style-name="ce12">
            <text:p>衛署醫器輸字第017122號+輸壹字第000181號</text:p>
          </table:table-cell>
          <table:table-cell office:value-type="string" table:style-name="ce12">
            <text:p>美瑞特</text:p>
          </table:table-cell>
          <table:table-cell office:value-type="float" office:value="1350" table:style-name="ce13">
            <text:p><text:s/>1,350<text:s/></text:p>
          </table:table-cell>
          <table:table-cell office:value-type="string" table:style-name="ce10">
            <text:p>原特材代碼NES04CT14NJ6，因更改廠牌，故變更特材代碼。<text:s text:c="748"/>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A215-1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9">
          <table:table-cell office:value-type="float" office:value="26" table:style-name="ce9">
            <text:p>26</text:p>
          </table:table-cell>
          <table:table-cell office:value-type="string" table:style-name="ce10">
            <text:p>NES04TT146MR</text:p>
          </table:table-cell>
          <table:table-cell office:value-type="string" table:style-name="ce12">
            <text:p>“美瑞特”生檢針+"美瑞特"同軸導引針(滅菌)<text:s text:c="89"/></text:p>
          </table:table-cell>
          <table:table-cell office:value-type="string" table:style-name="ce12">
            <text:p>“Merit” Temno Evolution Adjustable Biopsy System+"Merit" Universal Coaxial Introducer Needle (Sterile)<text:s text:c="18"/></text:p>
          </table:table-cell>
          <table:table-cell office:value-type="string" table:style-name="ce12">
            <text:p>TT1411;TT1415;TT1420;TT146;TT1611;TT1615;TT1620;TT166;TT1811;TT1815;TT1820;TT186;TT2011;TT2015;TT2020;TT206+PP-1356;13510;156;1510A;1515A;176;1710;1715;196;1910;1915;2010</text:p>
            <text:p/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輸字第028990號+衛署醫器輸壹字第000181號</text:p>
          </table:table-cell>
          <table:table-cell office:value-type="string" table:style-name="ce12">
            <text:p>美瑞特</text:p>
          </table:table-cell>
          <table:table-cell office:value-type="float" office:value="1350" table:style-name="ce13">
            <text:p><text:s/>1,350<text:s/></text:p>
          </table:table-cell>
          <table:table-cell office:value-type="string" table:style-name="ce10">
            <text:p>原特材代碼NES04TT146J6，因更改廠牌，故變更特材代碼。<text:s text:c="748"/>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A215-1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10">
          <table:table-cell office:value-type="float" office:value="27" table:style-name="ce9">
            <text:p>27</text:p>
          </table:table-cell>
          <table:table-cell office:value-type="string" table:style-name="ce10">
            <text:p>TSS01BKSG2GB</text:p>
          </table:table-cell>
          <table:table-cell office:value-type="string" table:style-name="ce12">
            <text:p>百捷優善多功能檢驗系統(血糖/尿酸/總膽固醇)-百捷優善血糖試片(10片、25片/罐)(10片、25片、50片/盒)<text:s text:c="33"/></text:p>
          </table:table-cell>
          <table:table-cell office:value-type="string" table:style-name="ce12">
            <text:p>BeneCheck Supreme Multi-Monitoring System (Glucose/Uric Acid/Total Cholesterol)-BeneCheck Supreme Glucose Test Strip<text:s text:c="4"/></text:p>
            <text:p/>
          </table:table-cell>
          <table:table-cell office:value-type="string" table:style-name="ce12">
            <text:p>BK-SG1</text:p>
          </table:table-cell>
          <table:table-cell office:value-type="string" table:style-name="ce12">
            <text:p>片</text:p>
          </table:table-cell>
          <table:table-cell office:value-type="string" table:style-name="ce12">
            <text:p>衛部醫器製字第006498號</text:p>
          </table:table-cell>
          <table:table-cell office:value-type="string" table:style-name="ce12">
            <text:p>勤立生物</text:p>
          </table:table-cell>
          <table:table-cell office:value-type="float" office:value="8.1" table:style-name="ce17">
            <text:p>8.1<text:s/></text:p>
          </table:table-cell>
          <table:table-cell office:value-type="string" table:style-name="ce10">
            <text:p>依TSS01A1(第一型糖尿病血糖試紙)同功能類別品項(如特材代碼TSS0100009G8)之支付點數暫予支付。<text:s text:c="711"/></text:p>
          </table:table-cell>
          <table:table-cell office:value-type="float" office:value="90" table:style-name="ce9">
            <text:p>90</text:p>
          </table:table-cell>
          <table:table-cell office:value-type="string" table:style-name="ce10">
            <text:p>T101-1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style-name="ce10">
            <text:p>TSS01BKSG3GB</text:p>
          </table:table-cell>
          <table:table-cell office:value-type="string" table:style-name="ce12">
            <text:p>百捷優善血糖檢驗系統-百捷優善血糖試片(10片、25片/罐)(10片、25片、50片/盒)<text:s text:c="55"/></text:p>
          </table:table-cell>
          <table:table-cell office:value-type="string" table:style-name="ce12">
            <text:p>BeneCheck Supreme Blood Glucose Monitoring System-BeneCheck Supreme Glucose Test Strip<text:s text:c="3"/></text:p>
            <text:p><text:s text:c="31"/></text:p>
          </table:table-cell>
          <table:table-cell office:value-type="string" table:style-name="ce12">
            <text:p>BK-SG1</text:p>
          </table:table-cell>
          <table:table-cell office:value-type="string" table:style-name="ce12">
            <text:p>片</text:p>
          </table:table-cell>
          <table:table-cell office:value-type="string" table:style-name="ce12">
            <text:p>衛部醫器製字第006483號</text:p>
          </table:table-cell>
          <table:table-cell office:value-type="string" table:style-name="ce12">
            <text:p>勤立生物</text:p>
          </table:table-cell>
          <table:table-cell office:value-type="float" office:value="8.1" table:style-name="ce17">
            <text:p>8.1<text:s/></text:p>
          </table:table-cell>
          <table:table-cell office:value-type="string" table:style-name="ce10">
            <text:p>依TSS01A1(第一型糖尿病血糖試紙)同功能類別品項(如特材代碼TSS0100009G8)之支付點數暫予支付。<text:s text:c="711"/></text:p>
          </table:table-cell>
          <table:table-cell office:value-type="float" office:value="90" table:style-name="ce9">
            <text:p>90</text:p>
          </table:table-cell>
          <table:table-cell office:value-type="string" table:style-name="ce10">
            <text:p>T101-1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style-name="ce10">
            <text:p>WDD00442512H</text:p>
          </table:table-cell>
          <table:table-cell office:value-type="string" table:style-name="ce12">
            <text:p>赫麗敷水膠傷口敷料(滅菌)3X3cm<text:s text:c="99"/></text:p>
          </table:table-cell>
          <table:table-cell office:value-type="string" table:style-name="ce12">
            <text:p>HeraDerm Wound Dressing Hydrogel (Sterile)3X3cm<text:s text:c="73"/></text:p>
          </table:table-cell>
          <table:table-cell office:value-type="string" table:style-name="ce12">
            <text:p>HD-WD01</text:p>
          </table:table-cell>
          <table:table-cell office:value-type="string" table:style-name="ce12">
            <text:p>片</text:p>
          </table:table-cell>
          <table:table-cell office:value-type="string" table:style-name="ce12">
            <text:p>衛署醫器製壹字第004425號</text:p>
          </table:table-cell>
          <table:table-cell office:value-type="string" table:style-name="ce12">
            <text:p>安美得</text:p>
          </table:table-cell>
          <table:table-cell office:value-type="float" office:value="11.7" table:style-name="ce17">
            <text:p>11.7<text:s/></text:p>
          </table:table-cell>
          <table:table-cell office:value-type="string" table:style-name="ce10">
            <text:p>依WDD08H0(人工生物化學覆蓋物／HYDROCOLLOID　DRESSING,面積10cm2以下)同功能類別品項(如特材代碼WDD08E0002VJ)之支付點數暫予支付。<text:s text:c="3"/></text:p>
            <text:p><text:s text:c="672"/>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217-1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style-name="ce10">
            <text:p>WDD00442522H</text:p>
          </table:table-cell>
          <table:table-cell office:value-type="string" table:style-name="ce12">
            <text:p>赫麗敷水膠傷口敷料(滅菌)5X5cm<text:s text:c="99"/></text:p>
          </table:table-cell>
          <table:table-cell office:value-type="string" table:style-name="ce12">
            <text:p>HeraDerm Wound Dressing Hydrogel (Sterile)5X5cm<text:s text:c="73"/></text:p>
          </table:table-cell>
          <table:table-cell office:value-type="string" table:style-name="ce12">
            <text:p>HD-WD02</text:p>
          </table:table-cell>
          <table:table-cell office:value-type="string" table:style-name="ce12">
            <text:p>片</text:p>
          </table:table-cell>
          <table:table-cell office:value-type="string" table:style-name="ce12">
            <text:p>衛署醫器製壹字第004425號</text:p>
          </table:table-cell>
          <table:table-cell office:value-type="string" table:style-name="ce12">
            <text:p>安美得</text:p>
          </table:table-cell>
          <table:table-cell office:value-type="float" office:value="28.3" table:style-name="ce17">
            <text:p>28.3<text:s/></text:p>
          </table:table-cell>
          <table:table-cell office:value-type="string" table:style-name="ce10">
            <text:p>依WDD08H1(人工生物化學覆蓋物／HYDROCOLLOID DRESSING,面積約25cm2)同功能類別品項(如特材代碼WDD0877901F4)之支付點數暫予支付。<text:s text:c="11"/></text:p>
            <text:p><text:s text:c="667"/>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A217-1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style-name="ce10">
            <text:p>WDD00442532H</text:p>
          </table:table-cell>
          <table:table-cell office:value-type="string" table:style-name="ce12">
            <text:p>赫麗敷水膠傷口敷料(滅菌)7X10cm<text:s text:c="98"/></text:p>
          </table:table-cell>
          <table:table-cell office:value-type="string" table:style-name="ce12">
            <text:p>HeraDerm Wound Dressing Hydrogel (Sterile)7X10cm<text:s text:c="72"/></text:p>
          </table:table-cell>
          <table:table-cell office:value-type="string" table:style-name="ce12">
            <text:p>HD-WD06</text:p>
          </table:table-cell>
          <table:table-cell office:value-type="string" table:style-name="ce12">
            <text:p>片</text:p>
          </table:table-cell>
          <table:table-cell office:value-type="string" table:style-name="ce12">
            <text:p>衛署醫器製壹字第004425號</text:p>
          </table:table-cell>
          <table:table-cell office:value-type="string" table:style-name="ce12">
            <text:p>安美得</text:p>
          </table:table-cell>
          <table:table-cell office:value-type="float" office:value="83.8" table:style-name="ce17">
            <text:p>83.8<text:s/></text:p>
          </table:table-cell>
          <table:table-cell office:value-type="string" table:style-name="ce10">
            <text:p>依WDD08H3(人工生物化學覆蓋物／HYDROCOLLOID DRESSING,面積約75cm2)同功能類別品項(如特材代碼WDD08D0420SN)之支付點數暫予支付。<text:s text:c="9"/></text:p>
            <text:p><text:s text:c="669"/>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217-1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style-name="ce10">
            <text:p>WDD00442542H</text:p>
          </table:table-cell>
          <table:table-cell office:value-type="string" table:style-name="ce12">
            <text:p>赫麗敷水膠傷口敷料(滅菌)12X12cm<text:s text:c="97"/></text:p>
          </table:table-cell>
          <table:table-cell office:value-type="string" table:style-name="ce12">
            <text:p>HeraDerm Wound Dressing Hydrogel (Sterile)12X12cm<text:s text:c="71"/></text:p>
          </table:table-cell>
          <table:table-cell office:value-type="string" table:style-name="ce12">
            <text:p>HD-WD07</text:p>
          </table:table-cell>
          <table:table-cell office:value-type="string" table:style-name="ce12">
            <text:p>片</text:p>
          </table:table-cell>
          <table:table-cell office:value-type="string" table:style-name="ce12">
            <text:p>衛署醫器製壹字第004425號</text:p>
          </table:table-cell>
          <table:table-cell office:value-type="string" table:style-name="ce12">
            <text:p>安美得</text:p>
          </table:table-cell>
          <table:table-cell office:value-type="float" office:value="177" table:style-name="ce13">
            <text:p><text:s/>177<text:s/></text:p>
          </table:table-cell>
          <table:table-cell office:value-type="string" table:style-name="ce10">
            <text:p>依WDD08H6(人工生物化學覆蓋物／HYDROCOLLOID　DRESSING,面積約150cm2)同功能類別品項(如特材代碼WDD0807630SN)之支付點數暫予支付。<text:s text:c="5"/></text:p>
            <text:p><text:s text:c="671"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A217-1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style-name="ce10">
            <text:p>WDD00442552H</text:p>
          </table:table-cell>
          <table:table-cell office:value-type="string" table:style-name="ce12">
            <text:p>赫麗敷水膠傷口敷料(滅菌)10X10cm<text:s text:c="97"/></text:p>
          </table:table-cell>
          <table:table-cell office:value-type="string" table:style-name="ce12">
            <text:p>HeraDerm Wound Dressing Hydrogel (Sterile)10X10cm<text:s text:c="71"/></text:p>
          </table:table-cell>
          <table:table-cell office:value-type="string" table:style-name="ce12">
            <text:p>HD-WD08</text:p>
          </table:table-cell>
          <table:table-cell office:value-type="string" table:style-name="ce12">
            <text:p>片</text:p>
          </table:table-cell>
          <table:table-cell office:value-type="string" table:style-name="ce12">
            <text:p>衛署醫器製壹字第004425號</text:p>
          </table:table-cell>
          <table:table-cell office:value-type="string" table:style-name="ce12">
            <text:p>安美得</text:p>
          </table:table-cell>
          <table:table-cell office:value-type="float" office:value="119" table:style-name="ce16">
            <text:p>119<text:s/></text:p>
          </table:table-cell>
          <table:table-cell office:value-type="string" table:style-name="ce10">
            <text:p>依WDD08H4(人工生物化學覆蓋物／HYDROCOLLOID　DRESSING,面積約100cm2)同功能類別品項(如特材代碼WDD08090023M)之支付點數暫予支付。<text:s text:c="5"/></text:p>
            <text:p><text:s text:c="671"/>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A217-1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style-name="ce10">
            <text:p>WDD00442562H</text:p>
          </table:table-cell>
          <table:table-cell office:value-type="string" table:style-name="ce12">
            <text:p>赫麗敷水膠傷口敷料(滅菌)22X26cm<text:s text:c="97"/></text:p>
          </table:table-cell>
          <table:table-cell office:value-type="string" table:style-name="ce12">
            <text:p>HeraDerm Wound Dressing Hydrogel (Sterile)22X26cm<text:s text:c="71"/></text:p>
          </table:table-cell>
          <table:table-cell office:value-type="string" table:style-name="ce12">
            <text:p>HD-WD09</text:p>
          </table:table-cell>
          <table:table-cell office:value-type="string" table:style-name="ce12">
            <text:p>片</text:p>
          </table:table-cell>
          <table:table-cell office:value-type="string" table:style-name="ce12">
            <text:p>衛署醫器製壹字第004425號</text:p>
          </table:table-cell>
          <table:table-cell office:value-type="string" table:style-name="ce12">
            <text:p>安美得</text:p>
          </table:table-cell>
          <table:table-cell office:value-type="float" office:value="689" table:style-name="ce13">
            <text:p><text:s/>689<text:s/></text:p>
          </table:table-cell>
          <table:table-cell office:value-type="string" table:style-name="ce10">
            <text:p>依WDD08HB(人工生物化學覆蓋物／HYDROCOLLOID　DRESSING,面積約501cm2-700cm2)同功能類別品項(如特材代碼WDD0812030F4)之支付點數暫予支付。<text:s text:c="4"/></text:p>
            <text:p><text:s text:c="665"/>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217-1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style-name="ce10">
            <text:p>WDD0833400CA</text:p>
          </table:table-cell>
          <table:table-cell office:value-type="string" table:style-name="ce12">
            <text:p>"康樂保"平而坦矽膠泡棉敷料(滅菌)10X20cm<text:s text:c="89"/></text:p>
          </table:table-cell>
          <table:table-cell office:value-type="string" table:style-name="ce12">
            <text:p>"Coloplast" Biatain Silicone Foam Dressing (Sterile)10X20cm<text:s text:c="61"/></text:p>
          </table:table-cell>
          <table:table-cell office:value-type="string" table:style-name="ce12">
            <text:p>33400</text:p>
          </table:table-cell>
          <table:table-cell office:value-type="string" table:style-name="ce12">
            <text:p>片</text:p>
          </table:table-cell>
          <table:table-cell office:value-type="string" table:style-name="ce12">
            <text:p>衛部醫器輸壹字第017283號</text:p>
          </table:table-cell>
          <table:table-cell office:value-type="string" table:style-name="ce12">
            <text:p>康樂保</text:p>
          </table:table-cell>
          <table:table-cell office:value-type="float" office:value="225" table:style-name="ce13">
            <text:p><text:s/>225<text:s/></text:p>
          </table:table-cell>
          <table:table-cell office:value-type="string" table:style-name="ce10">
            <text:p>依WDD08G7(人工生物化學覆蓋物／FOAM DRESSING,面積約151cm2-200cm2)同功能類別品項(如特材代碼WDD0821928F4)之支付點數暫予支付。<text:s text:c="33"/></text:p>
            <text:p><text:s text:c="645"/>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A217-1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style-name="ce10">
            <text:p>WDD0833401CA</text:p>
          </table:table-cell>
          <table:table-cell office:value-type="string" table:style-name="ce12">
            <text:p>"康樂保"平而坦矽膠泡棉敷料(滅菌)10X30cm<text:s text:c="89"/></text:p>
          </table:table-cell>
          <table:table-cell office:value-type="string" table:style-name="ce12">
            <text:p>"Coloplast" Biatain Silicone Foam Dressing (Sterile)10X30cm<text:s text:c="61"/></text:p>
          </table:table-cell>
          <table:table-cell office:value-type="string" table:style-name="ce12">
            <text:p>33401</text:p>
          </table:table-cell>
          <table:table-cell office:value-type="string" table:style-name="ce12">
            <text:p>片</text:p>
          </table:table-cell>
          <table:table-cell office:value-type="string" table:style-name="ce12">
            <text:p>衛部醫器輸壹字第017283號</text:p>
          </table:table-cell>
          <table:table-cell office:value-type="string" table:style-name="ce12">
            <text:p>康樂保</text:p>
          </table:table-cell>
          <table:table-cell office:value-type="float" office:value="326" table:style-name="ce13">
            <text:p><text:s/>326<text:s/></text:p>
          </table:table-cell>
          <table:table-cell office:value-type="string" table:style-name="ce10">
            <text:p>依WDD08G9(人工生物化學覆蓋物／FOAM DRESSING.面積約251cm2-300cm2)同功能類別品項(如特材代碼WDD0820637F4)之支付點數暫予支付。<text:s text:c="26"/></text:p>
            <text:p><text:s text:c="652"/>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A217-1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style-name="ce10">
            <text:p>WDD0839637CA</text:p>
          </table:table-cell>
          <table:table-cell office:value-type="string" table:style-name="ce12">
            <text:p>“康樂保”平而坦矽膠銀離子泡綿敷料(滅菌)10X10cm<text:s text:c="83"/></text:p>
          </table:table-cell>
          <table:table-cell office:value-type="string" table:style-name="ce12">
            <text:p>“Coloplast” Biatain Silicone Ag Foam Dressing (Sterile)10X10cm<text:s text:c="58"/></text:p>
          </table:table-cell>
          <table:table-cell office:value-type="string" table:style-name="ce12">
            <text:p>39637</text:p>
          </table:table-cell>
          <table:table-cell office:value-type="string" table:style-name="ce12">
            <text:p>片</text:p>
          </table:table-cell>
          <table:table-cell office:value-type="string" table:style-name="ce12">
            <text:p>衛部醫器輸字第033157號</text:p>
          </table:table-cell>
          <table:table-cell office:value-type="string" table:style-name="ce12">
            <text:p>康樂保</text:p>
          </table:table-cell>
          <table:table-cell office:value-type="float" office:value="179" table:style-name="ce13">
            <text:p><text:s/>179<text:s/></text:p>
          </table:table-cell>
          <table:table-cell office:value-type="string" table:style-name="ce10">
            <text:p>依WDD08D1(人工生物化學覆蓋物／FOAM　DRESSING(含銀）／面積約100cm2-149cm2)同功能類別品項(如特材代碼WDD0820681F4)之支付點數暫予支付。<text:s/></text:p>
            <text:p><text:s text:c="668"/>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A217-3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style-name="ce10">
            <text:p>WDD0839638CA</text:p>
          </table:table-cell>
          <table:table-cell office:value-type="string" table:style-name="ce12">
            <text:p>“康樂保”平而坦矽膠銀離子泡綿敷料(滅菌)12.5X12.5cm<text:s text:c="79"/></text:p>
          </table:table-cell>
          <table:table-cell office:value-type="string" table:style-name="ce12">
            <text:p>“Coloplast” Biatain Silicone Ag Foam Dressing (Sterile)12.5X12.5cm<text:s text:c="54"/></text:p>
          </table:table-cell>
          <table:table-cell office:value-type="string" table:style-name="ce12">
            <text:p>39638</text:p>
          </table:table-cell>
          <table:table-cell office:value-type="string" table:style-name="ce12">
            <text:p>片</text:p>
          </table:table-cell>
          <table:table-cell office:value-type="string" table:style-name="ce12">
            <text:p>衛部醫器輸字第033157號</text:p>
          </table:table-cell>
          <table:table-cell office:value-type="string" table:style-name="ce12">
            <text:p>康樂保</text:p>
          </table:table-cell>
          <table:table-cell office:value-type="float" office:value="317" table:style-name="ce13">
            <text:p><text:s/>317<text:s/></text:p>
          </table:table-cell>
          <table:table-cell office:value-type="string" table:style-name="ce10">
            <text:p>依WDD08D2(人工生物化學覆蓋物／FOAM　DRESSING(含銀）／面積約150cm2-199cm2)同功能類別品項(如特材代碼WDD0897121LN)之支付點數暫予支付。</text:p>
            <text:p><text:s text:c="669"/>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217-3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style-name="ce10">
            <text:p>WDD0839640CA</text:p>
          </table:table-cell>
          <table:table-cell office:value-type="string" table:style-name="ce12">
            <text:p>“康樂保”平而坦矽膠銀離子泡綿敷料(滅菌)17.5X17.5cm<text:s text:c="79"/></text:p>
          </table:table-cell>
          <table:table-cell office:value-type="string" table:style-name="ce12">
            <text:p>“Coloplast” Biatain Silicone Ag Foam Dressing (Sterile)17.5X17.5cm<text:s text:c="54"/></text:p>
          </table:table-cell>
          <table:table-cell office:value-type="string" table:style-name="ce12">
            <text:p>39640</text:p>
          </table:table-cell>
          <table:table-cell office:value-type="string" table:style-name="ce12">
            <text:p>片</text:p>
          </table:table-cell>
          <table:table-cell office:value-type="string" table:style-name="ce12">
            <text:p>衛部醫器輸字第033157號</text:p>
          </table:table-cell>
          <table:table-cell office:value-type="string" table:style-name="ce12">
            <text:p>康樂保</text:p>
          </table:table-cell>
          <table:table-cell office:value-type="float" office:value="559" table:style-name="ce13">
            <text:p><text:s/>559<text:s/></text:p>
          </table:table-cell>
          <table:table-cell office:value-type="string" table:style-name="ce10">
            <text:p>依WDD08D5(人工生物化學覆蓋物／FOAM　DRESSING(含銀）／面積約300cm2-349cm2)同功能類別品項(如特材代碼WDD0897321LN)之支付點數暫予支付。<text:s/></text:p>
            <text:p><text:s text:c="668"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A217-3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10">
          <table:table-cell office:value-type="float" office:value="40" table:style-name="ce9">
            <text:p>40</text:p>
          </table:table-cell>
          <table:table-cell office:value-type="string" table:style-name="ce10">
            <text:p>FBSF44351TWG</text:p>
          </table:table-cell>
          <table:table-cell office:value-type="string" table:style-name="ce12">
            <text:p>"台微醫"脊椎固定系統<text:s text:c="108"/></text:p>
          </table:table-cell>
          <table:table-cell office:value-type="string" table:style-name="ce12">
            <text:p>"WILTROM" SPINAL FIXATION SYSTEM<text:s text:c="88"/></text:p>
          </table:table-cell>
          <table:table-cell office:value-type="string" table:style-name="ce12">
            <text:p>(435150-30;35;40;45);(435155-30;35;40;45;50);(435160-30;35;40;45;50;55);(435165-30;35;40;45;50;55;60;65;70);(435170-30;35;40;45;50;55;60;65;70);(435175-45;50;55;60;65;70)</text:p>
            <text:p/>
          </table:table-cell>
          <table:table-cell office:value-type="string" table:style-name="ce12">
            <text:p>支</text:p>
          </table:table-cell>
          <table:table-cell office:value-type="string" table:style-name="ce12">
            <text:p>衛部醫器製字第006349號</text:p>
          </table:table-cell>
          <table:table-cell office:value-type="string" table:style-name="ce12">
            <text:p>台灣微創</text:p>
          </table:table-cell>
          <table:table-cell office:value-type="float" office:value="3114" table:style-name="ce13">
            <text:p><text:s/>3,114<text:s/></text:p>
          </table:table-cell>
          <table:table-cell office:value-type="string" table:style-name="ce10">
            <text:p>依FBSF4S3(TITANIUM SPINAL SCREW(免事前審查))同功能類別品項(如特材代碼FBSF44006TWG)之支付點數暫予支付。<text:s text:c="698"/></text:p>
          </table:table-cell>
          <table:table-cell office:value-type="float" office:value="42" table:style-name="ce9">
            <text:p>42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style-name="ce10">
            <text:p>CBC07BG5906X</text:p>
          </table:table-cell>
          <table:table-cell office:value-type="string" table:style-name="ce12">
            <text:p>“潷葛睿孚”主動脈覆膜支架系統(D12:16MM;遞送系統80:120CM)<text:s text:c="73"/></text:p>
          </table:table-cell>
          <table:table-cell office:value-type="string" table:style-name="ce12">
            <text:p>“BeGraft” Aortic Stent Graft System<text:s text:c="85"/></text:p>
          </table:table-cell>
          <table:table-cell office:value-type="string" table:style-name="ce12">
            <text:p>(BGA29;39;49;59-12_1;14_1;12_2;14_2);(BGA29;38;48;58-16_1;16_2)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輸字第033252號</text:p>
          </table:table-cell>
          <table:table-cell office:value-type="string" table:style-name="ce12">
            <text:p>吉時洋行</text:p>
          </table:table-cell>
          <table:table-cell office:value-type="float" office:value="96390" table:style-name="ce13">
            <text:p><text:s/>96,390<text:s/></text:p>
          </table:table-cell>
          <table:table-cell office:value-type="string" table:style-name="ce10">
            <text:p>依CBC07B1(周邊動脈血管支架及傳輸裝置(球擴式覆膜支架，直徑12:16mm，遞送系統長80:120cm))同功能類別品項(如特材代碼CBC0715843AH)之支付點數暫予支付。</text:p>
            <text:p><text:s text:c="656"/>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220-11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style-name="ce10">
            <text:p>CBC07CP100AN</text:p>
          </table:table-cell>
          <table:table-cell office:value-type="string" table:style-name="ce12">
            <text:p>“安吉美爾德”柯維拉博斯血管覆膜支架:含傳輸系統(長度100mm，直徑6:10mm)<text:s text:c="60"/></text:p>
          </table:table-cell>
          <table:table-cell office:value-type="string" table:style-name="ce12">
            <text:p>“Angiomed” Covera Plus Vascular Covered Stent<text:s text:c="75"/></text:p>
          </table:table-cell>
          <table:table-cell office:value-type="string" table:style-name="ce12">
            <text:p>AASME;AASLE-06:10-100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輸字第033342號</text:p>
          </table:table-cell>
          <table:table-cell office:value-type="string" table:style-name="ce12">
            <text:p>巴德</text:p>
          </table:table-cell>
          <table:table-cell office:value-type="float" office:value="76050" table:style-name="ce13">
            <text:p><text:s/>76,050<text:s/></text:p>
          </table:table-cell>
          <table:table-cell office:value-type="string" table:style-name="ce10">
            <text:p>依CBC07A2(周邊動脈血管支架及傳輸裝置(自膨式支架含人工血管，支架長100:149mm))同功能類別品項(如特材代碼CBC07CV100AN)之支付點數暫予支付。</text:p>
            <text:p><text:s text:c="666"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A220-9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style-name="ce10">
            <text:p>CBC07CP380AN</text:p>
          </table:table-cell>
          <table:table-cell office:value-type="string" table:style-name="ce12">
            <text:p>“安吉美爾德”柯維拉博斯血管覆膜支架:含傳輸系統(長度30;40;60;80mm，直徑6:10mm)<text:s text:c="52"/></text:p>
          </table:table-cell>
          <table:table-cell office:value-type="string" table:style-name="ce12">
            <text:p>“Angiomed” Covera Plus Vascular Covered Stent<text:s text:c="75"/></text:p>
          </table:table-cell>
          <table:table-cell office:value-type="string" table:style-name="ce12">
            <text:p>AASME;AASLE-06:10-030;040;060;080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輸字第033342號</text:p>
          </table:table-cell>
          <table:table-cell office:value-type="string" table:style-name="ce12">
            <text:p>巴德</text:p>
          </table:table-cell>
          <table:table-cell office:value-type="float" office:value="62370" table:style-name="ce13">
            <text:p><text:s/>62,370<text:s/></text:p>
          </table:table-cell>
          <table:table-cell office:value-type="string" table:style-name="ce10">
            <text:p>依CBC07A1(周邊動脈血管支架及傳輸裝置(自膨式支架含人工血管，支架長25:99mm))同功能類別品項(如特材代碼CBC07CV380AN)之支付點數暫予支付。<text:s text:c="2"/></text:p>
            <text:p><text:s text:c="666"/>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A220-9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string" table:style-name="ce10">
            <text:p>CBP01330568G</text:p>
          </table:table-cell>
          <table:table-cell office:value-type="string" table:style-name="ce12">
            <text:p>“吉諾司” 非順應性冠狀動脈球囊導管<text:s text:c="95"/></text:p>
          </table:table-cell>
          <table:table-cell office:value-type="string" table:style-name="ce12">
            <text:p>“Genoss” NC GENOSS PTCA Balloon Catheter<text:s text:c="80"/></text:p>
          </table:table-cell>
          <table:table-cell office:value-type="string" table:style-name="ce12">
            <text:p>(GHBC;GPHBC-08;10;12;16;20-200;225;250;275;300;325;350;375;400);(GHBC;GPHBC-08;10;12-450;500)</text:p>
          </table:table-cell>
          <table:table-cell office:value-type="string" table:style-name="ce12">
            <text:p>條</text:p>
          </table:table-cell>
          <table:table-cell office:value-type="string" table:style-name="ce12">
            <text:p>衛部醫器輸字第033056號</text:p>
          </table:table-cell>
          <table:table-cell office:value-type="string" table:style-name="ce12">
            <text:p>埃默高</text:p>
          </table:table-cell>
          <table:table-cell office:value-type="float" office:value="6217" table:style-name="ce13">
            <text:p><text:s/>6,217<text:s/></text:p>
          </table:table-cell>
          <table:table-cell office:value-type="string" table:style-name="ce10">
            <text:p>依CBP01A1(PTCA BALLOON CATHETER(Rapid-exchange))同功能類別品項(如特材代碼CBP01009229J)之支付點數暫予支付。<text:s text:c="57"/></text:p>
            <text:p><text:s text:c="637"/></text:p>
          </table:table-cell>
          <table:table-cell office:value-type="float" office:value="55" table:style-name="ce9">
            <text:p>55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10">
          <table:table-cell office:value-type="float" office:value="45" table:style-name="ce9">
            <text:p>45</text:p>
          </table:table-cell>
          <table:table-cell office:value-type="string" table:style-name="ce10">
            <text:p>CBP01332268G</text:p>
          </table:table-cell>
          <table:table-cell office:value-type="string" table:style-name="ce12">
            <text:p>“吉諾司”冠狀動脈球囊導管<text:s text:c="104"/></text:p>
          </table:table-cell>
          <table:table-cell office:value-type="string" table:style-name="ce12">
            <text:p>“Genoss” PTCA Balloon Catheter<text:s text:c="90"/></text:p>
          </table:table-cell>
          <table:table-cell office:value-type="string" table:style-name="ce12">
            <text:p>(GBC;GPBC-05-100;110);(GBC;GPBC-10;12;15;18;20-100;110;125;150;200;225;250;275;300;325;350;375;400;450;500);(GBC;GPBC-25;30;35;40-200;225;250;275;300;325;350;375;400);(GBC;GPBC-25-450;500)</text:p>
            <text:p/>
          </table:table-cell>
          <table:table-cell office:value-type="string" table:style-name="ce12">
            <text:p>條</text:p>
          </table:table-cell>
          <table:table-cell office:value-type="string" table:style-name="ce12">
            <text:p>衛部醫器輸字第033226號</text:p>
          </table:table-cell>
          <table:table-cell office:value-type="string" table:style-name="ce12">
            <text:p>埃默高</text:p>
          </table:table-cell>
          <table:table-cell office:value-type="float" office:value="6217" table:style-name="ce13">
            <text:p><text:s/>6,217<text:s/></text:p>
          </table:table-cell>
          <table:table-cell office:value-type="string" table:style-name="ce10">
            <text:p>依CBP01A1(PTCA BALLOON CATHETER(Rapid-exchange))同功能類別品項(如特材代碼CBP01CATN4VT)之支付點數暫予支付。<text:s text:c="694"/></text:p>
          </table:table-cell>
          <table:table-cell office:value-type="float" office:value="55" table:style-name="ce9">
            <text:p>55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10">
            <text:p>CBP01CQRNCA7</text:p>
          </table:table-cell>
          <table:table-cell office:value-type="string" table:style-name="ce12">
            <text:p>“埃普特”康克爾後擴張冠狀動脈球囊擴張導管<text:s text:c="88"/></text:p>
          </table:table-cell>
          <table:table-cell office:value-type="string" table:style-name="ce12">
            <text:p>“APT” Conqueror NC PTCA Balloon Catheter<text:s text:c="80"/></text:p>
          </table:table-cell>
          <table:table-cell office:value-type="string" table:style-name="ce12">
            <text:p>(41-200;225;250;275;300;325;350;375;400;450;500-060;080;120;150;200);(41-200;225;250;275;300;325;350;375;400-300);(41-200;225;250;275;300;325;350;375;400;450;500-061;081;121;151;201);(41-200;225;250;275;300;325;350;375;400-301)</text:p>
            <text:p/>
          </table:table-cell>
          <table:table-cell office:value-type="string" table:style-name="ce12">
            <text:p>條</text:p>
          </table:table-cell>
          <table:table-cell office:value-type="string" table:style-name="ce12">
            <text:p>衛部醫器陸輸字第001121號</text:p>
          </table:table-cell>
          <table:table-cell office:value-type="string" table:style-name="ce12">
            <text:p>弘祐</text:p>
          </table:table-cell>
          <table:table-cell office:value-type="float" office:value="6586" table:style-name="ce13">
            <text:p><text:s/>6,586<text:s/></text:p>
          </table:table-cell>
          <table:table-cell office:value-type="string" table:style-name="ce10">
            <text:p>依CBP01A4(PTCA BALLOON CATHETER FOR CORONARY STENT/EA)同功能類別品項(如特材代碼CBP01MTLNCHC)之支付點數暫予支付。<text:s text:c="688"/>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213-2N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style-name="ce10">
            <text:p>CBV03BG5906X</text:p>
          </table:table-cell>
          <table:table-cell office:value-type="string" table:style-name="ce12">
            <text:p>“潷葛睿孚”主動脈覆膜支架系統<text:s text:c="100"/></text:p>
          </table:table-cell>
          <table:table-cell office:value-type="string" table:style-name="ce12">
            <text:p>“BeGraft” Aortic Stent Graft System<text:s text:c="85"/></text:p>
          </table:table-cell>
          <table:table-cell office:value-type="string" table:style-name="ce12">
            <text:p>(BGA19-12_1;14_1;16_1;12_2;14_2;16_2);(BGA-29;38;48-18_2);(BGA-27;37;48-20_2);(BGA37;48-22_2;24_2)</text:p>
            <text:p/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輸字第033252號</text:p>
          </table:table-cell>
          <table:table-cell office:value-type="string" table:style-name="ce12">
            <text:p>吉時洋行</text:p>
          </table:table-cell>
          <table:table-cell office:value-type="float" office:value="120000" table:style-name="ce13">
            <text:p><text:s/>120,000<text:s/></text:p>
          </table:table-cell>
          <table:table-cell office:value-type="string" table:style-name="ce10">
            <text:p>依CBV03A3(主動脈覆膜支架)同功能類別品項(如特材代碼CBV03CCP8ZN5)之支付點數暫予支付。<text:s text:c="717"/>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220-16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style-name="ce10">
            <text:p>CPC010FV1L8F</text:p>
          </table:table-cell>
          <table:table-cell office:value-type="string" table:style-name="ce12">
            <text:p>“艾貝爾”中心靜脈導管組(成人用單腔)<text:s text:c="94"/></text:p>
          </table:table-cell>
          <table:table-cell office:value-type="string" table:style-name="ce12">
            <text:p>“ABLE” Disposable Central Venous Catheter and Accessories<text:s text:c="63"/></text:p>
          </table:table-cell>
          <table:table-cell office:value-type="string" table:style-name="ce12">
            <text:p>FV-16-24:28;FV-162915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陸輸字第001105號</text:p>
          </table:table-cell>
          <table:table-cell office:value-type="string" table:style-name="ce12">
            <text:p>邁斯</text:p>
          </table:table-cell>
          <table:table-cell office:value-type="float" office:value="416" table:style-name="ce13">
            <text:p><text:s/>416<text:s/></text:p>
          </table:table-cell>
          <table:table-cell office:value-type="string" table:style-name="ce10">
            <text:p>依CPC01A2(1 LUMEN CVP CATHETER/SET(CATH+NEEDLE+DILATOR+GUIDEWIRE+SYRINGE))同功能類別品項(如特材代碼CPC01M4706AR)之支付點數暫予支付。</text:p>
            <text:p><text:s text:c="668"/>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style-name="ce10">
            <text:p>CPC010FV1P8F</text:p>
          </table:table-cell>
          <table:table-cell office:value-type="string" table:style-name="ce12">
            <text:p>“艾貝爾”中心靜脈導管組(小兒用單腔)<text:s text:c="94"/></text:p>
          </table:table-cell>
          <table:table-cell office:value-type="string" table:style-name="ce12">
            <text:p>“ABLE” Disposable Central Venous Catheter and Accessories<text:s text:c="63"/></text:p>
          </table:table-cell>
          <table:table-cell office:value-type="string" table:style-name="ce12">
            <text:p>(FV-12;13-21:26);FV-1328;FV-132915;(FV-14-22;23);(FV-14;15-24:26;28);FV-1527;(FV-142-912;915;940);(FV-152-915;940;945;980)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陸輸字第001105號</text:p>
          </table:table-cell>
          <table:table-cell office:value-type="string" table:style-name="ce12">
            <text:p>邁斯</text:p>
          </table:table-cell>
          <table:table-cell office:value-type="float" office:value="679" table:style-name="ce13">
            <text:p><text:s/>679<text:s/></text:p>
          </table:table-cell>
          <table:table-cell office:value-type="string" table:style-name="ce10">
            <text:p>依CPC01B1(PEDIATRIC 1 LUMEN CVP CATHETER/SET 4FR 5FR(CATH+N+DIL+GUI+SYR))同功能類別品項(如特材代碼CPC01M4150AR)之支付點數暫予支付。</text:p>
            <text:p><text:s text:c="669"/>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style-name="ce10">
            <text:p>CPC020FV2L8F</text:p>
          </table:table-cell>
          <table:table-cell office:value-type="string" table:style-name="ce12">
            <text:p>“艾貝爾”中心靜脈導管組(成人用雙腔)<text:s text:c="94"/></text:p>
          </table:table-cell>
          <table:table-cell office:value-type="string" table:style-name="ce12">
            <text:p>“ABLE” Disposable Central Venous Catheter and Accessories<text:s text:c="63"/></text:p>
          </table:table-cell>
          <table:table-cell office:value-type="string" table:style-name="ce12">
            <text:p>(FV-272-913:915;945);(FV-27-24:28);(FV-28-23:28);(FV-282;292-915);FV-29-25;26;28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陸輸字第001105號</text:p>
          </table:table-cell>
          <table:table-cell office:value-type="string" table:style-name="ce12">
            <text:p>邁斯</text:p>
          </table:table-cell>
          <table:table-cell office:value-type="float" office:value="841" table:style-name="ce13">
            <text:p><text:s/>841<text:s/></text:p>
          </table:table-cell>
          <table:table-cell office:value-type="string" table:style-name="ce10">
            <text:p>依CPC01A3(2 LUMEN CVP CATHETER/SET(CATH+NEEDLE+DILATOR+GUIDEWIRE+SYRINGE))同功能類別品項(如特材代碼CPC02C6702AR)之支付點數暫予支付。<text:s text:c="2"/></text:p>
            <text:p><text:s text:c="666"/>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style-name="ce10">
            <text:p>CPC020FV2P8F</text:p>
          </table:table-cell>
          <table:table-cell office:value-type="string" table:style-name="ce12">
            <text:p>“艾貝爾”中心靜脈導管組(小兒用雙腔)<text:s text:c="94"/></text:p>
          </table:table-cell>
          <table:table-cell office:value-type="string" table:style-name="ce12">
            <text:p>“ABLE” Disposable Central Venous Catheter and Accessories<text:s text:c="63"/></text:p>
          </table:table-cell>
          <table:table-cell office:value-type="string" table:style-name="ce12">
            <text:p>(FV-24;25-21:26;28);(FV-242;252-906;915;940);FV-252913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陸輸字第001105號</text:p>
          </table:table-cell>
          <table:table-cell office:value-type="string" table:style-name="ce12">
            <text:p>邁斯</text:p>
          </table:table-cell>
          <table:table-cell office:value-type="float" office:value="1568" table:style-name="ce13">
            <text:p><text:s/>1,568<text:s/></text:p>
          </table:table-cell>
          <table:table-cell office:value-type="string" table:style-name="ce10">
            <text:p>依CPC01B2(PEDIATRIC 2 LUMEN CVP CATHETER/SET 4FR 5FR(CATH+N+DIL+GUI+SYR))同功能類別品項(如特材代碼CPC02C4402AR)之支付點數暫予支付。</text:p>
            <text:p><text:s text:c="669"/>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style-name="ce10">
            <text:p>CPC030FV3L8F</text:p>
          </table:table-cell>
          <table:table-cell office:value-type="string" table:style-name="ce12">
            <text:p>“艾貝爾”中心靜脈導管組(成人用三腔)<text:s text:c="94"/></text:p>
          </table:table-cell>
          <table:table-cell office:value-type="string" table:style-name="ce12">
            <text:p>“ABLE” Disposable Central Venous Catheter and Accessories<text:s text:c="63"/></text:p>
          </table:table-cell>
          <table:table-cell office:value-type="string" table:style-name="ce12">
            <text:p>(FV-35-21:28);(FV-352-906;915;940);(FV-37-23:28);(FV-372-915;935;940);FV-392915;FV-39-25;26;28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陸輸字第001105號</text:p>
          </table:table-cell>
          <table:table-cell office:value-type="string" table:style-name="ce12">
            <text:p>邁斯</text:p>
          </table:table-cell>
          <table:table-cell office:value-type="float" office:value="850" table:style-name="ce13">
            <text:p><text:s/>850<text:s/></text:p>
          </table:table-cell>
          <table:table-cell office:value-type="string" table:style-name="ce10">
            <text:p>依CPC01A4(3 LUMEN CVP CATHETER/SET(CATH+NEEDLE+DILATOR+GUIDEWIRE+SYRINGE))同功能類別品項(如特材代碼CPC03C4703AR)之支付點數暫予支付。<text:s/></text:p>
            <text:p><text:s text:c="667"/>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style-name="ce10">
            <text:p>CPC030FV3P8F</text:p>
          </table:table-cell>
          <table:table-cell office:value-type="string" table:style-name="ce12">
            <text:p>“艾貝爾”中心靜脈導管組(小兒用三腔)<text:s text:c="94"/></text:p>
          </table:table-cell>
          <table:table-cell office:value-type="string" table:style-name="ce12">
            <text:p>“ABLE” Disposable Central Venous Catheter and Accessories<text:s text:c="63"/></text:p>
          </table:table-cell>
          <table:table-cell office:value-type="string" table:style-name="ce12">
            <text:p>FV-3A2904;(FV-3429-04;06;13;15);(FV-34-21:28);(FV-3B-25;26;28)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陸輸字第001105號</text:p>
          </table:table-cell>
          <table:table-cell office:value-type="string" table:style-name="ce12">
            <text:p>邁斯</text:p>
          </table:table-cell>
          <table:table-cell office:value-type="float" office:value="2050" table:style-name="ce13">
            <text:p><text:s/>2,050<text:s/></text:p>
          </table:table-cell>
          <table:table-cell office:value-type="string" table:style-name="ce10">
            <text:p>依CPC01B3(PEDIATRIC 3 LUMEN CVP CATHETER/SET 4FR 5FR(CATH+N+DIL+GUI+SYR))同功能類別品項(如特材代碼CPC03M6553AR)之支付點數暫予支付。</text:p>
            <text:p><text:s text:c="669"/>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54" table:style-name="ce9">
            <text:p>54</text:p>
          </table:table-cell>
          <table:table-cell office:value-type="string" table:style-name="ce10">
            <text:p>LEE01405178J</text:p>
          </table:table-cell>
          <table:table-cell office:value-type="string" table:style-name="ce12">
            <text:p>“邁瑞”去顫器/監測器-多功能電擊貼片(成人)<text:s text:c="88"/></text:p>
          </table:table-cell>
          <table:table-cell office:value-type="string" table:style-name="ce12">
            <text:p>“Mindray” Defibrillator/Monitor-Multi-Function Electrode(Adult)<text:s text:c="57"/></text:p>
          </table:table-cell>
          <table:table-cell office:value-type="string" table:style-name="ce12">
            <text:p>MR60(115-040517-00)</text:p>
          </table:table-cell>
          <table:table-cell office:value-type="string" table:style-name="ce12">
            <text:p>PAIR</text:p>
          </table:table-cell>
          <table:table-cell office:value-type="string" table:style-name="ce12">
            <text:p>衛部醫器陸輸字第000744號</text:p>
          </table:table-cell>
          <table:table-cell office:value-type="string" table:style-name="ce12">
            <text:p>杏昌生技</text:p>
          </table:table-cell>
          <table:table-cell office:value-type="float" office:value="652" table:style-name="ce13">
            <text:p><text:s/>652<text:s/></text:p>
          </table:table-cell>
          <table:table-cell office:value-type="string" table:style-name="ce10">
            <text:p>依LEE01A2(非侵入性暫時心律調節之電極貼片(成人))同功能類別品項(如特材代碼LEE013501AHP)之支付點數暫予支付。</text:p>
            <text:p><text:s text:c="695"/>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10">
            <text:p>LEE01405188J</text:p>
          </table:table-cell>
          <table:table-cell office:value-type="string" table:style-name="ce12">
            <text:p>“邁瑞”去顫器/監測器-多功能電極貼片(兒童)<text:s text:c="88"/></text:p>
          </table:table-cell>
          <table:table-cell office:value-type="string" table:style-name="ce12">
            <text:p>“Mindray” Defibrillator/Monitor-Multi-Function Electrode(Pediatric)<text:s text:c="53"/></text:p>
          </table:table-cell>
          <table:table-cell office:value-type="string" table:style-name="ce12">
            <text:p>MR61(115-040518-00)</text:p>
          </table:table-cell>
          <table:table-cell office:value-type="string" table:style-name="ce12">
            <text:p>PAIR</text:p>
          </table:table-cell>
          <table:table-cell office:value-type="string" table:style-name="ce12">
            <text:p>衛部醫器陸輸字第000744號</text:p>
          </table:table-cell>
          <table:table-cell office:value-type="string" table:style-name="ce12">
            <text:p>杏昌生技</text:p>
          </table:table-cell>
          <table:table-cell office:value-type="float" office:value="1050" table:style-name="ce13">
            <text:p><text:s/>1,050<text:s/></text:p>
          </table:table-cell>
          <table:table-cell office:value-type="string" table:style-name="ce10">
            <text:p>依LEE01A3(非侵入性暫時心律調節之電極貼片(小孩))同功能類別品項(如特材代碼LEE013504AHP)之支付點數暫予支付。<text:s/></text:p>
            <text:p><text:s text:c="694"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56" table:style-name="ce9">
            <text:p>56</text:p>
          </table:table-cell>
          <table:table-cell office:value-type="string" table:style-name="ce10">
            <text:p>LEE01P0511KT</text:p>
          </table:table-cell>
          <table:table-cell office:value-type="string" table:style-name="ce12">
            <text:p>"日本光電"心臟除顫器用電擊貼片(成人)<text:s text:c="92"/></text:p>
          </table:table-cell>
          <table:table-cell office:value-type="string" table:style-name="ce12">
            <text:p>"Nihon Kohden" Cardiolife Defibrillator Pads<text:s text:c="76"/></text:p>
          </table:table-cell>
          <table:table-cell office:value-type="string" table:style-name="ce12">
            <text:p>P-511</text:p>
          </table:table-cell>
          <table:table-cell office:value-type="string" table:style-name="ce12">
            <text:p>PAIR</text:p>
          </table:table-cell>
          <table:table-cell office:value-type="string" table:style-name="ce12">
            <text:p>衛部醫器輸字第030413號</text:p>
          </table:table-cell>
          <table:table-cell office:value-type="string" table:style-name="ce12">
            <text:p>理工</text:p>
          </table:table-cell>
          <table:table-cell office:value-type="float" office:value="652" table:style-name="ce13">
            <text:p><text:s/>652<text:s/></text:p>
          </table:table-cell>
          <table:table-cell office:value-type="string" table:style-name="ce10">
            <text:p>依LEE01A2(非侵入性暫時心律調節之電極貼片(成人))同功能類別品項(如特材代碼LEE01P0511NK)之支付點數暫予支付。<text:s/></text:p>
            <text:p><text:s text:c="694"/>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8">
          <table:table-cell office:value-type="float" office:value="57" table:style-name="ce9">
            <text:p>57</text:p>
          </table:table-cell>
          <table:table-cell office:value-type="string" table:style-name="ce10">
            <text:p>FALSMCT2027Z</text:p>
          </table:table-cell>
          <table:table-cell office:value-type="string" table:style-name="ce12">
            <text:p>“蔡司”疏水性丙烯酸脂後房人工水晶體<text:s text:c="94"/></text:p>
          </table:table-cell>
          <table:table-cell office:value-type="string" table:style-name="ce12">
            <text:p>“ZEISS” Hydrophobic Acrylic Posterior Chamber Intraocular Lens<text:s text:c="58"/></text:p>
          </table:table-cell>
          <table:table-cell office:value-type="string" table:style-name="ce12">
            <text:p>CT LUCIA 202</text:p>
          </table:table-cell>
          <table:table-cell office:value-type="string" table:style-name="ce12">
            <text:p>片</text:p>
          </table:table-cell>
          <table:table-cell office:value-type="string" table:style-name="ce12">
            <text:p>衛部醫器輸字第033336號</text:p>
          </table:table-cell>
          <table:table-cell office:value-type="string" table:style-name="ce12">
            <text:p>卡爾蔡司</text:p>
          </table:table-cell>
          <table:table-cell office:value-type="float" office:value="2744" table:style-name="ce13">
            <text:p><text:s/>2,744<text:s/></text:p>
          </table:table-cell>
          <table:table-cell office:value-type="string" table:style-name="ce10">
            <text:p>依FALSMA3(ACRYSOF I.O.L)同功能類別品項(如特材代碼FALSMSA60AA1)之支付點數暫予支付。<text:s text:c="5"/></text:p>
            <text:p><text:s text:c="713"/>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10">
            <text:p>FAV01A02007Z</text:p>
          </table:table-cell>
          <table:table-cell office:value-type="string" table:style-name="ce12">
            <text:p>“蔡司”眼科黏稠彈性溶液-1ml<text:s text:c="102"/></text:p>
          </table:table-cell>
          <table:table-cell office:value-type="string" table:style-name="ce12">
            <text:p>“ZEISS” Z-HYALIN plus Ophthalmic Viscoelastic Solution<text:s text:c="66"/></text:p>
          </table:table-cell>
          <table:table-cell office:value-type="string" table:style-name="ce12">
            <text:p>A020010;320001</text:p>
          </table:table-cell>
          <table:table-cell office:value-type="string" table:style-name="ce12">
            <text:p>支</text:p>
          </table:table-cell>
          <table:table-cell office:value-type="string" table:style-name="ce12">
            <text:p>衛部醫器輸字第032889號</text:p>
          </table:table-cell>
          <table:table-cell office:value-type="string" table:style-name="ce12">
            <text:p>卡爾蔡司</text:p>
          </table:table-cell>
          <table:table-cell office:value-type="float" office:value="1539" table:style-name="ce13">
            <text:p><text:s/>1,539<text:s/></text:p>
          </table:table-cell>
          <table:table-cell office:value-type="string" table:style-name="ce10">
            <text:p>依FAV01A3(玻璃體替代物/0.75ML_-1.0ML)同功能類別品項(如特材代碼FAV01D0100A1)之支付點數暫予支付。</text:p>
            <text:p><text:s text:c="705"/>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59" table:style-name="ce9">
            <text:p>59</text:p>
          </table:table-cell>
          <table:table-cell office:value-type="string" table:style-name="ce10">
            <text:p>FAV01A13007Z</text:p>
          </table:table-cell>
          <table:table-cell office:value-type="string" table:style-name="ce12">
            <text:p>“蔡司”眼科黏稠彈性溶液-0.85ml<text:s text:c="99"/></text:p>
          </table:table-cell>
          <table:table-cell office:value-type="string" table:style-name="ce12">
            <text:p>“ZEISS” Z-HYALCOAT Ophthalmic Viscoelastic Solution<text:s text:c="69"/></text:p>
          </table:table-cell>
          <table:table-cell office:value-type="string" table:style-name="ce12">
            <text:p>A130002;330001</text:p>
          </table:table-cell>
          <table:table-cell office:value-type="string" table:style-name="ce12">
            <text:p>支</text:p>
          </table:table-cell>
          <table:table-cell office:value-type="string" table:style-name="ce12">
            <text:p>衛部醫器輸字第033082號</text:p>
          </table:table-cell>
          <table:table-cell office:value-type="string" table:style-name="ce12">
            <text:p>卡爾蔡司</text:p>
          </table:table-cell>
          <table:table-cell office:value-type="float" office:value="1539" table:style-name="ce13">
            <text:p><text:s/>1,539<text:s/></text:p>
          </table:table-cell>
          <table:table-cell office:value-type="string" table:style-name="ce10">
            <text:p>依FAV01A3(玻璃體替代物/0.75ML_-1.0ML)同功能類別品項(如特材代碼FAV01P0085A1)之支付點數暫予支付。<text:s text:c="5"/></text:p>
            <text:p><text:s text:c="700"/>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60" table:style-name="ce9">
            <text:p>60</text:p>
          </table:table-cell>
          <table:table-cell office:value-type="string" table:style-name="ce10">
            <text:p>FAV01A22007Z</text:p>
          </table:table-cell>
          <table:table-cell office:value-type="string" table:style-name="ce12">
            <text:p>“蔡司”眼科黏稠彈性溶液-1.4ml<text:s text:c="100"/></text:p>
          </table:table-cell>
          <table:table-cell office:value-type="string" table:style-name="ce12">
            <text:p>“ZEISS” TWINVISC Ophthalmic Viscoelastic Solution<text:s text:c="71"/></text:p>
          </table:table-cell>
          <table:table-cell office:value-type="string" table:style-name="ce12">
            <text:p>A220005</text:p>
          </table:table-cell>
          <table:table-cell office:value-type="string" table:style-name="ce12">
            <text:p>支</text:p>
          </table:table-cell>
          <table:table-cell office:value-type="string" table:style-name="ce12">
            <text:p>衛部醫器輸字第032819號</text:p>
          </table:table-cell>
          <table:table-cell office:value-type="string" table:style-name="ce12">
            <text:p>卡爾蔡司</text:p>
          </table:table-cell>
          <table:table-cell office:value-type="float" office:value="1539" table:style-name="ce13">
            <text:p><text:s/>1,539<text:s/></text:p>
          </table:table-cell>
          <table:table-cell office:value-type="string" table:style-name="ce10">
            <text:p>依FAV01A4(玻璃體替代物&gt;1.0ML以上)同功能類別品項(如特材代碼FAV01C0300R9)之支付點數暫予支付。</text:p>
            <text:p><text:s text:c="709"/>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11">
          <table:table-cell office:value-type="float" office:value="61" table:style-name="ce9">
            <text:p>61</text:p>
          </table:table-cell>
          <table:table-cell office:value-type="string" table:style-name="ce10">
            <text:p>TKVC2NGP00A2</text:p>
          </table:table-cell>
          <table:table-cell office:value-type="string" table:style-name="ce12">
            <text:p>“眼力健”玻璃體手術切頭)(自103年8月1日已內含於支付標準醫令代碼86207B、86409B、86410B、86411B、86412B、86413B、86414B、86415B)<text:s/></text:p>
            <text:p><text:s text:c="3"/></text:p>
          </table:table-cell>
          <table:table-cell office:value-type="string" table:style-name="ce12">
            <text:p>“AMO” Vitrectomy Cutter<text:s text:c="97"/></text:p>
          </table:table-cell>
          <table:table-cell office:value-type="string" table:style-name="ce12">
            <text:p>NGP0020;NGP0023;NGP0025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輸字第030754號</text:p>
          </table:table-cell>
          <table:table-cell office:value-type="string" table:style-name="ce12">
            <text:p>眼力健</text:p>
          </table:table-cell>
          <table:table-cell office:value-type="float" office:value="4497" table:style-name="ce13">
            <text:p><text:s/>4,497<text:s/></text:p>
          </table:table-cell>
          <table:table-cell office:value-type="string" table:style-name="ce10">
            <text:p>依TKVC1A2(前房玻璃體切除刀)同功能類別品項(如特材代碼TKVC256120B9)之支付點數暫予支付。<text:s text:c="715"/>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E240-1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8">
          <table:table-cell office:value-type="float" office:value="62" table:style-name="ce9">
            <text:p>62</text:p>
          </table:table-cell>
          <table:table-cell office:value-type="string" table:style-name="ce10">
            <text:p>CBS03AD0ASAB</text:p>
          </table:table-cell>
          <table:table-cell office:value-type="string" table:style-name="ce12">
            <text:p>安普拉茲艾絲開放性動脈導管關閉器第二代<text:s text:c="90"/></text:p>
          </table:table-cell>
          <table:table-cell office:value-type="string" table:style-name="ce12">
            <text:p>AMPLATZER DUCT OCCLUDER Ⅱ ADDITIONAL SIZES<text:s text:c="78"/></text:p>
          </table:table-cell>
          <table:table-cell office:value-type="string" table:style-name="ce12">
            <text:p>9-PDA2AS-03-02;04;06-L;9-PDA2AS-04-02;04;06-L;9-PDA2AS-05-02;04;06-L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衛署醫器輸字第023979號</text:p>
          </table:table-cell>
          <table:table-cell office:value-type="string" table:style-name="ce12">
            <text:p>雅培</text:p>
          </table:table-cell>
          <table:table-cell office:value-type="float" office:value="66941" table:style-name="ce13">
            <text:p><text:s/>66,941<text:s/></text:p>
          </table:table-cell>
          <table:table-cell office:value-type="string" table:style-name="ce10">
            <text:p>依CBS03A1(DUCT OCCLUDER)同功能類別品項(如特材代碼CBS03AD0ASG6)之支付點數暫予支付。</text:p>
            <text:p><text:s text:c="718"/>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A213-5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63" table:style-name="ce9">
            <text:p>63</text:p>
          </table:table-cell>
          <table:table-cell office:value-type="string" table:style-name="ce10">
            <text:p>FHG21GW120TM</text:p>
          </table:table-cell>
          <table:table-cell office:value-type="string" table:style-name="ce12">
            <text:p>"泰爾茂"傑衛人工血管<text:s text:c="108"/></text:p>
          </table:table-cell>
          <table:table-cell office:value-type="string" table:style-name="ce12">
            <text:p>"TERUMO"GELWEAVE GELATIN SEALED POLYESTER VASCULAR PROSTHESES(D:20-38MM;L20-25CM)<text:s text:c="39"/></text:p>
          </table:table-cell>
          <table:table-cell office:value-type="string" table:style-name="ce12">
            <text:p>732-520;522;524;526;528;030;032;034;038</text:p>
          </table:table-cell>
          <table:table-cell office:value-type="string" table:style-name="ce12">
            <text:p>支</text:p>
          </table:table-cell>
          <table:table-cell office:value-type="string" table:style-name="ce12">
            <text:p>衛署醫器輸字第017053號</text:p>
          </table:table-cell>
          <table:table-cell office:value-type="string" table:style-name="ce12">
            <text:p>泰爾茂</text:p>
          </table:table-cell>
          <table:table-cell office:value-type="float" office:value="9140" table:style-name="ce13">
            <text:p><text:s/>9,140<text:s/></text:p>
          </table:table-cell>
          <table:table-cell office:value-type="string" table:style-name="ce10">
            <text:p>依FHGDA2N(Dacron無須預凝式血管/直型內徑20-38MM,20-29CM)同功能類別品項(如特材代碼FHG2120020TM)之支付點數暫予支付。</text:p>
            <text:p><text:s text:c="687"/>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64" table:style-name="ce9">
            <text:p>64</text:p>
          </table:table-cell>
          <table:table-cell office:value-type="string" table:style-name="ce10">
            <text:p>CEE01ET15DLL</text:p>
          </table:table-cell>
          <table:table-cell office:value-type="string" table:style-name="ce12">
            <text:p>"怡安" 輸液延長管<text:s text:c="111"/></text:p>
          </table:table-cell>
          <table:table-cell office:value-type="string" table:style-name="ce12">
            <text:p>"LILY" EXTENSION TUBE<text:s text:c="99"/></text:p>
          </table:table-cell>
          <table:table-cell office:value-type="string" table:style-name="ce12">
            <text:p>CET-015D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衛署醫器製字第000894號</text:p>
          </table:table-cell>
          <table:table-cell office:value-type="string" table:style-name="ce12">
            <text:p>怡安</text:p>
          </table:table-cell>
          <table:table-cell office:value-type="float" office:value="6.3" table:style-name="ce17">
            <text:p>6.3<text:s/></text:p>
          </table:table-cell>
          <table:table-cell office:value-type="string" table:style-name="ce10">
            <text:p>依CEE01A1(輸液連接管/低壓(&lt;=300PSI)/ANY SIZE)同功能類別品項(如特材代碼CEE01ETC01NQ)之支付點數暫予支付。</text:p>
            <text:p><text:s text:c="697"/>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string" table:style-name="ce10">
            <text:p>CGDW1GUS01CK</text:p>
          </table:table-cell>
          <table:table-cell office:value-type="string" table:style-name="ce12">
            <text:p>“曲克”安培茲導線<text:s text:c="112"/></text:p>
          </table:table-cell>
          <table:table-cell office:value-type="string" table:style-name="ce12">
            <text:p>“Cook” Amplatz wire guide<text:s text:c="95"/></text:p>
          </table:table-cell>
          <table:table-cell office:value-type="string" table:style-name="ce12">
            <text:p>THSCF-25-260-3-AES;THSCF-32-260-3-AES;THSCF-35-260-15-AES;THSCF-35-260-3-AES</text:p>
          </table:table-cell>
          <table:table-cell office:value-type="string" table:style-name="ce12">
            <text:p>條</text:p>
          </table:table-cell>
          <table:table-cell office:value-type="string" table:style-name="ce12">
            <text:p>衛部醫器輸字第033301號</text:p>
          </table:table-cell>
          <table:table-cell office:value-type="string" table:style-name="ce12">
            <text:p>曲克</text:p>
          </table:table-cell>
          <table:table-cell office:value-type="float" office:value="903" table:style-name="ce13">
            <text:p><text:s/>903<text:s/></text:p>
          </table:table-cell>
          <table:table-cell office:value-type="string" table:style-name="ce10">
            <text:p>依GWAA311(GUIDEWIRE/D=0.016"-0.052",L&gt;=201CM,有塗層,EXTRASUPPORT)同功能類別品項(如特材代碼CGDW1G003NCK)之支付點數暫予支付。</text:p>
            <text:p><text:s text:c="677"/>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string" table:style-name="ce10">
            <text:p>CGDW1GUS02CK</text:p>
          </table:table-cell>
          <table:table-cell office:value-type="string" table:style-name="ce12">
            <text:p>“曲克”安培茲導線<text:s text:c="112"/></text:p>
          </table:table-cell>
          <table:table-cell office:value-type="string" table:style-name="ce12">
            <text:p>“Cook” Amplatz wire guide<text:s text:c="95"/></text:p>
          </table:table-cell>
          <table:table-cell office:value-type="string" table:style-name="ce12">
            <text:p>THSCF-25-180-3-AES;THSCF-32-180-3-AES;THSCF-35-145-3-AES;THSCF-35-180-3-AES;THSCF-35-180-7.5-AES;THSCF-35-40-3-AES;THSCF-35-80-3-AES;THSCF-35-180-3-AUS</text:p>
            <text:p/>
          </table:table-cell>
          <table:table-cell office:value-type="string" table:style-name="ce12">
            <text:p>條</text:p>
          </table:table-cell>
          <table:table-cell office:value-type="string" table:style-name="ce12">
            <text:p>衛部醫器輸字第033301號</text:p>
          </table:table-cell>
          <table:table-cell office:value-type="string" table:style-name="ce12">
            <text:p>曲克</text:p>
          </table:table-cell>
          <table:table-cell office:value-type="float" office:value="776" table:style-name="ce13">
            <text:p><text:s/>776<text:s/></text:p>
          </table:table-cell>
          <table:table-cell office:value-type="string" table:style-name="ce10">
            <text:p>依GWAA211(GUIDEWIRE/D=0.016"-0.052",L&lt;=200CM,有塗層,EXTRASUPPORT)同功能類別品項(如特材代碼CGDW1G003ACK)之支付點數暫予支付。<text:s text:c="677"/>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style-name="ce10">
            <text:p>CGDW1HPW11CK</text:p>
          </table:table-cell>
          <table:table-cell office:value-type="string" table:style-name="ce12">
            <text:p>“曲克”路德朗優尼格親水性導線<text:s text:c="100"/></text:p>
          </table:table-cell>
          <table:table-cell office:value-type="string" table:style-name="ce12">
            <text:p>“Cook” Roadrunner UniGlide Hydrophilic Wire Guide<text:s text:c="71"/></text:p>
          </table:table-cell>
          <table:table-cell office:value-type="string" table:style-name="ce12">
            <text:p>HPW-18-150;HPW-18-180;HPW-35-150;HPW-35-180;HPWA-18-150;HPWA-18-180;HPWA-35-150;HPWA-35-180</text:p>
          </table:table-cell>
          <table:table-cell office:value-type="string" table:style-name="ce12">
            <text:p>條</text:p>
          </table:table-cell>
          <table:table-cell office:value-type="string" table:style-name="ce12">
            <text:p>衛部醫器輸字第033250號</text:p>
          </table:table-cell>
          <table:table-cell office:value-type="string" table:style-name="ce12">
            <text:p>曲克</text:p>
          </table:table-cell>
          <table:table-cell office:value-type="float" office:value="744" table:style-name="ce13">
            <text:p><text:s/>744<text:s/></text:p>
          </table:table-cell>
          <table:table-cell office:value-type="string" table:style-name="ce10">
            <text:p>依GWAB210(GUIDEWIRE/彈性合金(NITINOL),D=0.016 -0.052 ,L=101-200CM,有塗層)同功能類別品項(如特材代碼CGDW1A3513TM)之支付點數暫予支付。</text:p>
            <text:p><text:s text:c="669"/>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style-name="ce10">
            <text:p>CGDW1HPW12CK</text:p>
          </table:table-cell>
          <table:table-cell office:value-type="string" table:style-name="ce12">
            <text:p>“曲克”路德朗優尼格親水性導線-硬式<text:s text:c="95"/></text:p>
          </table:table-cell>
          <table:table-cell office:value-type="string" table:style-name="ce12">
            <text:p>“Cook” Roadrunner UniGlide Hydrophilic Wire Guide<text:s text:c="71"/></text:p>
          </table:table-cell>
          <table:table-cell office:value-type="string" table:style-name="ce12">
            <text:p>HPWS-35-80;HPWS-35-150;HPWS-35-180;HPWAS-35-80;HPWAS-35-150;HPWAS-35-180</text:p>
          </table:table-cell>
          <table:table-cell office:value-type="string" table:style-name="ce12">
            <text:p>條</text:p>
          </table:table-cell>
          <table:table-cell office:value-type="string" table:style-name="ce12">
            <text:p>衛部醫器輸字第033250號</text:p>
          </table:table-cell>
          <table:table-cell office:value-type="string" table:style-name="ce12">
            <text:p>曲克</text:p>
          </table:table-cell>
          <table:table-cell office:value-type="float" office:value="776" table:style-name="ce13">
            <text:p><text:s/>776<text:s/></text:p>
          </table:table-cell>
          <table:table-cell office:value-type="string" table:style-name="ce10">
            <text:p>依GWAA211(GUIDEWIRE/D=0.016 -0.052 ,L&lt;=200CM,有塗層,EXTRASUPPORT)同功能類別品項(如特材代碼CGDW14652NSB)之支付點數暫予支付。</text:p>
            <text:p><text:s text:c="677"/>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style-name="ce10">
            <text:p>CGDW1HPW13CK</text:p>
          </table:table-cell>
          <table:table-cell office:value-type="string" table:style-name="ce12">
            <text:p>“曲克”路德朗優尼格親水性導線<text:s text:c="100"/></text:p>
          </table:table-cell>
          <table:table-cell office:value-type="string" table:style-name="ce12">
            <text:p>“Cook” Roadrunner UniGlide Hydrophilic Wire Guide<text:s text:c="71"/></text:p>
          </table:table-cell>
          <table:table-cell office:value-type="string" table:style-name="ce12">
            <text:p>HPW-35-260;HPWA-18-260;HPWA-35-260;HPWS-35-260;HPWAS-35-260</text:p>
          </table:table-cell>
          <table:table-cell office:value-type="string" table:style-name="ce12">
            <text:p>條</text:p>
          </table:table-cell>
          <table:table-cell office:value-type="string" table:style-name="ce12">
            <text:p>衛部醫器輸字第033250號</text:p>
          </table:table-cell>
          <table:table-cell office:value-type="string" table:style-name="ce12">
            <text:p>曲克</text:p>
          </table:table-cell>
          <table:table-cell office:value-type="float" office:value="1359" table:style-name="ce13">
            <text:p><text:s/>1,359<text:s/></text:p>
          </table:table-cell>
          <table:table-cell office:value-type="string" table:style-name="ce10">
            <text:p>依GWAB310(GUIDEWIRE/彈性合金(NITINOL),D=0.016"-0.052",L=201-300CM,有塗層)同功能類別品項(如特材代碼CGDW108011ST)之支付點數暫予支付。</text:p>
            <text:p><text:s text:c="669"/>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string" table:style-name="ce10">
            <text:p>CGDW1HPW14CK</text:p>
          </table:table-cell>
          <table:table-cell office:value-type="string" table:style-name="ce12">
            <text:p>“曲克”路德朗優尼格親水性導線<text:s text:c="100"/></text:p>
          </table:table-cell>
          <table:table-cell office:value-type="string" table:style-name="ce12">
            <text:p>“Cook” Roadrunner UniGlide Hydrophilic Wire Guide<text:s text:c="71"/></text:p>
          </table:table-cell>
          <table:table-cell office:value-type="string" table:style-name="ce12">
            <text:p>HPWA-35-80</text:p>
          </table:table-cell>
          <table:table-cell office:value-type="string" table:style-name="ce12">
            <text:p>條</text:p>
          </table:table-cell>
          <table:table-cell office:value-type="string" table:style-name="ce12">
            <text:p>衛部醫器輸字第033250號</text:p>
          </table:table-cell>
          <table:table-cell office:value-type="string" table:style-name="ce12">
            <text:p>曲克</text:p>
          </table:table-cell>
          <table:table-cell office:value-type="float" office:value="647" table:style-name="ce13">
            <text:p><text:s/>647<text:s/></text:p>
          </table:table-cell>
          <table:table-cell office:value-type="string" table:style-name="ce10">
            <text:p>依GWAB21A(GUIDEWIRE/彈性合金(NITINOL),D=0.016"-0.052",L&lt;=100CM,有塗層)同功能類別品項(如特材代碼CGDW1B3450BQ)之支付點數暫予支付。</text:p>
            <text:p><text:s text:c="672"/>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style-name="ce10">
            <text:p>CGDW1WQALGMR</text:p>
          </table:table-cell>
          <table:table-cell office:value-type="string" table:style-name="ce12">
            <text:p>“美瑞特”安普拉斯導引導線<text:s text:c="104"/></text:p>
          </table:table-cell>
          <table:table-cell office:value-type="string" table:style-name="ce12">
            <text:p>“Merit” InQwire AMPLATZ Guide Wires<text:s text:c="85"/></text:p>
          </table:table-cell>
          <table:table-cell office:value-type="string" table:style-name="ce12">
            <text:p>IQA-502;509;510;520;526</text:p>
          </table:table-cell>
          <table:table-cell office:value-type="string" table:style-name="ce12">
            <text:p>條</text:p>
          </table:table-cell>
          <table:table-cell office:value-type="string" table:style-name="ce12">
            <text:p>衛部醫器輸字第033317號</text:p>
          </table:table-cell>
          <table:table-cell office:value-type="string" table:style-name="ce12">
            <text:p>美瑞特</text:p>
          </table:table-cell>
          <table:table-cell office:value-type="float" office:value="903" table:style-name="ce13">
            <text:p><text:s/>903<text:s/></text:p>
          </table:table-cell>
          <table:table-cell office:value-type="string" table:style-name="ce10">
            <text:p>依GWAA311(GUIDEWIRE/D=0.016"-0.052",L&gt;=201CM,有塗層,EXTRASUPPORT)同功能類別品項(如特材代碼CGDW1465AMSB)之支付點數暫予支付。</text:p>
            <text:p><text:s text:c="677"/>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string" table:style-name="ce10">
            <text:p>CGDW1WQASHMR</text:p>
          </table:table-cell>
          <table:table-cell office:value-type="string" table:style-name="ce12">
            <text:p>“美瑞特”安普拉斯導引導線<text:s text:c="104"/></text:p>
          </table:table-cell>
          <table:table-cell office:value-type="string" table:style-name="ce12">
            <text:p>“Merit” InQwire AMPLATZ Guide Wires<text:s text:c="85"/></text:p>
          </table:table-cell>
          <table:table-cell office:value-type="string" table:style-name="ce12">
            <text:p>IQA-500;501;503;511;512;513;517;518;519;521;522;523;524;525;527;528;563;564</text:p>
          </table:table-cell>
          <table:table-cell office:value-type="string" table:style-name="ce12">
            <text:p>條</text:p>
          </table:table-cell>
          <table:table-cell office:value-type="string" table:style-name="ce12">
            <text:p>衛部醫器輸字第033317號</text:p>
          </table:table-cell>
          <table:table-cell office:value-type="string" table:style-name="ce12">
            <text:p>美瑞特</text:p>
          </table:table-cell>
          <table:table-cell office:value-type="float" office:value="776" table:style-name="ce13">
            <text:p><text:s/>776<text:s/></text:p>
          </table:table-cell>
          <table:table-cell office:value-type="string" table:style-name="ce10">
            <text:p>依GWAA211(GUIDEWIRE/D=0.016"-0.052",L&lt;=200CM,有塗層,EXTRASUPPORT)同功能類別品項(如特材代碼CGDW14652NSB)之支付點數暫予支付。</text:p>
            <text:p><text:s text:c="677"/>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9">
          <table:table-cell office:value-type="float" office:value="73" table:style-name="ce9">
            <text:p>73</text:p>
          </table:table-cell>
          <table:table-cell office:value-type="string" table:style-name="ce10">
            <text:p>CGS01162508E</text:p>
          </table:table-cell>
          <table:table-cell office:value-type="string" table:style-name="ce12">
            <text:p>“博思邁”捷路一次性使用導管鞘組<text:s text:c="98"/></text:p>
          </table:table-cell>
          <table:table-cell office:value-type="string" table:style-name="ce12">
            <text:p>“BrosMed” Freepath Catheter Sheath Introducer System<text:s text:c="68"/></text:p>
          </table:table-cell>
          <table:table-cell office:value-type="string" table:style-name="ce12">
            <text:p>H-N-4T;H-N-5T;H-N-6T;H-N-7T;H-L-4;H-L-5;H-L-6;H-L-7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陸輸字第001127號</text:p>
          </table:table-cell>
          <table:table-cell office:value-type="string" table:style-name="ce12">
            <text:p>昊佑企業有限公司</text:p>
          </table:table-cell>
          <table:table-cell office:value-type="float" office:value="1235" table:style-name="ce13">
            <text:p><text:s/>1,235<text:s/></text:p>
          </table:table-cell>
          <table:table-cell office:value-type="string" table:style-name="ce10">
            <text:p>依CGA2A21(SHEATH(w/dilator)/長度16-40cm,side+v,gw(radiology),needl)同功能類別品項(如特材代碼CGS01AL191TM)之支付點數暫予支付。</text:p>
            <text:p><text:s text:c="675"/>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string" table:style-name="ce10">
            <text:p>CGS0125HS1A7</text:p>
          </table:table-cell>
          <table:table-cell office:value-type="string" table:style-name="ce12">
            <text:p>“埃普特”血管鞘組<text:s text:c="112"/></text:p>
          </table:table-cell>
          <table:table-cell office:value-type="string" table:style-name="ce12">
            <text:p>“APT” Hemostasis Introducer<text:s text:c="93"/></text:p>
          </table:table-cell>
          <table:table-cell office:value-type="string" table:style-name="ce12">
            <text:p>(980-40-070;110;150);(980-50-070;071;110;111;150;151);(980-60-070;071;110;111;150;151);(980-70-070;110;150)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陸輸字第001107號</text:p>
          </table:table-cell>
          <table:table-cell office:value-type="string" table:style-name="ce12">
            <text:p>弘祐</text:p>
          </table:table-cell>
          <table:table-cell office:value-type="float" office:value="834" table:style-name="ce13">
            <text:p><text:s/>834<text:s/></text:p>
          </table:table-cell>
          <table:table-cell office:value-type="string" table:style-name="ce10">
            <text:p>依CGA1A21(SHEATH(w/dilator)/長度&lt;16cm,side+v,gw(radiology),needle)同功能類別品項(如特材代碼CGS01AVK11TM)之支付點數暫予支付。</text:p>
            <text:p><text:s text:c="676"/>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9">
          <table:table-cell office:value-type="float" office:value="75" table:style-name="ce9">
            <text:p>75</text:p>
          </table:table-cell>
          <table:table-cell office:value-type="string" table:style-name="ce10">
            <text:p>CGS0125HS2A7</text:p>
          </table:table-cell>
          <table:table-cell office:value-type="string" table:style-name="ce12">
            <text:p>“埃普特”血管鞘組<text:s text:c="112"/></text:p>
          </table:table-cell>
          <table:table-cell office:value-type="string" table:style-name="ce12">
            <text:p>“APT” Hemostasis Introducer<text:s text:c="93"/></text:p>
          </table:table-cell>
          <table:table-cell office:value-type="string" table:style-name="ce12">
            <text:p>(980-40;50;60;70-250);(980-50;60-251)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陸輸字第001107號</text:p>
          </table:table-cell>
          <table:table-cell office:value-type="string" table:style-name="ce12">
            <text:p>弘祐</text:p>
          </table:table-cell>
          <table:table-cell office:value-type="float" office:value="1235" table:style-name="ce13">
            <text:p><text:s/>1,235<text:s/></text:p>
          </table:table-cell>
          <table:table-cell office:value-type="string" table:style-name="ce10">
            <text:p>依CGA2A21(SHEATH(w/dilator)/長度16-40cm,side+v,gw(radiology),needl)同功能類別品項(如特材代碼CGS01AVK21TM)之支付點數暫予支付。</text:p>
            <text:p><text:s text:c="675"/>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string" table:style-name="ce10">
            <text:p>CGS01710128E</text:p>
          </table:table-cell>
          <table:table-cell office:value-type="string" table:style-name="ce12">
            <text:p>“博思邁”捷路一次性使用導管鞘組<text:s text:c="98"/></text:p>
          </table:table-cell>
          <table:table-cell office:value-type="string" table:style-name="ce12">
            <text:p>“BrosMed”Freepath Catheter Sheath Introducer System<text:s text:c="69"/></text:p>
          </table:table-cell>
          <table:table-cell office:value-type="string" table:style-name="ce12">
            <text:p>H-S-47;H-S-57;H-S-67;H-S-77;H-S-410;H-S-510;H-S-610;H-S-710;H-N-4;H-N-5;H-N-6;H-N-7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陸輸字第001127號</text:p>
          </table:table-cell>
          <table:table-cell office:value-type="string" table:style-name="ce12">
            <text:p>昊佑企業有限公司</text:p>
          </table:table-cell>
          <table:table-cell office:value-type="float" office:value="834" table:style-name="ce13">
            <text:p><text:s/>834<text:s/></text:p>
          </table:table-cell>
          <table:table-cell office:value-type="string" table:style-name="ce10">
            <text:p>依CGA1A21(SHEATH(w/dilator)/長度&lt;16cm,side+v,gw(radiology),needle)同功能類別品項(如特材代碼CGS01BS092TM)之支付點數暫予支付。</text:p>
            <text:p><text:s text:c="676"/>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11">
          <table:table-cell office:value-type="float" office:value="77" table:style-name="ce9">
            <text:p>77</text:p>
          </table:table-cell>
          <table:table-cell office:value-type="string" table:style-name="ce10">
            <text:p>FUK02TA013FN</text:p>
          </table:table-cell>
          <table:table-cell office:value-type="string" table:style-name="ce12">
            <text:p>英弗梅體外血液迴路管-連續性動靜脈血液濾過套組<text:s text:c="83"/></text:p>
          </table:table-cell>
          <table:table-cell office:value-type="string" table:style-name="ce12">
            <text:p>Infomed Extracorporeal blood circuit-continuous arterio-venous hemofiltration,CAVH<text:s text:c="38"/></text:p>
          </table:table-cell>
          <table:table-cell office:value-type="string" table:style-name="ce12">
            <text:p>TS-000-13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署醫器製字第002920號</text:p>
          </table:table-cell>
          <table:table-cell office:value-type="string" table:style-name="ce12">
            <text:p>英禾美</text:p>
          </table:table-cell>
          <table:table-cell office:value-type="float" office:value="730" table:style-name="ce13">
            <text:p><text:s/>730<text:s/></text:p>
          </table:table-cell>
          <table:table-cell office:value-type="string" table:style-name="ce10">
            <text:p>本品項原特材代碼(FUK02TS013FN)因3年無申報量已於109年4月1日刪除給付。廠商表示因行政作業疏失，致醫院試用期過長，導致無申報量，本次重新來函建議納入健保給付，故本品依原核價類別之FUK02B1(人工血液透析導管組/CAVH TUBING SET)及原支付點數暫予支付。</text:p>
            <text:p><text:s text:c="561"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78" table:style-name="ce9">
            <text:p>78</text:p>
          </table:table-cell>
          <table:table-cell office:value-type="string" table:style-name="ce10">
            <text:p>HEF01CB851M4</text:p>
          </table:table-cell>
          <table:table-cell office:value-type="string" table:style-name="ce12">
            <text:p>“美敦力”艾芬你堤富生氧合處理系統-動脈過濾器<text:s text:c="85"/></text:p>
          </table:table-cell>
          <table:table-cell office:value-type="string" table:style-name="ce12">
            <text:p>“Medtronic” Affinity Fusion Oxygenation System-arterial filter<text:s text:c="58"/></text:p>
          </table:table-cell>
          <table:table-cell office:value-type="string" table:style-name="ce12">
            <text:p>CB851;BB851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衛部醫器輸字第026399號</text:p>
          </table:table-cell>
          <table:table-cell office:value-type="string" table:style-name="ce12">
            <text:p>美敦力</text:p>
          </table:table-cell>
          <table:table-cell office:value-type="float" office:value="1716" table:style-name="ce13">
            <text:p><text:s/>1,716<text:s/></text:p>
          </table:table-cell>
          <table:table-cell office:value-type="string" table:style-name="ce10">
            <text:p>依HEF01A2(動脈血過濾器/WITH COATING)同功能類別品項(如特材代碼HEF01B4014M4)之支付點數暫予支付。</text:p>
            <text:p><text:s text:c="706"/>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B202-3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11">
          <table:table-cell office:value-type="float" office:value="79" table:style-name="ce9">
            <text:p>79</text:p>
          </table:table-cell>
          <table:table-cell office:value-type="string" table:style-name="ce10">
            <text:p>HEF03TU306K5</text:p>
          </table:table-cell>
          <table:table-cell office:value-type="string" table:style-name="ce12">
            <text:p>“英禾美”血液淨化套組-血漿過濾器及雙重過濾迴路管<text:s text:c="81"/></text:p>
          </table:table-cell>
          <table:table-cell office:value-type="string" table:style-name="ce12">
            <text:p>“Hemoscien” Blood purification set<text:s text:c="86"/></text:p>
          </table:table-cell>
          <table:table-cell office:value-type="string" table:style-name="ce12">
            <text:p>TU-306-03;TU-306-05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製字第006540號</text:p>
          </table:table-cell>
          <table:table-cell office:value-type="string" table:style-name="ce12">
            <text:p>英禾美</text:p>
          </table:table-cell>
          <table:table-cell office:value-type="float" office:value="5654" table:style-name="ce13">
            <text:p><text:s/>5,654<text:s/></text:p>
          </table:table-cell>
          <table:table-cell office:value-type="string" table:style-name="ce10">
            <text:p>本品為整組特材，依單項特材HEF03A1(血球.血漿分離器)及HEF03A5(體外血液循環管路-雙重過濾)同功能類別品項(如特材代碼HEF03LF030FN及HEF03TS401FN)之支付點數分別為4,296及1,358點，整組特材按單項特材加總之支付點數暫予支付。</text:p>
            <text:p><text:s text:c="588"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8">
          <table:table-cell office:value-type="float" office:value="80" table:style-name="ce9">
            <text:p>80</text:p>
          </table:table-cell>
          <table:table-cell office:value-type="string" table:style-name="ce10">
            <text:p>HFF01C010VPW</text:p>
          </table:table-cell>
          <table:table-cell office:value-type="string" table:style-name="ce12">
            <text:p>"普惠"靜注延長管-過濾器<text:s text:c="105"/></text:p>
          </table:table-cell>
          <table:table-cell office:value-type="string" table:style-name="ce12">
            <text:p>"PERFECT"EXTENSION TUBE-Filter<text:s text:c="90"/></text:p>
          </table:table-cell>
          <table:table-cell office:value-type="string" table:style-name="ce12">
            <text:p>C01:C04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衛署醫器輸字第016917號</text:p>
          </table:table-cell>
          <table:table-cell office:value-type="string" table:style-name="ce12">
            <text:p>普惠</text:p>
          </table:table-cell>
          <table:table-cell office:value-type="float" office:value="68.3" table:style-name="ce17">
            <text:p>68.3<text:s/></text:p>
          </table:table-cell>
          <table:table-cell office:value-type="string" table:style-name="ce10">
            <text:p>依HFF02A1(TPN FILTER)同功能類別品項(如特材代碼HFF01NET31Q4)之支付點數暫予支付。</text:p>
            <text:p><text:s text:c="721"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81" table:style-name="ce9">
            <text:p>81</text:p>
          </table:table-cell>
          <table:table-cell office:value-type="string" table:style-name="ce10">
            <text:p>HHM0100GAC8G</text:p>
          </table:table-cell>
          <table:table-cell office:value-type="string" table:style-name="ce12">
            <text:p>"吉諾司"血栓清除導管<text:s text:c="108"/></text:p>
          </table:table-cell>
          <table:table-cell office:value-type="string" table:style-name="ce12">
            <text:p>"Genoss"Extractor Aspiration Catheter<text:s text:c="83"/></text:p>
          </table:table-cell>
          <table:table-cell office:value-type="string" table:style-name="ce12">
            <text:p>GAC-6-110;GAC-7-130;GAC-8-150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輸字第033088號</text:p>
          </table:table-cell>
          <table:table-cell office:value-type="string" table:style-name="ce12">
            <text:p>埃默高</text:p>
          </table:table-cell>
          <table:table-cell office:value-type="float" office:value="13250" table:style-name="ce13">
            <text:p><text:s/>13,250<text:s/></text:p>
          </table:table-cell>
          <table:table-cell office:value-type="string" table:style-name="ce10">
            <text:p>依HHM01A5(抽吸方式移除血栓系統組)同功能類別品項(如特材代碼HHM01ELNATTM)之支付點數暫予支付。</text:p>
            <text:p><text:s text:c="709"/>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B301-3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number-rows-repeated="1048492" table:style-name="ro12">
          <table:table-cell table:number-columns-repeated="16384"/>
        </table:table-row>
      </table:table>
      <table:table table:name="1-2" table:style-name="ta2" table:print-ranges="1-2.A1:1-2.M10">
        <table:table-column table:style-name="co1" table:default-cell-style-name="ce29"/>
        <table:table-column table:style-name="co1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30"/>
        <table:table-column table:style-name="co7" table:default-cell-style-name="ce28"/>
        <table:table-column table:style-name="co8" table:default-cell-style-name="ce28"/>
        <table:table-column table:style-name="co14" table:default-cell-style-name="ce31"/>
        <table:table-column table:style-name="co15" table:default-cell-style-name="ce29"/>
        <table:table-column table:style-name="co14" table:default-cell-style-name="ce28"/>
        <table:table-column table:style-name="co16" table:default-cell-style-name="ce28"/>
        <table:table-column table:style-name="co17" table:default-cell-style-name="ce28"/>
        <table:table-column table:style-name="co12" table:number-columns-repeated="16371" table:default-cell-style-name="ce28"/>
        <table:table-row table:style-name="ro1">
          <table:table-cell office:value-type="string" table:number-columns-spanned="12" table:number-rows-spanned="1" table:style-name="ce46">
            <text:p><text:s text:c="6"/>全民健康保險既有功能類別特材品項暫予支付明細表</text:p>
          </table:table-cell>
          <table:covered-table-cell table:number-columns-repeated="11"/>
          <table:table-cell office:value-type="string" table:style-name="ce1">
            <text:p>附件1</text:p>
          </table:table-cell>
          <table:table-cell table:number-columns-repeated="16371" table:style-name="ce21"/>
        </table:table-row>
        <table:table-row table:style-name="ro2">
          <table:table-cell office:value-type="string" table:number-columns-spanned="13" table:number-rows-spanned="1" table:style-name="ce49">
            <text:p>二、新增既有功能類別特材自付差額品項共7項（項次82~項次88，詳頁次<text:span text:style-name="T4">1-15~1-16</text:span>）</text:p>
          </table:table-cell>
          <table:covered-table-cell table:number-columns-repeated="12"/>
          <table:table-cell table:number-columns-repeated="16371" table:style-name="ce21"/>
        </table:table-row>
        <table:table-row table:style-name="ro13">
          <table:table-cell office:value-type="string" table:style-name="ce22">
            <text:p>項次</text:p>
          </table:table-cell>
          <table:table-cell office:value-type="string" table:style-name="ce22">
            <text:p>特材代碼</text:p>
          </table:table-cell>
          <table:table-cell office:value-type="string" table:style-name="ce22">
            <text:p>特材中文品名</text:p>
          </table:table-cell>
          <table:table-cell office:value-type="string" table:style-name="ce22">
            <text:p>特材英文品名</text:p>
          </table:table-cell>
          <table:table-cell office:value-type="string" table:style-name="ce22">
            <text:p>產品型號/規格</text:p>
          </table:table-cell>
          <table:table-cell office:value-type="string" table:style-name="ce22">
            <text:p>單位</text:p>
          </table:table-cell>
          <table:table-cell office:value-type="string" table:style-name="ce22">
            <text:p>許可證字號</text:p>
          </table:table-cell>
          <table:table-cell office:value-type="string" table:style-name="ce22">
            <text:p>廠商</text:p>
            <text:p>簡稱</text:p>
          </table:table-cell>
          <table:table-cell office:value-type="string" table:style-name="ce23">
            <text:p>適用自付差額條件</text:p>
          </table:table-cell>
          <table:table-cell office:value-type="string" table:style-name="ce22">
            <text:p>健保給付上限</text:p>
          </table:table-cell>
          <table:table-cell office:value-type="string" table:style-name="ce22">
            <text:p>核價說明</text:p>
          </table:table-cell>
          <table:table-cell office:value-type="string" table:style-name="ce22">
            <text:p>給付</text:p>
            <text:p>規定</text:p>
          </table:table-cell>
          <table:table-cell office:value-type="string" table:style-name="ce24">
            <text:p>健保給付</text:p>
            <text:p>生效日期</text:p>
          </table:table-cell>
          <table:table-cell table:number-columns-repeated="16371" table:style-name="ce25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12">
            <text:p>FBNG122572Z1</text:p>
          </table:table-cell>
          <table:table-cell office:value-type="string" table:style-name="ce12">
            <text:p>“捷邁”人工骨髓內釘-髓內釘組(自付差額)</text:p>
          </table:table-cell>
          <table:table-cell office:value-type="string" table:style-name="ce12">
            <text:p>“Zimmer” Natural Nail System Cephalomedullary Nail-CM SET<text:s text:c="63"/></text:p>
          </table:table-cell>
          <table:table-cell office:value-type="string" table:style-name="ce12">
            <text:p>【nail:(47-2493-300:305;320:325;340:345;360:365;380:385;400:405;420:425;440:445;460:465;480:485-10;11;13);(47-2493-180:183-09:11;13;14)】;(Lag screw:47;00-2485-070;075;080;085;090;095;100;105;110;115;120;125;130-10);(Caps:47;00-2487-002-00;05;10;15);(Set Screw:47-2483-000-00);FBN0422621Z1</text:p>
            <text:p/>
          </table:table-cell>
          <table:table-cell office:value-type="string" table:style-name="ce12">
            <text:p>組</text:p>
          </table:table-cell>
          <table:table-cell office:value-type="string" table:style-name="ce12">
            <text:p>衛署醫器輸字第022572號+第022621號</text:p>
          </table:table-cell>
          <table:table-cell office:value-type="string" table:style-name="ce12">
            <text:p>捷邁</text:p>
          </table:table-cell>
          <table:table-cell office:value-type="string" table:style-name="ce26">
            <text:p>長度較長，可減少病人傳統方式治療之手術時間。</text:p>
          </table:table-cell>
          <table:table-cell office:value-type="float" office:value="19036" table:style-name="ce13">
            <text:p><text:s/>19,036<text:s/></text:p>
          </table:table-cell>
          <table:table-cell office:value-type="string" table:style-name="ce10">
            <text:p>自付差額品項，依FBNG1B1(鈦合金加長型髓內釘組(Cephalomedullary　nail))近似功能類別品項(如特材代碼FBNG1052719R)之支付點數暫予支付，超過部分由病患自付。<text:s text:c="657"/></text:p>
          </table:table-cell>
          <table:table-cell office:value-type="string" table:style-name="ce10">
            <text:p>D101-4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14">
          <table:table-cell office:value-type="float" office:value="83" table:style-name="ce9">
            <text:p>83</text:p>
          </table:table-cell>
          <table:table-cell office:value-type="string" table:style-name="ce12">
            <text:p>FBNG1LBDTCS1</text:p>
          </table:table-cell>
          <table:table-cell office:value-type="string" table:style-name="ce12">
            <text:p>“信迪思”進階型股骨近端髓內釘系統-長髓內釘刀片組/可搭配專用骨水泥使用/自付差額</text:p>
          </table:table-cell>
          <table:table-cell office:value-type="string" table:style-name="ce12">
            <text:p>“Synthes”TFN-ADVANCED Proximal Femoral Nailing System(TFNA)-Long Nail with Blade Set<text:s text:c="36"/></text:p>
          </table:table-cell>
          <table:table-cell office:value-type="string" table:style-name="ce12">
            <text:p>(Nail:04.037.0;1;2;9-1;4;7-3:5S;04.037.016S:039S;046S:069S;120S:139S;150S:169S;180S:199S;220S:239S;250S:269S;450S:469S;916S:939S;946S:969S);(Blade:04.038.370S:430S);(Locking Screw:04.005.516:590；04.005.516S:590S);(末端蓋:04.038.000S:015S)</text:p>
            <text:p/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輸字第028857號</text:p>
          </table:table-cell>
          <table:table-cell office:value-type="string" table:style-name="ce12">
            <text:p>壯生</text:p>
          </table:table-cell>
          <table:table-cell office:value-type="string" table:style-name="ce26">
            <text:p>長度較長，可減少病人傳統方式治療之手術時間。</text:p>
          </table:table-cell>
          <table:table-cell office:value-type="float" office:value="19036" table:style-name="ce13">
            <text:p><text:s/>19,036<text:s/></text:p>
          </table:table-cell>
          <table:table-cell office:value-type="string" table:style-name="ce10">
            <text:p>自付差額品項，依FBNG1B1(鈦合金加長型髓內釘組(Cephalomedullary　nail))近似功能類別品項(如特材代碼FBNG1052719R)之支付點數暫予支付，超過部分由病患自付。<text:s text:c="657"/></text:p>
          </table:table-cell>
          <table:table-cell office:value-type="string" table:style-name="ce10">
            <text:p>D101-4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14">
          <table:table-cell office:value-type="float" office:value="84" table:style-name="ce9">
            <text:p>84</text:p>
          </table:table-cell>
          <table:table-cell office:value-type="string" table:style-name="ce12">
            <text:p>FBNG1LSCTCS1</text:p>
          </table:table-cell>
          <table:table-cell office:value-type="string" table:style-name="ce12">
            <text:p>“信迪思”進階型股骨近端髓內釘系統-長髓內釘螺釘組/可搭配專用骨水泥使用/自付差額</text:p>
          </table:table-cell>
          <table:table-cell office:value-type="string" table:style-name="ce12">
            <text:p>“Synthes”TFN-ADVANCED Proximal Femoral Nailing System(TFNA)-Long Nail with Screw Set<text:s text:c="36"/></text:p>
          </table:table-cell>
          <table:table-cell office:value-type="string" table:style-name="ce12">
            <text:p>(Nail:04.037.0;1;2;9-1;4;7-3:5S;04.037.016S:039S;046S:069S;120S:139S;150S:169S;180S:199S;220S:239S;250S:269S;450S:469S;916S:939S;946S:969S);(TFNA Screw:04.038.170S:230S);(Locking Screw:04.005.516:590；04.005.516S:590S);(末端蓋:04.038.000S:015S)</text:p>
            <text:p/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輸字第028857號</text:p>
          </table:table-cell>
          <table:table-cell office:value-type="string" table:style-name="ce12">
            <text:p>壯生</text:p>
          </table:table-cell>
          <table:table-cell office:value-type="string" table:style-name="ce26">
            <text:p>長度較長，可減少病人傳統方式治療之手術時間。</text:p>
          </table:table-cell>
          <table:table-cell office:value-type="float" office:value="19036" table:style-name="ce13">
            <text:p><text:s/>19,036<text:s/></text:p>
          </table:table-cell>
          <table:table-cell office:value-type="string" table:style-name="ce10">
            <text:p>自付差額品項，依FBNG1B1(鈦合金加長型髓內釘組(Cephalomedullary　nail))近似功能類別品項(如特材代碼FBNG1052719R)之支付點數暫予支付，超過部分由病患自付。<text:s text:c="657"/></text:p>
          </table:table-cell>
          <table:table-cell office:value-type="string" table:style-name="ce10">
            <text:p>D101-4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10">
          <table:table-cell office:value-type="float" office:value="85" table:style-name="ce9">
            <text:p>85</text:p>
          </table:table-cell>
          <table:table-cell office:value-type="string" table:style-name="ce12">
            <text:p>FBNG1SBDTCS1</text:p>
          </table:table-cell>
          <table:table-cell office:value-type="string" table:style-name="ce12">
            <text:p>“信迪思”進階型股骨近端髓內釘系統-短髓內釘刀片組/可搭配專用骨水泥使用/自付差額</text:p>
          </table:table-cell>
          <table:table-cell office:value-type="string" table:style-name="ce12">
            <text:p>“Synthes”TFN-ADVANCED Proximal Femoral Nailing System(TFNA)-Short Nail with Blade Set<text:s text:c="35"/></text:p>
          </table:table-cell>
          <table:table-cell office:value-type="string" table:style-name="ce12">
            <text:p>(Nail:04.037.0;1;2;9-1;4;7-2S);(Blade:04.038.370S:430S);(Locking Screw:04.005.516:590;04.005.516S:590S);(末端蓋:04.038.000S:015S)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輸字第028857號</text:p>
          </table:table-cell>
          <table:table-cell office:value-type="string" table:style-name="ce12">
            <text:p>壯生</text:p>
          </table:table-cell>
          <table:table-cell office:value-type="string" table:style-name="ce26">
            <text:p>長度較長，可減少病人傳統方式治療之手術時間。</text:p>
          </table:table-cell>
          <table:table-cell office:value-type="float" office:value="19036" table:style-name="ce13">
            <text:p><text:s/>19,036<text:s/></text:p>
          </table:table-cell>
          <table:table-cell office:value-type="string" table:style-name="ce10">
            <text:p>自付差額品項，依FBNG1B1(鈦合金加長型髓內釘組(Cephalomedullary　nail))近似功能類別品項(如特材代碼FBNG1052719R)之支付點數暫予支付，超過部分由病患自付。</text:p>
            <text:p><text:s text:c="657"/></text:p>
          </table:table-cell>
          <table:table-cell office:value-type="string" table:style-name="ce10">
            <text:p>D101-4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10">
          <table:table-cell office:value-type="float" office:value="86" table:style-name="ce9">
            <text:p>86</text:p>
          </table:table-cell>
          <table:table-cell office:value-type="string" table:style-name="ce12">
            <text:p>FBNG1SSCTCS1</text:p>
          </table:table-cell>
          <table:table-cell office:value-type="string" table:style-name="ce12">
            <text:p>“信迪思”進階型股骨近端髓內釘系統-短髓內釘螺釘組/可搭配專用骨水泥使用/自付差額</text:p>
          </table:table-cell>
          <table:table-cell office:value-type="string" table:style-name="ce12">
            <text:p>“Synthes”TFN-ADVANCED Proximal Femoral Nailing System(TFNA)-Short Nail with Screw Set<text:s text:c="35"/></text:p>
          </table:table-cell>
          <table:table-cell office:value-type="string" table:style-name="ce12">
            <text:p>(Nail:04.037.0;1;2;9-1;4;7-2S);(TFNA Screw:04.038.170S:230S);(Locking Screw:04.005.516:590；04.005.516S:590S);(末端蓋:04.038.000S:015S)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輸字第028857號</text:p>
          </table:table-cell>
          <table:table-cell office:value-type="string" table:style-name="ce12">
            <text:p>壯生</text:p>
          </table:table-cell>
          <table:table-cell office:value-type="string" table:style-name="ce26">
            <text:p>長度較長，可減少病人傳統方式治療之手術時間。</text:p>
          </table:table-cell>
          <table:table-cell office:value-type="float" office:value="19036" table:style-name="ce13">
            <text:p><text:s/>19,036<text:s/></text:p>
          </table:table-cell>
          <table:table-cell office:value-type="string" table:style-name="ce10">
            <text:p>自付差額品項，依FBNG1B1(鈦合金加長型髓內釘組(Cephalomedullary　nail))近似功能類別品項(如特材代碼FBNG1052719R)之支付點數暫予支付，超過部分由病患自付。<text:s text:c="657"/></text:p>
            <text:p/>
          </table:table-cell>
          <table:table-cell office:value-type="string" table:style-name="ce10">
            <text:p>D101-4<text:s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87" table:style-name="ce9">
            <text:p>87</text:p>
          </table:table-cell>
          <table:table-cell office:value-type="string" table:style-name="ce12">
            <text:p>FALSNMF60C6C</text:p>
          </table:table-cell>
          <table:table-cell office:value-type="string" table:style-name="ce12">
            <text:p>愛視睫多焦點人工水晶體(多焦+非球面)(自付差額)</text:p>
          </table:table-cell>
          <table:table-cell office:value-type="string" table:style-name="ce12">
            <text:p>aspicio Multifocal Soft Hydrophobic Intraocular Lens<text:s text:c="68"/></text:p>
          </table:table-cell>
          <table:table-cell office:value-type="string" table:style-name="ce12">
            <text:p>MF60C</text:p>
          </table:table-cell>
          <table:table-cell office:value-type="string" table:style-name="ce12">
            <text:p>片</text:p>
          </table:table-cell>
          <table:table-cell office:value-type="string" table:style-name="ce12">
            <text:p>衛部醫器製字第006752號</text:p>
          </table:table-cell>
          <table:table-cell office:value-type="string" table:style-name="ce12">
            <text:p>應用奈米</text:p>
          </table:table-cell>
          <table:table-cell office:value-type="string" table:style-name="ce27">
            <text:p>提供具非球面功能型人工水晶體，能有效降低角膜的球面像差之療效，並具多焦點功能。</text:p>
          </table:table-cell>
          <table:table-cell office:value-type="float" office:value="2744" table:style-name="ce13">
            <text:p><text:s/>2,744<text:s/></text:p>
          </table:table-cell>
          <table:table-cell office:value-type="string" table:style-name="ce10">
            <text:p>依FALSNAA(特殊功能人工水晶體(多焦點+非球面軟式))同功能類別品項(如特材代碼FALSNSERV17P)之支付點數暫予支付。<text:s text:c="5"/></text:p>
            <text:p><text:s text:c="689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88" table:style-name="ce9">
            <text:p>88</text:p>
          </table:table-cell>
          <table:table-cell office:value-type="string" table:style-name="ce12">
            <text:p>FALSNMF60Y6C</text:p>
          </table:table-cell>
          <table:table-cell office:value-type="string" table:style-name="ce12">
            <text:p>愛視睫多焦點人工水晶體(多焦+非球面+黃片)(自付差額)</text:p>
          </table:table-cell>
          <table:table-cell office:value-type="string" table:style-name="ce12">
            <text:p>aspicio Multifocal Soft Hydrophobic Intraocular Lens<text:s text:c="68"/></text:p>
          </table:table-cell>
          <table:table-cell office:value-type="string" table:style-name="ce12">
            <text:p>MF60Y</text:p>
          </table:table-cell>
          <table:table-cell office:value-type="string" table:style-name="ce12">
            <text:p>片</text:p>
          </table:table-cell>
          <table:table-cell office:value-type="string" table:style-name="ce12">
            <text:p>衛部醫器製字第006752號</text:p>
          </table:table-cell>
          <table:table-cell office:value-type="string" table:style-name="ce12">
            <text:p>應用奈米</text:p>
          </table:table-cell>
          <table:table-cell office:value-type="string" table:style-name="ce27">
            <text:p>提供具非球面功能型人工水晶體，能有效降低角膜的球面像差之療效，並具多焦點功能。</text:p>
          </table:table-cell>
          <table:table-cell office:value-type="float" office:value="2744" table:style-name="ce13">
            <text:p><text:s/>2,744<text:s/></text:p>
          </table:table-cell>
          <table:table-cell office:value-type="string" table:style-name="ce10">
            <text:p>依FALSNA5(特殊功能人工水晶體(非球面軟式+多焦點+黃色))同功能類別品項(如特材代碼FALSNMULF17P)之支付點數暫予支付。<text:s text:c="689"/></text:p>
            <text:p/>
          </table:table-cell>
          <table:table-cell office:value-type="string" table:style-name="ce10">
            <text:p>無<text:s text:c="5"/>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number-rows-repeated="39" table:style-name="ro12">
          <table:table-cell table:number-columns-repeated="16384"/>
        </table:table-row>
        <table:table-row table:style-name="ro11">
          <table:table-cell table:number-columns-repeated="10"/>
          <table:table-cell office:value-type="string" table:style-name="ce28">
            <text:p>查本案品項於108年度已有醫令申報量，爰恢復特材代碼。並刪除產品型號LT1011:1013;LT1021;LT1023及擴增產品型號LT1043;LT1143;LT1133。<text:s/></text:p>
            <text:p/>
            <text:p/>
            <text:p><text:s text:c="673"/></text:p>
          </table:table-cell>
          <table:table-cell table:number-columns-repeated="16373"/>
        </table:table-row>
        <table:table-row table:number-rows-repeated="1048526" table:style-name="ro12">
          <table:table-cell table:number-columns-repeated="16384"/>
        </table:table-row>
      </table:table>
      <table:table table:name="1-3" table:style-name="ta3" table:print-ranges="1-3.A1:1-3.M36">
        <table:table-column table:style-name="co1" table:default-cell-style-name="ce44"/>
        <table:table-column table:style-name="co18" table:default-cell-style-name="ce18"/>
        <table:table-column table:style-name="co19" table:number-columns-repeated="2" table:default-cell-style-name="ce18"/>
        <table:table-column table:style-name="co20" table:default-cell-style-name="ce18"/>
        <table:table-column table:style-name="co6" table:default-cell-style-name="ce44"/>
        <table:table-column table:style-name="co7" table:default-cell-style-name="ce18"/>
        <table:table-column table:style-name="co8" table:default-cell-style-name="ce18"/>
        <table:table-column table:style-name="co21" table:number-columns-repeated="2" table:default-cell-style-name="ce45"/>
        <table:table-column table:style-name="co22" table:default-cell-style-name="ce18"/>
        <table:table-column table:style-name="co23" table:default-cell-style-name="ce18"/>
        <table:table-column table:style-name="co17" table:default-cell-style-name="ce18"/>
        <table:table-column table:style-name="co12" table:number-columns-repeated="16371" table:default-cell-style-name="ce20"/>
        <table:table-row table:style-name="ro15">
          <table:table-cell office:value-type="string" table:number-columns-spanned="12" table:number-rows-spanned="1" table:style-name="ce46">
            <text:p><text:s text:c="6"/>全民健康保險既有功能類別特材品項暫予支付明細表</text:p>
          </table:table-cell>
          <table:covered-table-cell table:number-columns-repeated="11"/>
          <table:table-cell office:value-type="string" table:style-name="ce1">
            <text:p>附件1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50">
            <text:p>三、新增既有功能類別特材擴增及刪除產品型號共32項（項次89~項次120，詳頁次1-17~1-22）</text:p>
          </table:table-cell>
          <table:covered-table-cell table:number-columns-repeated="12"/>
          <table:table-cell table:number-columns-repeated="16371" table:style-name="ce2"/>
        </table:table-row>
        <table:table-row table:style-name="ro13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</text:p>
            <text:p>簡稱</text:p>
          </table:table-cell>
          <table:table-cell office:value-type="string" table:style-name="ce32">
            <text:p>廠商建議</text:p>
            <text:p>支付點數</text:p>
          </table:table-cell>
          <table:table-cell office:value-type="string" table:style-name="ce32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</text:p>
            <text:p>規定</text:p>
          </table:table-cell>
          <table:table-cell office:value-type="string" table:style-name="ce7">
            <text:p>健保給付</text:p>
            <text:p>生效日期</text:p>
          </table:table-cell>
          <table:table-cell table:number-columns-repeated="16371" table:style-name="ce8"/>
        </table:table-row>
        <table:table-row table:style-name="ro7">
          <table:table-cell office:value-type="float" office:value="89" table:style-name="ce33">
            <text:p>89</text:p>
          </table:table-cell>
          <table:table-cell office:value-type="string" table:style-name="ce12">
            <text:p>FBHCM1100NU0</text:p>
          </table:table-cell>
          <table:table-cell office:value-type="string" table:style-name="ce12">
            <text:p>"聯合" 優士達腫瘤/重建型人工關節系統:髖關節<text:s text:c="85"/></text:p>
          </table:table-cell>
          <table:table-cell office:value-type="string" table:style-name="ce12">
            <text:p>"UNITED" USTAR SYSTEM:CUSTOM MADE FEMORAL PROXIMAL TUMOR PROTHSIS SYSTEM(H+I+C+S)<text:s text:c="39"/></text:p>
          </table:table-cell>
          <table:table-cell office:value-type="string" table:style-name="ce12">
            <text:p>ANYSIZE;【(2915-10-25;30;40;50;60;70;80;90);(2915-11;51-00;10;20;30;40;50;60;70;80;90);(2915-12;52-00;10;20);(2915-50-50;60;70;80;90);2915-3080;(2515-10;11;30;31-09;11;13;15;17;19);(2515-12;32-09;11;13;15;17);(2515-14-09;11;13;15);(2515-34-11;13;15);(2715-10;11;30;31-09;11;13;15;17;19);(2715-12;32-09;11;13;15;17);(1115-12;14;32;34-11;13;15;17)自1090901生效】</text:p>
          </table:table-cell>
          <table:table-cell office:value-type="string" table:style-name="ce9">
            <text:p>組</text:p>
          </table:table-cell>
          <table:table-cell office:value-type="string" table:style-name="ce12">
            <text:p>衛署醫器製字第001144號+衛部醫器製字第005702號+006175號</text:p>
          </table:table-cell>
          <table:table-cell office:value-type="string" table:style-name="ce12">
            <text:p>聯合</text:p>
          </table:table-cell>
          <table:table-cell office:value-type="float" office:value="144250" table:style-name="ce34">
            <text:p>144,250<text:s/></text:p>
          </table:table-cell>
          <table:table-cell office:value-type="float" office:value="144250" table:style-name="ce34">
            <text:p>144,250<text:s/></text:p>
          </table:table-cell>
          <table:table-cell office:value-type="string" table:style-name="ce12">
            <text:p>擴增產品型號(2915-10-25;30;40;50;60;70;80;90);(2915-11;51-00;10;20;30;40;50;60;70;80;90);(2915-12;52-00;10;20);(2915-50-50;60;70;80;90);2915-3080;(2515-10;11;30;31-09;11;13;15;17;19);(2515-12;32-09;11;13;15;17);(2515-14-09;11;13;15);(2515-34-11;13;15);(2715-10;11;30;31-09;11;13;15;17;19);(2715-12;32-09;11;13;15;17);(1115-12;14;32;34-11;13;15;17)。</text:p>
          </table:table-cell>
          <table:table-cell office:value-type="string" table:style-name="ce12">
            <text:p>D106-2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4">
          <table:table-cell office:value-type="float" office:value="90" table:style-name="ce33">
            <text:p>90</text:p>
          </table:table-cell>
          <table:table-cell office:value-type="string" table:style-name="ce12">
            <text:p>FBKCM1101NU0</text:p>
          </table:table-cell>
          <table:table-cell office:value-type="string" table:style-name="ce12">
            <text:p>"聯合" 優士達腫瘤/重建型人工膝關節系統<text:s text:c="90"/></text:p>
          </table:table-cell>
          <table:table-cell office:value-type="string" table:style-name="ce12">
            <text:p>"UNITED" USTAR SYSTEM:CUSTOM MADE KNEE JOINT TUMOR PROSTHESIS<text:s text:c="59"/></text:p>
          </table:table-cell>
          <table:table-cell office:value-type="string" table:style-name="ce12">
            <text:p>ANYSIZE;【(2915-10-25;30;40;50;60;70;80;90);(2915-11;51-00;10;20;30;40;50;60;70;80;90);(2915-12;52-00;10;20);(2915-50-50;60;70;80;90);2915-3080;(2515-10;11;30;31-09;11;13;15;17;19);(2515-12;32-09;11;13;15;17);(2515-14-09;11;13;15);(2515-34-11;13;15);(2715-10;11;30;31-09;11;13;15;17;19);(2715-12;32-09;11;13;15;17);(1115-12;14;32;34-11;13;15;17)自1090901生效】</text:p>
            <text:p/>
          </table:table-cell>
          <table:table-cell office:value-type="string" table:style-name="ce9">
            <text:p>組</text:p>
          </table:table-cell>
          <table:table-cell office:value-type="string" table:style-name="ce12">
            <text:p>衛署醫器製字第001119號+002662號+衛部醫器製字第005714號+006175號</text:p>
          </table:table-cell>
          <table:table-cell office:value-type="string" table:style-name="ce12">
            <text:p>聯合</text:p>
          </table:table-cell>
          <table:table-cell office:value-type="float" office:value="177137" table:style-name="ce34">
            <text:p>177,137<text:s/></text:p>
          </table:table-cell>
          <table:table-cell office:value-type="float" office:value="177137" table:style-name="ce34">
            <text:p>177,137<text:s/></text:p>
          </table:table-cell>
          <table:table-cell office:value-type="string" table:style-name="ce12">
            <text:p>擴增產品型號(2915-10-25;30;40;50;60;70;80;90);(2915-11;51-00;10;20;30;40;50;60;70;80;90);(2915-12;52-00;10;20);(2915-50-50;60;70;80;90);2915-3080;(2515-10;11;30;31-09;11;13;15;17;19);(2515-12;32-09;11;13;15;17);(2515-14-09;11;13;15);(2515-34-11;13;15);(2715-10;11;30;31-09;11;13;15;17;19);(2715-12;32-09;11;13;15;17);(1115-12;14;32;34-11;13;15;17)。</text:p>
          </table:table-cell>
          <table:table-cell office:value-type="string" table:style-name="ce12">
            <text:p>D108-2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91" table:style-name="ce33">
            <text:p>91</text:p>
          </table:table-cell>
          <table:table-cell office:value-type="string" table:style-name="ce12">
            <text:p>FPP027171NS1</text:p>
          </table:table-cell>
          <table:table-cell office:value-type="string" table:style-name="ce12">
            <text:p>"信迪思"下顎固定系統:下頷骨重建型直型骨板 12;20 孔<text:s text:c="78"/></text:p>
          </table:table-cell>
          <table:table-cell office:value-type="string" table:style-name="ce12">
            <text:p>"SYNTHES"MATRIX MANDIBLE SYSTEM:12;20 HOLES PLATE</text:p>
            <text:p><text:s text:c="71"/></text:p>
          </table:table-cell>
          <table:table-cell office:value-type="string" table:style-name="ce12">
            <text:p>04.503.717;04.503.729;(04.503.770;771自1090901起生效)</text:p>
          </table:table-cell>
          <table:table-cell office:value-type="string" table:style-name="ce9">
            <text:p>個</text:p>
          </table:table-cell>
          <table:table-cell office:value-type="string" table:style-name="ce12">
            <text:p>衛署醫器輸字第020324號</text:p>
          </table:table-cell>
          <table:table-cell office:value-type="string" table:style-name="ce12">
            <text:p>壯生</text:p>
          </table:table-cell>
          <table:table-cell office:value-type="float" office:value="4179" table:style-name="ce34">
            <text:p>4,179<text:s/></text:p>
          </table:table-cell>
          <table:table-cell office:value-type="float" office:value="4179" table:style-name="ce34">
            <text:p>4,179<text:s/></text:p>
          </table:table-cell>
          <table:table-cell office:value-type="string" table:style-name="ce12">
            <text:p>擴增產品型號04.503.770;771</text:p>
          </table:table-cell>
          <table:table-cell office:value-type="string" table:style-name="ce12">
            <text:p>D201-1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92" table:style-name="ce33">
            <text:p>92</text:p>
          </table:table-cell>
          <table:table-cell office:value-type="string" table:style-name="ce12">
            <text:p>FPP034503NS1</text:p>
          </table:table-cell>
          <table:table-cell office:value-type="string" table:style-name="ce12">
            <text:p>"信迪思"下顎固定系統:重建型多角度骨板7+23孔<text:s text:c="85"/></text:p>
          </table:table-cell>
          <table:table-cell office:value-type="string" table:style-name="ce12">
            <text:p>"SYNTHES"MATRIX MANDIBLE SYSTEM:RCCONSTRUCTION PLATE 7+23HOLES</text:p>
            <text:p><text:s text:c="58"/></text:p>
          </table:table-cell>
          <table:table-cell office:value-type="string" table:style-name="ce12">
            <text:p>04.503.732;04.503.733;04.503.739;04.503.740;(04.503.772;773自1090901起生效)</text:p>
          </table:table-cell>
          <table:table-cell office:value-type="string" table:style-name="ce9">
            <text:p>個</text:p>
          </table:table-cell>
          <table:table-cell office:value-type="string" table:style-name="ce12">
            <text:p>衛署醫器輸字第020324號</text:p>
          </table:table-cell>
          <table:table-cell office:value-type="string" table:style-name="ce12">
            <text:p>壯生</text:p>
          </table:table-cell>
          <table:table-cell office:value-type="float" office:value="6067" table:style-name="ce34">
            <text:p>6,067<text:s/></text:p>
          </table:table-cell>
          <table:table-cell office:value-type="float" office:value="6067" table:style-name="ce34">
            <text:p>6,067<text:s/></text:p>
          </table:table-cell>
          <table:table-cell office:value-type="string" table:style-name="ce12">
            <text:p>擴增產品型號04.503.772;773</text:p>
          </table:table-cell>
          <table:table-cell office:value-type="string" table:style-name="ce12">
            <text:p>D201-1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93" table:style-name="ce33">
            <text:p>93</text:p>
          </table:table-cell>
          <table:table-cell office:value-type="string" table:style-name="ce12">
            <text:p>CMB02ACE13UF</text:p>
          </table:table-cell>
          <table:table-cell office:value-type="string" table:style-name="ce12">
            <text:p>"彼娜波"彼娜波系統(再灌流導管5MAXACE)<text:s text:c="91"/></text:p>
          </table:table-cell>
          <table:table-cell office:value-type="string" table:style-name="ce12">
            <text:p>"Penumbra" Penumbra System MAX(Reperfusion Catheter 5MAXACE)<text:s text:c="60"/></text:p>
          </table:table-cell>
          <table:table-cell office:value-type="string" table:style-name="ce12">
            <text:p>5MAXACE-132;127;125(擴增型號5MAXACE068;5MAXACE068L127;5MAXACE068L125自1070501日生效)(擴增產品型號5MAXJET7;5MAXJET7L127;5MAXJET7L125;5MAXJET7L120;5MAXJET7L115自109年9月1日生效)</text:p>
            <text:p/>
          </table:table-cell>
          <table:table-cell office:value-type="string" table:style-name="ce9">
            <text:p>條</text:p>
          </table:table-cell>
          <table:table-cell office:value-type="string" table:style-name="ce12">
            <text:p>衛部醫器輸字第026556號</text:p>
          </table:table-cell>
          <table:table-cell office:value-type="string" table:style-name="ce12">
            <text:p>科達</text:p>
          </table:table-cell>
          <table:table-cell office:value-type="float" office:value="82999" table:style-name="ce34">
            <text:p>82,999<text:s/></text:p>
          </table:table-cell>
          <table:table-cell office:value-type="float" office:value="82999" table:style-name="ce34">
            <text:p>82,999<text:s/></text:p>
          </table:table-cell>
          <table:table-cell office:value-type="string" table:style-name="ce12">
            <text:p>擴增產品型號5MAXJET7;5MAXJET7L127;5MAXJET7L125;5MAXJET7L120;5MAXJET7L115。</text:p>
          </table:table-cell>
          <table:table-cell office:value-type="string" table:style-name="ce12">
            <text:p>I203-12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9">
          <table:table-cell office:value-type="float" office:value="94" table:style-name="ce33">
            <text:p>94</text:p>
          </table:table-cell>
          <table:table-cell office:value-type="string" table:style-name="ce12">
            <text:p>CMV01DED339G</text:p>
          </table:table-cell>
          <table:table-cell office:value-type="string" table:style-name="ce12">
            <text:p>"艾康蒂"德瑞佛栓塞裝置<text:s text:c="106"/></text:p>
          </table:table-cell>
          <table:table-cell office:value-type="string" table:style-name="ce12">
            <text:p>"Acandis" Derivo Embolisation Device<text:s text:c="84"/></text:p>
          </table:table-cell>
          <table:table-cell office:value-type="string" table:style-name="ce12">
            <text:p>(01-000-330:344)(01-000-360:367)(01-000-381:385)(01-000-408:411)(01-000415)(擴增產品型號01-000416;01-000417;01-000418;01-000420;01-000421;01-000422;01-000423;01-000424;01-000426;01-000427;01-000428;01-000429;01-000430;01-000432;01-000433自109年9月1日生效)</text:p>
          </table:table-cell>
          <table:table-cell office:value-type="string" table:style-name="ce9">
            <text:p>組</text:p>
          </table:table-cell>
          <table:table-cell office:value-type="string" table:style-name="ce12">
            <text:p>衛部醫器輸字第031373號</text:p>
          </table:table-cell>
          <table:table-cell office:value-type="string" table:style-name="ce12">
            <text:p>興東</text:p>
          </table:table-cell>
          <table:table-cell office:value-type="float" office:value="363553" table:style-name="ce34">
            <text:p>363,553<text:s/></text:p>
          </table:table-cell>
          <table:table-cell office:value-type="float" office:value="363553" table:style-name="ce34">
            <text:p>363,553<text:s/></text:p>
          </table:table-cell>
          <table:table-cell office:value-type="string" table:style-name="ce12">
            <text:p>擴增產品型號01-000416;01-000417;01-000418;01-000420;01-000421;01-000422;01-000423;01-000424;01-000426;01-000427;01-000428;01-000429;01-000430;01-000432;01-0004333。</text:p>
          </table:table-cell>
          <table:table-cell office:value-type="string" table:style-name="ce12">
            <text:p>I203-15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95" table:style-name="ce33">
            <text:p>95</text:p>
          </table:table-cell>
          <table:table-cell office:value-type="string" table:style-name="ce12">
            <text:p>CMV04M003NCK</text:p>
          </table:table-cell>
          <table:table-cell office:value-type="string" table:style-name="ce12">
            <text:p>"曲克"彈簧栓塞<text:s text:c="114"/></text:p>
          </table:table-cell>
          <table:table-cell office:value-type="string" table:style-name="ce12">
            <text:p>"COOK" TORNADO EMBOLIZATION MICROCOILS<text:s text:c="82"/></text:p>
          </table:table-cell>
          <table:table-cell office:value-type="string" table:style-name="ce12">
            <text:p>MWCE-35/38-XX-TORNADOMWCE-35/38-XX-TORNADO(產品型號重整為MWCE-35-4/3-TORNADO;MWCE-35-5/3-TORNADO;MWCE-35-6/3-TORNADO;MWCE-35-7/3-TORNADO;MWCE-35-8/4-TORNADO;MWCE-35-8/5-TORNADO;MWCE-35-10/5-TORNADO自109年9月1日生效)</text:p>
          </table:table-cell>
          <table:table-cell office:value-type="string" table:style-name="ce9">
            <text:p>EA</text:p>
          </table:table-cell>
          <table:table-cell office:value-type="string" table:style-name="ce12">
            <text:p>衛署醫器輸字第009447號</text:p>
          </table:table-cell>
          <table:table-cell office:value-type="string" table:style-name="ce12">
            <text:p>曲克</text:p>
          </table:table-cell>
          <table:table-cell office:value-type="float" office:value="2879" table:style-name="ce34">
            <text:p>2,879<text:s/></text:p>
          </table:table-cell>
          <table:table-cell office:value-type="float" office:value="2879" table:style-name="ce34">
            <text:p>2,879<text:s/></text:p>
          </table:table-cell>
          <table:table-cell office:value-type="string" table:style-name="ce12">
            <text:p>產品型號重整為MWCE-35-4/3-TORNADO;MWCE-35-5/3-TORNADO;MWCE-35-6/3-TORNADO;MWCE-35-7/3-TORNADO;MWCE-35-8/4-TORNADO;MWCE-35-8/5-TORNADO;MWCE-35-10/5-TORNADO</text:p>
          </table:table-cell>
          <table:table-cell office:value-type="string" table:style-name="ce12">
            <text:p>I203-1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96" table:style-name="ce33">
            <text:p>96</text:p>
          </table:table-cell>
          <table:table-cell office:value-type="string" table:style-name="ce12">
            <text:p>TSS01GS301FS</text:p>
          </table:table-cell>
          <table:table-cell office:value-type="string" table:style-name="ce12">
            <text:p>瑞特血糖監測系統-血糖測試片GS300(10片、25片、50片、75片、100片、200片/盒)<text:s text:c="55"/></text:p>
          </table:table-cell>
          <table:table-cell office:value-type="string" table:style-name="ce12">
            <text:p>Rightest Blood Glucose Monitoring System-Blood Glucose Test Strip GS300<text:s/></text:p>
            <text:p><text:s text:c="48"/></text:p>
          </table:table-cell>
          <table:table-cell office:value-type="string" table:style-name="ce12">
            <text:p>GS300+;(GS300+自1090901變更為GS300)</text:p>
          </table:table-cell>
          <table:table-cell office:value-type="string" table:style-name="ce9">
            <text:p>片</text:p>
          </table:table-cell>
          <table:table-cell office:value-type="string" table:style-name="ce12">
            <text:p>衛部醫器製字第005595號</text:p>
          </table:table-cell>
          <table:table-cell office:value-type="string" table:style-name="ce12">
            <text:p>華廣</text:p>
          </table:table-cell>
          <table:table-cell office:value-type="float" office:value="8.1" table:style-name="ce35">
            <text:p>8.1<text:s/></text:p>
          </table:table-cell>
          <table:table-cell office:value-type="float" office:value="8.1" table:style-name="ce35">
            <text:p>8.1<text:s/></text:p>
          </table:table-cell>
          <table:table-cell office:value-type="string" table:style-name="ce12">
            <text:p>變更產品型號為GS300。</text:p>
          </table:table-cell>
          <table:table-cell office:value-type="string" table:style-name="ce12">
            <text:p>T101-1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16">
          <table:table-cell office:value-type="float" office:value="97" table:style-name="ce33">
            <text:p>97</text:p>
          </table:table-cell>
          <table:table-cell office:value-type="string" table:style-name="ce12">
            <text:p>FBSF4B0001RK</text:p>
          </table:table-cell>
          <table:table-cell office:value-type="string" table:style-name="ce12">
            <text:p>瑞寶億腰椎內固定系統-椎弓螺釘(固定釘)<text:s text:c="91"/></text:p>
          </table:table-cell>
          <table:table-cell office:value-type="string" table:style-name="ce12">
            <text:p>Reborn Essence Lumbar Fixation System-Pedicle Screw(Titanium)<text:s text:c="59"/></text:p>
          </table:table-cell>
          <table:table-cell office:value-type="string" table:style-name="ce12">
            <text:p>440-6040;6245;6550;7035;40;550;660-(5035;6040;45;6240;45;50;6550;7035;40);660-7045(660-5040;5045;5050;5530;5535;5540;5545;5550;6030;6035;6050;6530;6535;6540;6545;6555;6560;7030;7050;7055;7060;7530;7535;7540;7545;7550;7555;7560;8030;8035;8040;8045;8050;8055;8060自1060901起生效);【(440-45-30;35;40;45;50);(440-50-30;35;40;45;50);(440-55-30;35;40;45;50);(440-60-30;35;45;50);(440-65-30;35;40;45;55;60);(440-70-30;45;50;55;60);(440-75-30;35;40;45;50;55;60);(440-80-30;35;40;45;50;55;60);(550-45-30;35;40;45;50);(550-50-30;40;45;50);(550-55-30;35;40;45;50);(550-60-30;35;50);(550-65-30;35;40;45;55;60);(550-70-30;45;50;55;60);(550-75-30;35;40;45;50;55;60);(550-80-30;35;40;45;50;55;60);(660-45-20;25;30)自1090901生效)】</text:p>
            <text:p/>
            <text:p/>
          </table:table-cell>
          <table:table-cell office:value-type="string" table:style-name="ce9">
            <text:p>支</text:p>
          </table:table-cell>
          <table:table-cell office:value-type="string" table:style-name="ce12">
            <text:p>衛署醫器製字第002799號</text:p>
          </table:table-cell>
          <table:table-cell office:value-type="string" table:style-name="ce12">
            <text:p>寶億生技</text:p>
          </table:table-cell>
          <table:table-cell office:value-type="float" office:value="3114" table:style-name="ce34">
            <text:p>3,114<text:s/></text:p>
          </table:table-cell>
          <table:table-cell office:value-type="float" office:value="3114" table:style-name="ce34">
            <text:p>3,114<text:s/></text:p>
          </table:table-cell>
          <table:table-cell office:value-type="string" table:style-name="ce12">
            <text:p>擴增產品型號(440-45-30;35;40;45;50);(440-50-30;35;40;45;50);(440-55-30;35;40;45;50);(440-60-30;35;45;50);(440-65-30;35;40;45;55;60);(440-70-30;45;50;55;60);(440-75-30;35;40;45;50;55;60);(440-80-30;35;40;45;50;55;60);(550-45-30;35;40;45;50);(550-50-30;40;45;50);(550-55-30;35;40;45;50);(550-60-30;35;50);(550-65-30;35;40;45;55;60);(550-70-30;45;50;55;60);(550-75-30;35;40;45;50;55;60);(550-80-30;35;40;45;50;55;60);(660-45-20;25;30)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17">
          <table:table-cell office:value-type="float" office:value="98" table:style-name="ce36">
            <text:p>98</text:p>
          </table:table-cell>
          <table:table-cell office:value-type="string" table:style-name="ce37">
            <text:p>FBSF4BA001RK</text:p>
          </table:table-cell>
          <table:table-cell office:value-type="string" table:style-name="ce37">
            <text:p>瑞寶億腰椎內固定系統/(椎弓)萬向固定螺釘<text:s text:c="89"/></text:p>
          </table:table-cell>
          <table:table-cell office:value-type="string" table:style-name="ce37">
            <text:p>ReBorn Essence Lumbar Fixation System/Poly Axial Screw(Titanium Spinal Screw)<text:s text:c="43"/></text:p>
          </table:table-cell>
          <table:table-cell office:value-type="string" table:number-columns-spanned="1" table:number-rows-spanned="2" table:style-name="ce54">
            <text:p>240-4530;5035;5535;40;6040;45;6240;45;50;6545;50;7035;40;45【併入原特材代碼FBSF4BA011RK之產品型號後，型號重整:(240-4530;4535;4540;4545;4550;5030;5035;5040;5045;5050;5530;5535;5540;5545;5550;6030;6035;6040;6045;6050;6240;6245;6250;6530;6535;6540;6545;6550;6555;6560;7030;7035;7040;7045;7050;7055;7060;7530;7535;7540;7545;7550;7555;7560;8030;8035;8040;8045;8050;8055;8060)並擴增產品型號：241-4530;4535;4540;4545;4550;5030;5035;5040;5045;5050;5530;5535;5540;5545;5550;6030;6035;6040;6045;6050;6240;6245;6250;6530;6535;6540;6545;6550;6555;6560;7030;7035;7040;7045;7050;7055;7060;7530;7535;7540;7545;7550;7555;7560;8030;8035;8040;8045;8050;8055;8060自1061101生效】;(240-4520;4525;7580;7590;7510自1090501生效);【(240-45-20;25;30;35;40;45;50-B);(240-50-30;35;40;45;50-B);(240-55-30;35;40;45;50-B);(240-60-30;35;40;45;50-B);(240-62-40;45;50-B);(240-65-30;35;40;45;50;55;60-B);(240-70-30;35;40;45;50;55;60-B);(240-75-30;35;40;45;50;55;60;80;90;10-B)自1090901生效)】</text:p>
            <text:p/>
            <text:p/>
          </table:table-cell>
          <table:table-cell office:value-type="string" table:style-name="ce37">
            <text:p>支</text:p>
          </table:table-cell>
          <table:table-cell office:value-type="string" table:style-name="ce37">
            <text:p>衛署醫器製字第002799號</text:p>
          </table:table-cell>
          <table:table-cell office:value-type="string" table:style-name="ce37">
            <text:p>寶億生技</text:p>
          </table:table-cell>
          <table:table-cell office:value-type="float" office:value="4465" table:style-name="ce38">
            <text:p>4,465<text:s/></text:p>
          </table:table-cell>
          <table:table-cell office:value-type="float" office:value="4465" table:style-name="ce38">
            <text:p>4,465<text:s/></text:p>
          </table:table-cell>
          <table:table-cell office:value-type="string" table:style-name="ce37">
            <text:p>擴增產品型號(240-45-20;25;30;35;40;45;50-B);(240-50-30;35;40;45;50-B);(240-55-30;35;40;45;50-B);(240-60-30;35;40;45;50-B);(240-62-40;45;50-B);(240-65-30;35;40;45;50;55;60-B);(240-70-30;35;40;45;50;55;60-B);(240-75-30;35;40;45;50;55;60;80;90;10-B)</text:p>
          </table:table-cell>
          <table:table-cell office:value-type="string" table:style-name="ce37">
            <text:p>D112-1</text:p>
          </table:table-cell>
          <table:table-cell office:value-type="string" table:style-name="ce37">
            <text:p>109/9/1</text:p>
          </table:table-cell>
          <table:table-cell table:number-columns-repeated="16371" table:style-name="ce15"/>
        </table:table-row>
        <table:table-row table:style-name="ro18">
          <table:table-cell table:style-name="ce33"/>
          <table:table-cell table:number-columns-repeated="3" table:style-name="ce39"/>
          <table:covered-table-cell/>
          <table:table-cell table:number-columns-repeated="3" table:style-name="ce39"/>
          <table:table-cell table:number-columns-repeated="2" table:style-name="ce40"/>
          <table:table-cell table:number-columns-repeated="3" table:style-name="ce39"/>
          <table:table-cell table:number-columns-repeated="16371" table:style-name="ce15"/>
        </table:table-row>
        <table:table-row table:style-name="ro19">
          <table:table-cell office:value-type="float" office:value="99" table:style-name="ce33">
            <text:p>99</text:p>
          </table:table-cell>
          <table:table-cell office:value-type="string" table:style-name="ce41">
            <text:p>FBSF4BA007RK</text:p>
          </table:table-cell>
          <table:table-cell office:value-type="string" table:style-name="ce41">
            <text:p>瑞寶億腰椎內固定系統-中空萬向螺釘<text:s text:c="95"/></text:p>
          </table:table-cell>
          <table:table-cell office:value-type="string" table:style-name="ce41">
            <text:p>Reborn Essence Lumbar Fixation System-Cannulated Axial Screw<text:s text:c="60"/></text:p>
          </table:table-cell>
          <table:table-cell office:value-type="string" table:style-name="ce41">
            <text:p>280-4530;5035;5535;5540;6040;6045;6240;6245;6250;6545;6550;7035;7040;7045(280-5545;5550;6535;6540;7050自106.05.01生效)(280-4535;4540;4545;4550;5030;5040;5045;5050;5530;6030;6035;6050;6530;6555;6560;7030;7055;7060;7530;7535;7540;7545;7550;7560;8030;8035;8040;8045;8050;8055;8060自1060901起生效);【(280-55-30;35;40;45;50-B;G);(280-60-30;35;40;45;50-B;G);(280-62-40;45;50-B;G);(280-65-30;35;40;45;50;55;60-B;G);(280-70-30;35;40;45;50;55;60-B;G);(280-75-30;35;40;45;50;55;60-B;G)自1090901生效)】</text:p>
            <text:p/>
          </table:table-cell>
          <table:table-cell office:value-type="string" table:style-name="ce33">
            <text:p>個</text:p>
          </table:table-cell>
          <table:table-cell office:value-type="string" table:style-name="ce41">
            <text:p>衛署醫器製字第002799號</text:p>
          </table:table-cell>
          <table:table-cell office:value-type="string" table:style-name="ce41">
            <text:p>寶億生技</text:p>
          </table:table-cell>
          <table:table-cell office:value-type="float" office:value="4465" table:style-name="ce42">
            <text:p>4,465<text:s/></text:p>
          </table:table-cell>
          <table:table-cell office:value-type="float" office:value="4465" table:style-name="ce42">
            <text:p>4,465<text:s/></text:p>
          </table:table-cell>
          <table:table-cell office:value-type="string" table:style-name="ce41">
            <text:p>擴增產品型號(280-55-30;35;40;45;50-B;G);(280-60-30;35;40;45;50-B;G);(280-62-40;45;50-B;G);(280-65-30;35;40;45;50;55;60-B;G);(280-70-30;35;40;45;50;55;60-B;G);(280-75-30;35;40;45;50;55;60-B;G)</text:p>
          </table:table-cell>
          <table:table-cell office:value-type="string" table:style-name="ce41">
            <text:p>D112-1</text:p>
          </table:table-cell>
          <table:table-cell office:value-type="string" table:style-name="ce41">
            <text:p>109/9/1</text:p>
          </table:table-cell>
          <table:table-cell table:number-columns-repeated="16371" table:style-name="ce15"/>
        </table:table-row>
        <table:table-row table:style-name="ro11">
          <table:table-cell office:value-type="float" office:value="100" table:style-name="ce33">
            <text:p>100</text:p>
          </table:table-cell>
          <table:table-cell office:value-type="string" table:style-name="ce12">
            <text:p>FBSF4BA008RK</text:p>
          </table:table-cell>
          <table:table-cell office:value-type="string" table:style-name="ce12">
            <text:p>瑞寶億腰椎內固定系統:椎弓根螺釘<text:s text:c="97"/></text:p>
          </table:table-cell>
          <table:table-cell office:value-type="string" table:style-name="ce12">
            <text:p>"REBORN ESSENCE"LUMBAR FIXATION SYSTEM:PEDICLE LONG SCREW<text:s text:c="63"/></text:p>
          </table:table-cell>
          <table:table-cell office:value-type="string" table:style-name="ce12">
            <text:p>661;662-(45;50;55;60-30;35;40;45;50)(6240;45;50);(65;70;75;80-30;35;40;45;50;55;60);【(661-45-30;35;40;45;50-A);(661-50-30;35;40;45;50-A);(661-55-30;35;40;45;50-A);(661-60-30;35;40;45;50-A);(661-62-40;45;50-A);(661-65-30;35;40;45;50;55;60-A);(661-70-30;35;40;45;50;55;60-A);(661-75-30;35;40;45;50;55;60-A)自1090901生效)】</text:p>
          </table:table-cell>
          <table:table-cell office:value-type="string" table:style-name="ce9">
            <text:p>支</text:p>
          </table:table-cell>
          <table:table-cell office:value-type="string" table:style-name="ce12">
            <text:p>衛署醫器製字第002799號</text:p>
          </table:table-cell>
          <table:table-cell office:value-type="string" table:style-name="ce12">
            <text:p>寶億生技</text:p>
          </table:table-cell>
          <table:table-cell office:value-type="float" office:value="4465" table:style-name="ce34">
            <text:p>4,465<text:s/></text:p>
          </table:table-cell>
          <table:table-cell office:value-type="float" office:value="4465" table:style-name="ce34">
            <text:p>4,465<text:s/></text:p>
          </table:table-cell>
          <table:table-cell office:value-type="string" table:style-name="ce12">
            <text:p>擴增產品型號(661-45-30;35;40;45;50-A);(661-50-30;35;40;45;50-A);(661-55-30;35;40;45;50-A);(661-60-30;35;40;45;50-A);(661-62-40;45;50-A);(661-65-30;35;40;45;50;55;60-A);(661-70-30;35;40;45;50;55;60-A);(661-75-30;35;40;45;50;55;60-A)</text:p>
          </table:table-cell>
          <table:table-cell office:value-type="string" table:style-name="ce12">
            <text:p>D112-1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7">
          <table:table-cell office:value-type="float" office:value="101" table:style-name="ce33">
            <text:p>101</text:p>
          </table:table-cell>
          <table:table-cell office:value-type="string" table:style-name="ce12">
            <text:p>FBSF4BA012RK</text:p>
          </table:table-cell>
          <table:table-cell office:value-type="string" table:style-name="ce12">
            <text:p>瑞寶億腰椎內固定系統:中空萬向螺釘<text:s text:c="95"/></text:p>
          </table:table-cell>
          <table:table-cell office:value-type="string" table:style-name="ce12">
            <text:p>"REBORN ESSENCE"LUMBAR FIXATION SYSTEM:CANNULATED POLY AXIAL SCREW<text:s text:c="54"/></text:p>
          </table:table-cell>
          <table:table-cell office:value-type="string" table:style-name="ce12">
            <text:p>(281-45;50;55;60;65-30;35;40;45;50)(281-62-40;45;50);(281-65-55;60)(281-70;75;80-30;35;40;45;50;55;60)［（281-55;60;65;70;75-30;35-F;G）（281-55;60;62;65;70;75-40;45;50-F;G）（281-65;70;75-55;60-F;G）自107年11月1日生效］;【(281-55-30;35;40;45;50-K);(281-60-30;35;40;45;50-K);(281-62-40;45;50-K);(281-65-30;35;40;45;50;55;60-K);(281-70-30;35;40;45;50;55;60-K);(281-75-30;35;40;45;50;55;60-K)自1090901生效)】</text:p>
          </table:table-cell>
          <table:table-cell office:value-type="string" table:style-name="ce9">
            <text:p>支</text:p>
          </table:table-cell>
          <table:table-cell office:value-type="string" table:style-name="ce12">
            <text:p>衛署醫器製字第002799號</text:p>
          </table:table-cell>
          <table:table-cell office:value-type="string" table:style-name="ce12">
            <text:p>寶億生技</text:p>
          </table:table-cell>
          <table:table-cell office:value-type="float" office:value="11812" table:style-name="ce34">
            <text:p>11,812<text:s/></text:p>
          </table:table-cell>
          <table:table-cell office:value-type="float" office:value="11812" table:style-name="ce34">
            <text:p>11,812<text:s/></text:p>
          </table:table-cell>
          <table:table-cell office:value-type="string" table:style-name="ce12">
            <text:p>擴增產品型號(281-55-30;35;40;45;50-K);(281-60-30;35;40;45;50-K);(281-62-40;45;50-K);(281-65-30;35;40;45;50;55;60-K);(281-70-30;35;40;45;50;55;60-K);(281-75-30;35;40;45;50;55;60-K)</text:p>
          </table:table-cell>
          <table:table-cell office:value-type="string" table:style-name="ce12">
            <text:p>D112-5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102" table:style-name="ce33">
            <text:p>102</text:p>
          </table:table-cell>
          <table:table-cell office:value-type="string" table:style-name="ce12">
            <text:p>FBSF11006LXP</text:p>
          </table:table-cell>
          <table:table-cell office:value-type="string" table:style-name="ce12">
            <text:p>"寶楠"阿姆斯壯脊椎後路固定系統:二節<text:s text:c="93"/></text:p>
          </table:table-cell>
          <table:table-cell office:value-type="string" table:style-name="ce12">
            <text:p>"PAONAN"ARMSTRONG POSTERIOR SPINAL FIXATION SYSTEM(S*4+R*2)<text:s text:c="2"/></text:p>
            <text:p><text:s text:c="59"/></text:p>
          </table:table-cell>
          <table:table-cell office:value-type="string" table:style-name="ce12">
            <text:p>FBSF411063XP;FBSF411064XP;FBSF216003XP;(FBSF412261XP自1090901生效)</text:p>
          </table:table-cell>
          <table:table-cell office:value-type="string" table:style-name="ce9">
            <text:p>組</text:p>
          </table:table-cell>
          <table:table-cell office:value-type="string" table:style-name="ce12">
            <text:p>衛署醫器製字第004051號</text:p>
          </table:table-cell>
          <table:table-cell office:value-type="string" table:style-name="ce12">
            <text:p>寶楠</text:p>
          </table:table-cell>
          <table:table-cell office:value-type="float" office:value="23358" table:style-name="ce34">
            <text:p>23,358<text:s/></text:p>
          </table:table-cell>
          <table:table-cell office:value-type="float" office:value="23358" table:style-name="ce34">
            <text:p>23,358<text:s/></text:p>
          </table:table-cell>
          <table:table-cell office:value-type="string" table:style-name="ce12">
            <text:p>擴增產品型號FBSF412261XP</text:p>
          </table:table-cell>
          <table:table-cell office:value-type="string" table:style-name="ce12">
            <text:p>D112-1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103" table:style-name="ce33">
            <text:p>103</text:p>
          </table:table-cell>
          <table:table-cell office:value-type="string" table:style-name="ce12">
            <text:p>FBSF11007LXP</text:p>
          </table:table-cell>
          <table:table-cell office:value-type="string" table:style-name="ce12">
            <text:p>"寶楠"阿姆斯壯脊椎後路固定系統:三節<text:s text:c="93"/></text:p>
          </table:table-cell>
          <table:table-cell office:value-type="string" table:style-name="ce12">
            <text:p>"PAONAN"ARMSTRONG POSTERIOR SPINAL FIXATION SYSTEM(S*6+R*2)<text:s/></text:p>
            <text:p><text:s text:c="60"/></text:p>
          </table:table-cell>
          <table:table-cell office:value-type="string" table:style-name="ce12">
            <text:p>FBSF411063XP;FBSF411064XP;FBSF216003XP;(FBSF412261XP自1090901生效)</text:p>
          </table:table-cell>
          <table:table-cell office:value-type="string" table:style-name="ce9">
            <text:p>組</text:p>
          </table:table-cell>
          <table:table-cell office:value-type="string" table:style-name="ce12">
            <text:p>衛署醫器製字第004051號</text:p>
          </table:table-cell>
          <table:table-cell office:value-type="string" table:style-name="ce12">
            <text:p>寶楠</text:p>
          </table:table-cell>
          <table:table-cell office:value-type="float" office:value="34118" table:style-name="ce34">
            <text:p>34,118<text:s/></text:p>
          </table:table-cell>
          <table:table-cell office:value-type="float" office:value="34118" table:style-name="ce34">
            <text:p>34,118<text:s/></text:p>
          </table:table-cell>
          <table:table-cell office:value-type="string" table:style-name="ce12">
            <text:p>擴增產品型號FBSF412261XP</text:p>
          </table:table-cell>
          <table:table-cell office:value-type="string" table:style-name="ce12">
            <text:p>D112-1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104" table:style-name="ce33">
            <text:p>104</text:p>
          </table:table-cell>
          <table:table-cell office:value-type="string" table:style-name="ce12">
            <text:p>CHR03RC014ED</text:p>
          </table:table-cell>
          <table:table-cell office:value-type="string" table:style-name="ce12">
            <text:p>"愛德華"逆行心臟痲痺套管<text:s text:c="104"/></text:p>
          </table:table-cell>
          <table:table-cell office:value-type="string" table:style-name="ce12">
            <text:p>"EDWARDS" RETROGRADE CARDIOPLEGIA CANNULAE<text:s text:c="78"/></text:p>
          </table:table-cell>
          <table:table-cell office:value-type="string" table:style-name="ce12">
            <text:p>MRC0-14;14T;14IT;NPC014;RC0-14M;14MT;RC2-012;014;RC2-014S;014LBS;014LB;RC2-012M;014M;014LBM;(擴增產品型號RC-09;09M，及刪除產品型號NPC014;RC0-14MT;RC2-014LBS;RC2-014LBM自1090901生效)。</text:p>
          </table:table-cell>
          <table:table-cell office:value-type="string" table:style-name="ce9">
            <text:p>組</text:p>
          </table:table-cell>
          <table:table-cell office:value-type="string" table:style-name="ce12">
            <text:p>衛署醫器輸字第009706號</text:p>
          </table:table-cell>
          <table:table-cell office:value-type="string" table:style-name="ce12">
            <text:p>台灣愛德華</text:p>
          </table:table-cell>
          <table:table-cell office:value-type="float" office:value="3129" table:style-name="ce34">
            <text:p>3,129<text:s/></text:p>
          </table:table-cell>
          <table:table-cell office:value-type="float" office:value="3129" table:style-name="ce34">
            <text:p>3,129<text:s/></text:p>
          </table:table-cell>
          <table:table-cell office:value-type="string" table:style-name="ce12">
            <text:p>擴增產品型號RC-09;09M，及刪除產品型號NPC014;RC0-14MT;RC2-014LBS;RC2-014LBM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9">
          <table:table-cell office:value-type="float" office:value="105" table:style-name="ce33">
            <text:p>105</text:p>
          </table:table-cell>
          <table:table-cell office:value-type="string" table:style-name="ce12">
            <text:p>CKUB2NHPNBSB</text:p>
          </table:table-cell>
          <table:table-cell office:value-type="string" table:style-name="ce12">
            <text:p>"波士頓科技"尼夫洛腎造口術氣球導管<text:s text:c="94"/></text:p>
          </table:table-cell>
          <table:table-cell office:value-type="string" table:style-name="ce12">
            <text:p>"BOSTON SCIENTIFIC" NEPHROMAX HIGH PRESSURE NEPHROSTOMY BALLOON CATHETER(WITH SHEATH)</text:p>
            <text:p/>
          </table:table-cell>
          <table:table-cell office:value-type="string" table:style-name="ce12">
            <text:p>M006210-1170;(M006210-1400;1420;1440自1090901生效)</text:p>
          </table:table-cell>
          <table:table-cell office:value-type="string" table:style-name="ce9">
            <text:p>組</text:p>
          </table:table-cell>
          <table:table-cell office:value-type="string" table:style-name="ce12">
            <text:p>衛署醫器輸字第013579號</text:p>
          </table:table-cell>
          <table:table-cell office:value-type="string" table:style-name="ce12">
            <text:p>荷商波士頓</text:p>
          </table:table-cell>
          <table:table-cell office:value-type="float" office:value="5068" table:style-name="ce34">
            <text:p>5,068<text:s/></text:p>
          </table:table-cell>
          <table:table-cell office:value-type="float" office:value="5068" table:style-name="ce34">
            <text:p>5,068<text:s/></text:p>
          </table:table-cell>
          <table:table-cell office:value-type="string" table:style-name="ce12">
            <text:p>擴增產品型號M006210-1400;1420;1440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106" table:style-name="ce33">
            <text:p>106</text:p>
          </table:table-cell>
          <table:table-cell office:value-type="string" table:style-name="ce12">
            <text:p>CKUS22614NSB</text:p>
          </table:table-cell>
          <table:table-cell office:value-type="string" table:style-name="ce12">
            <text:p>"波士頓科技"安普拉斯腎臟外套管<text:s text:c="98"/></text:p>
          </table:table-cell>
          <table:table-cell office:value-type="string" table:style-name="ce12">
            <text:p>"BOSTON SCIENTIFIC"AMPLATZ TYPE RENAL SHEATH SET/INDIVIDUAL SHEATHS</text:p>
            <text:p><text:s text:c="49"/></text:p>
          </table:table-cell>
          <table:table-cell office:value-type="string" table:style-name="ce12">
            <text:p>M0062601440:M0062601490;(型號重整M006260-1450;1460;1470;1480;1490;M006900-1230自1090901生效)</text:p>
          </table:table-cell>
          <table:table-cell office:value-type="string" table:style-name="ce9">
            <text:p>支</text:p>
          </table:table-cell>
          <table:table-cell office:value-type="string" table:style-name="ce12">
            <text:p>衛署醫器輸字第012798號</text:p>
          </table:table-cell>
          <table:table-cell office:value-type="string" table:style-name="ce12">
            <text:p>荷商波士頓</text:p>
          </table:table-cell>
          <table:table-cell office:value-type="float" office:value="818" table:style-name="ce34">
            <text:p>818<text:s/></text:p>
          </table:table-cell>
          <table:table-cell office:value-type="float" office:value="818" table:style-name="ce34">
            <text:p>818<text:s/></text:p>
          </table:table-cell>
          <table:table-cell office:value-type="string" table:style-name="ce12">
            <text:p>產品型號重新整理M006260-1450;1460;1470;1480;1490;M006900-1230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11">
          <table:table-cell office:value-type="float" office:value="107" table:style-name="ce33">
            <text:p>107</text:p>
          </table:table-cell>
          <table:table-cell office:value-type="string" table:style-name="ce12">
            <text:p>FHVD1PVSAVR5</text:p>
          </table:table-cell>
          <table:table-cell office:value-type="string" table:style-name="ce12">
            <text:p>"索倫"派西弗無縫線主動脈心臟瓣膜(整組-自付差額)<text:s text:c="81"/></text:p>
          </table:table-cell>
          <table:table-cell office:value-type="string" table:style-name="ce12">
            <text:p>"Sorin"Perceval S Sutureless Aortic Valve<text:s text:c="79"/></text:p>
          </table:table-cell>
          <table:table-cell office:value-type="string" table:style-name="ce12">
            <text:p>(PVS-21;23;25;27);(附件套組ICV-1345:1352);(COLLAPSER:ICV-1235;1236);(HOLDER:ICV-1242:1245);(POST-DILATIOONCATHETER:ICV-1148;1149;1170;1234;1216:1218;1241);(CLIP:ICV-1268);[型號重整:(瓣膜:PVS-21;23;25;27);(附件套組:ICV-1345:1352(含COLLAPSER;HOLDER;POST-DILATIOONCATHETER)自1090901生效]</text:p>
          </table:table-cell>
          <table:table-cell office:value-type="string" table:style-name="ce9">
            <text:p>組</text:p>
          </table:table-cell>
          <table:table-cell office:value-type="string" table:style-name="ce12">
            <text:p>衛部醫器輸字第027990號</text:p>
          </table:table-cell>
          <table:table-cell office:value-type="string" table:style-name="ce12">
            <text:p>中訊企業</text:p>
          </table:table-cell>
          <table:table-cell office:value-type="float" office:value="400000" table:style-name="ce34">
            <text:p>400,000<text:s/></text:p>
          </table:table-cell>
          <table:table-cell office:value-type="float" office:value="43613" table:style-name="ce34">
            <text:p>43,613<text:s/></text:p>
          </table:table-cell>
          <table:table-cell office:value-type="string" table:style-name="ce12">
            <text:p>產品型號重新整理為[(瓣膜:PVS-21;23;25;27);(附件套組:ICV-1345:1352)]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108" table:style-name="ce33">
            <text:p>108</text:p>
          </table:table-cell>
          <table:table-cell office:value-type="string" table:style-name="ce12">
            <text:p>CEE01NFEYSLL</text:p>
          </table:table-cell>
          <table:table-cell office:value-type="string" table:style-name="ce12">
            <text:p>"怡安"點滴輸液套(附免針式安全型加藥座)<text:s text:c="90"/></text:p>
          </table:table-cell>
          <table:table-cell office:value-type="string" table:style-name="ce12">
            <text:p>"LILY"INFUSION SET+NEEDLE FREE<text:s text:c="90"/></text:p>
          </table:table-cell>
          <table:table-cell office:value-type="string" table:style-name="ce12">
            <text:p>CIV-180EYS;(CIV-165EMYCS自1020101生效);(CIV-165EMYS自1030101生效);(CIV-180NSE;CIV-180NLE;CIV-165NSM;CIV-165NLM自1050301生效)(CIV-165EMYCS自1061001刪除);(CIV-165EMYSL自1090901生效)</text:p>
          </table:table-cell>
          <table:table-cell office:value-type="string" table:style-name="ce9">
            <text:p>個</text:p>
          </table:table-cell>
          <table:table-cell office:value-type="string" table:style-name="ce12">
            <text:p>衛署醫器製字第000899號</text:p>
          </table:table-cell>
          <table:table-cell office:value-type="string" table:style-name="ce12">
            <text:p>怡安</text:p>
          </table:table-cell>
          <table:table-cell office:value-type="float" office:value="37.700000000000003" table:style-name="ce35">
            <text:p>37.7<text:s/></text:p>
          </table:table-cell>
          <table:table-cell office:value-type="float" office:value="37.700000000000003" table:style-name="ce35">
            <text:p>37.7<text:s/></text:p>
          </table:table-cell>
          <table:table-cell office:value-type="string" table:style-name="ce12">
            <text:p>擴增產品型號CIV-165EMYSL。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109" table:style-name="ce33">
            <text:p>109</text:p>
          </table:table-cell>
          <table:table-cell office:value-type="string" table:style-name="ce12">
            <text:p>CEE01NVC22Q4</text:p>
          </table:table-cell>
          <table:table-cell office:value-type="string" table:style-name="ce12">
            <text:p>"尼得立斯"藥物準備系統輸液接頭-免針二代接頭插入針(無氣孔)<text:s text:c="71"/></text:p>
          </table:table-cell>
          <table:table-cell office:value-type="string" table:style-name="ce12">
            <text:p>"Needleless" Drug Preparation System and Needleless Injection Access Device<text:s text:c="45"/></text:p>
          </table:table-cell>
          <table:table-cell office:value-type="string" table:style-name="ce12">
            <text:p>IVC202;(IVC207;IVC208自1090901生效)</text:p>
          </table:table-cell>
          <table:table-cell office:value-type="string" table:style-name="ce9">
            <text:p>個</text:p>
          </table:table-cell>
          <table:table-cell office:value-type="string" table:style-name="ce12">
            <text:p>衛部醫器製字第005723號</text:p>
          </table:table-cell>
          <table:table-cell office:value-type="string" table:style-name="ce12">
            <text:p>尼得立斯</text:p>
          </table:table-cell>
          <table:table-cell office:value-type="float" office:value="70" table:style-name="ce34">
            <text:p>70<text:s/></text:p>
          </table:table-cell>
          <table:table-cell office:value-type="float" office:value="70" table:style-name="ce34">
            <text:p>70<text:s/></text:p>
          </table:table-cell>
          <table:table-cell office:value-type="string" table:style-name="ce12">
            <text:p>擴增產品型號IVC207;IVC208。</text:p>
          </table:table-cell>
          <table:table-cell office:value-type="string" table:style-name="ce12">
            <text:p>I302-1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8">
          <table:table-cell office:value-type="float" office:value="110" table:style-name="ce33">
            <text:p>110</text:p>
          </table:table-cell>
          <table:table-cell office:value-type="string" table:style-name="ce12">
            <text:p>CGS016207DM4</text:p>
          </table:table-cell>
          <table:table-cell office:value-type="string" table:style-name="ce12">
            <text:p>"美敦力"導線導引器<text:s text:c="110"/></text:p>
          </table:table-cell>
          <table:table-cell office:value-type="string" table:style-name="ce12">
            <text:p>"MEDTRONIC" PERCUTANEOUS LEAD INTRODUCERS<text:s text:c="79"/></text:p>
          </table:table-cell>
          <table:table-cell office:value-type="string" table:style-name="ce12">
            <text:p>6207D:6212D;(型號重整為62-07;08;09;10;11-D1自1090901生效)(62-07;08;09;10;11-BTK-D1自1090901生效)</text:p>
            <text:p/>
          </table:table-cell>
          <table:table-cell office:value-type="string" table:style-name="ce9">
            <text:p>組</text:p>
          </table:table-cell>
          <table:table-cell office:value-type="string" table:style-name="ce12">
            <text:p>衛署醫器輸字第010125號</text:p>
          </table:table-cell>
          <table:table-cell office:value-type="string" table:style-name="ce12">
            <text:p>美敦力</text:p>
          </table:table-cell>
          <table:table-cell office:value-type="float" office:value="1104" table:style-name="ce34">
            <text:p>1,104<text:s/></text:p>
          </table:table-cell>
          <table:table-cell office:value-type="float" office:value="1104" table:style-name="ce34">
            <text:p>1,104<text:s/></text:p>
          </table:table-cell>
          <table:table-cell office:value-type="string" table:style-name="ce12">
            <text:p>型號重整及擴增產品型號62-07;08;09;10;11-BTK-D1。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6">
          <table:table-cell office:value-type="float" office:value="111" table:style-name="ce33">
            <text:p>111</text:p>
          </table:table-cell>
          <table:table-cell office:value-type="string" table:style-name="ce12">
            <text:p>CGS016207SM4</text:p>
          </table:table-cell>
          <table:table-cell office:value-type="string" table:style-name="ce12">
            <text:p>"美敦力"導線導引器<text:s text:c="110"/></text:p>
          </table:table-cell>
          <table:table-cell office:value-type="string" table:style-name="ce12">
            <text:p>"MEDTRONIC" PERCUTANEOUS LEAD INTRODUCERS<text:s text:c="79"/></text:p>
          </table:table-cell>
          <table:table-cell office:value-type="string" table:style-name="ce12">
            <text:p>6207S:6212S(6207BTK:6212BTK自1080301生效);(型號重整為(62-07;08;09;10;11;12-S-1;5);(62-07;08;09;10;11;12-BTK-1;5)自1090901生效)(62-07;08;09;10-BTKL-1自1090901生效)</text:p>
            <text:p/>
          </table:table-cell>
          <table:table-cell office:value-type="string" table:style-name="ce9">
            <text:p>組</text:p>
          </table:table-cell>
          <table:table-cell office:value-type="string" table:style-name="ce12">
            <text:p>衛署醫器輸字第010125號</text:p>
          </table:table-cell>
          <table:table-cell office:value-type="string" table:style-name="ce12">
            <text:p>美敦力</text:p>
          </table:table-cell>
          <table:table-cell office:value-type="float" office:value="785" table:style-name="ce34">
            <text:p>785<text:s/></text:p>
          </table:table-cell>
          <table:table-cell office:value-type="float" office:value="785" table:style-name="ce34">
            <text:p>785<text:s/></text:p>
          </table:table-cell>
          <table:table-cell office:value-type="string" table:style-name="ce12">
            <text:p>型號重整及擴增產品型號62-07;08;09;10-BTKL-1。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11">
          <table:table-cell office:value-type="float" office:value="112" table:style-name="ce33">
            <text:p>112</text:p>
          </table:table-cell>
          <table:table-cell office:value-type="string" table:style-name="ce12">
            <text:p>CGS03J001NCK</text:p>
          </table:table-cell>
          <table:table-cell office:value-type="string" table:style-name="ce12">
            <text:p>"曲克"擴張器<text:s text:c="116"/></text:p>
          </table:table-cell>
          <table:table-cell office:value-type="string" table:style-name="ce12">
            <text:p>"COOK"DILATORS<text:s text:c="106"/></text:p>
          </table:table-cell>
          <table:table-cell office:value-type="string" table:style-name="ce12">
            <text:p>JCD5.0:10.0-18:38-15;20;(JCD11.0:18.0-38-15;20;自1020101生效);(JCD4.0-18:25;4.5-18:28-15;20;JCD5.0-35-25-SFA自1020901生效);(型號重整為(JCD6.0;8.0;10.0-38-10);(JCD6.0;8.0-38-15);(JCD5.0;6.0;7.0;8.0;9.0;10.0;11.0;12.0;14.0;16.0;18.0-38-20);(JCD4.0-18-10);(JCD5.0-35-20);(JCD6.0-35-20);(JCD10.0-35-25)自1090901生效)</text:p>
          </table:table-cell>
          <table:table-cell office:value-type="string" table:style-name="ce9">
            <text:p>個</text:p>
          </table:table-cell>
          <table:table-cell office:value-type="string" table:style-name="ce12">
            <text:p>衛署醫器輸字第011397號</text:p>
          </table:table-cell>
          <table:table-cell office:value-type="string" table:style-name="ce12">
            <text:p>曲克</text:p>
          </table:table-cell>
          <table:table-cell office:value-type="float" office:value="153" table:style-name="ce34">
            <text:p>153<text:s/></text:p>
          </table:table-cell>
          <table:table-cell office:value-type="float" office:value="153" table:style-name="ce34">
            <text:p>153<text:s/></text:p>
          </table:table-cell>
          <table:table-cell office:value-type="string" table:style-name="ce12">
            <text:p>部分產品型號已註銷，故重整產品型號。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113" table:style-name="ce33">
            <text:p>113</text:p>
          </table:table-cell>
          <table:table-cell office:value-type="string" table:style-name="ce12">
            <text:p>CGS03JCD03CK</text:p>
          </table:table-cell>
          <table:table-cell office:value-type="string" table:style-name="ce12">
            <text:p>"曲克"擴張器<text:s text:c="116"/></text:p>
          </table:table-cell>
          <table:table-cell office:value-type="string" table:style-name="ce12">
            <text:p>"COOK"DILATORS<text:s text:c="106"/></text:p>
          </table:table-cell>
          <table:table-cell office:value-type="string" table:style-name="ce12">
            <text:p>JCD20:24-38:52-20;19-38:52-20;(JCD20:24-45:52-20自86.10.27生效);(型號重整為(JCD20.0-38-15);(JCD20.0;22.0;24.0-38-20)自1090901生效)</text:p>
            <text:p/>
          </table:table-cell>
          <table:table-cell office:value-type="string" table:style-name="ce9">
            <text:p>個</text:p>
          </table:table-cell>
          <table:table-cell office:value-type="string" table:style-name="ce12">
            <text:p>衛署醫器輸字第011397號</text:p>
          </table:table-cell>
          <table:table-cell office:value-type="string" table:style-name="ce12">
            <text:p>曲克</text:p>
          </table:table-cell>
          <table:table-cell office:value-type="float" office:value="430" table:style-name="ce34">
            <text:p>430<text:s/></text:p>
          </table:table-cell>
          <table:table-cell office:value-type="float" office:value="430" table:style-name="ce34">
            <text:p>430<text:s/></text:p>
          </table:table-cell>
          <table:table-cell office:value-type="string" table:style-name="ce12">
            <text:p>部分產品型號已註銷，故重整產品型號。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8">
          <table:table-cell office:value-type="float" office:value="114" table:style-name="ce33">
            <text:p>114</text:p>
          </table:table-cell>
          <table:table-cell office:value-type="string" table:style-name="ce12">
            <text:p>CGUS188010W6</text:p>
          </table:table-cell>
          <table:table-cell office:value-type="string" table:style-name="ce12">
            <text:p>"威德" 取石網 (滅菌)<text:s text:c="108"/></text:p>
          </table:table-cell>
          <table:table-cell office:value-type="string" table:style-name="ce12">
            <text:p>"well Lead" Stone baskets (Sterile)<text:s text:c="85"/></text:p>
          </table:table-cell>
          <table:table-cell office:value-type="string" table:style-name="ce12">
            <text:p>SB4NS-22120;SB4NS-18090;SB4TL-25120;SB6NL-25120;(SB4NS-22120;SB4NS-18090自1090901刪除生效)</text:p>
            <text:p/>
          </table:table-cell>
          <table:table-cell office:value-type="string" table:style-name="ce9">
            <text:p>組</text:p>
          </table:table-cell>
          <table:table-cell office:value-type="string" table:style-name="ce12">
            <text:p>衛部醫器陸輸壹字第003188號</text:p>
          </table:table-cell>
          <table:table-cell office:value-type="string" table:style-name="ce12">
            <text:p>康成生醫</text:p>
          </table:table-cell>
          <table:table-cell office:value-type="float" office:value="5909" table:style-name="ce34">
            <text:p>5,909<text:s/></text:p>
          </table:table-cell>
          <table:table-cell office:value-type="float" office:value="5909" table:style-name="ce34">
            <text:p>5,909<text:s/></text:p>
          </table:table-cell>
          <table:table-cell office:value-type="string" table:style-name="ce12">
            <text:p>刪除產品型號SB4NS-22120;SB4NS-18090。</text:p>
          </table:table-cell>
          <table:table-cell office:value-type="string" table:style-name="ce12">
            <text:p>D113-4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3">
          <table:table-cell office:value-type="float" office:value="115" table:style-name="ce33">
            <text:p>115</text:p>
          </table:table-cell>
          <table:table-cell office:value-type="string" table:style-name="ce12">
            <text:p>CLS05095HUBB</text:p>
          </table:table-cell>
          <table:table-cell office:value-type="string" table:style-name="ce12">
            <text:p>"柏朗"史倍斯輸液套-Filter<text:s text:c="103"/></text:p>
          </table:table-cell>
          <table:table-cell office:value-type="string" table:style-name="ce12">
            <text:p>"B. Braun" Infusomat Space Line</text:p>
            <text:p/>
          </table:table-cell>
          <table:table-cell office:value-type="string" table:style-name="ce12">
            <text:p>8700095SP;(8700098SP自1090901生效)</text:p>
          </table:table-cell>
          <table:table-cell office:value-type="string" table:style-name="ce9">
            <text:p>個</text:p>
          </table:table-cell>
          <table:table-cell office:value-type="string" table:style-name="ce12">
            <text:p>衛部醫器輸字第026408號</text:p>
          </table:table-cell>
          <table:table-cell office:value-type="string" table:style-name="ce12">
            <text:p>台灣柏朗</text:p>
          </table:table-cell>
          <table:table-cell office:value-type="float" office:value="256" table:style-name="ce34">
            <text:p>256<text:s/></text:p>
          </table:table-cell>
          <table:table-cell office:value-type="float" office:value="256" table:style-name="ce34">
            <text:p>256<text:s/></text:p>
          </table:table-cell>
          <table:table-cell office:value-type="string" table:style-name="ce12">
            <text:p>擴增產品型號8700098SP。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5">
          <table:table-cell office:value-type="float" office:value="116" table:style-name="ce33">
            <text:p>116</text:p>
          </table:table-cell>
          <table:table-cell office:value-type="string" table:style-name="ce12">
            <text:p>CLS05110HUBB</text:p>
          </table:table-cell>
          <table:table-cell office:value-type="string" table:style-name="ce12">
            <text:p>"柏朗"史倍斯輸液套-幫浦輸液套/卡榫式/無針接頭*1<text:s text:c="81"/></text:p>
          </table:table-cell>
          <table:table-cell office:value-type="string" table:style-name="ce12">
            <text:p>"B. Braun" Infusomat Space Line-Pump set/Anti Free-flow/Needle Free Access Port*1<text:s text:c="24"/></text:p>
          </table:table-cell>
          <table:table-cell office:value-type="string" table:style-name="ce12">
            <text:p>8700110SP;(8700118SP自1090901生效)</text:p>
          </table:table-cell>
          <table:table-cell office:value-type="string" table:style-name="ce9">
            <text:p>組</text:p>
          </table:table-cell>
          <table:table-cell office:value-type="string" table:style-name="ce12">
            <text:p>衛部醫器輸字第026408號</text:p>
          </table:table-cell>
          <table:table-cell office:value-type="string" table:style-name="ce12">
            <text:p>台灣柏朗</text:p>
          </table:table-cell>
          <table:table-cell office:value-type="float" office:value="195" table:style-name="ce34">
            <text:p>195<text:s/></text:p>
          </table:table-cell>
          <table:table-cell office:value-type="float" office:value="195" table:style-name="ce34">
            <text:p>195<text:s/></text:p>
          </table:table-cell>
          <table:table-cell office:value-type="string" table:style-name="ce12">
            <text:p>擴增產品型號8700118SP。</text:p>
          </table:table-cell>
          <table:table-cell office:value-type="string" table:style-name="ce12">
            <text:p>E301-4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8">
          <table:table-cell office:value-type="float" office:value="117" table:style-name="ce33">
            <text:p>117</text:p>
          </table:table-cell>
          <table:table-cell office:value-type="string" table:style-name="ce12">
            <text:p>CMW01120GHQK</text:p>
          </table:table-cell>
          <table:table-cell office:value-type="string" table:style-name="ce12">
            <text:p>"生技球"微球粒栓塞物(2ml)<text:s text:c="103"/></text:p>
          </table:table-cell>
          <table:table-cell office:value-type="string" table:style-name="ce12">
            <text:p>"Biosphere" Embosphere Micorspheres(2ml)</text:p>
            <text:p><text:s text:c="80"/></text:p>
          </table:table-cell>
          <table:table-cell office:value-type="string" table:style-name="ce12">
            <text:p>S120GH;S220GH;S420GH;S620GH;S820GH;S1020GH;(S020GH自1090901生效)</text:p>
          </table:table-cell>
          <table:table-cell office:value-type="string" table:style-name="ce9">
            <text:p>瓶</text:p>
          </table:table-cell>
          <table:table-cell office:value-type="string" table:style-name="ce12">
            <text:p>衛部醫器輸字第028255號</text:p>
          </table:table-cell>
          <table:table-cell office:value-type="string" table:style-name="ce12">
            <text:p>美瑞特</text:p>
          </table:table-cell>
          <table:table-cell office:value-type="float" office:value="9500" table:style-name="ce34">
            <text:p>9,500<text:s/></text:p>
          </table:table-cell>
          <table:table-cell office:value-type="float" office:value="9500" table:style-name="ce34">
            <text:p>9,500<text:s/></text:p>
          </table:table-cell>
          <table:table-cell office:value-type="string" table:style-name="ce12">
            <text:p>擴增產品型號S020GH。</text:p>
          </table:table-cell>
          <table:table-cell office:value-type="string" table:style-name="ce12">
            <text:p>I203-14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8">
          <table:table-cell office:value-type="float" office:value="118" table:style-name="ce33">
            <text:p>118</text:p>
          </table:table-cell>
          <table:table-cell office:value-type="string" table:style-name="ce12">
            <text:p>CMW01210GHQK</text:p>
          </table:table-cell>
          <table:table-cell office:value-type="string" table:style-name="ce12">
            <text:p>"生技球"微球粒栓塞物(1ml)<text:s text:c="103"/></text:p>
          </table:table-cell>
          <table:table-cell office:value-type="string" table:style-name="ce12">
            <text:p>"Biosphere" Embosphere Micorspheres(1ml)</text:p>
            <text:p><text:s text:c="80"/></text:p>
          </table:table-cell>
          <table:table-cell office:value-type="string" table:style-name="ce12">
            <text:p>S210GH;S410GH;S610GH;S810GH;S1010GH;(S010GH自1090901生效)</text:p>
          </table:table-cell>
          <table:table-cell office:value-type="string" table:style-name="ce9">
            <text:p>瓶</text:p>
          </table:table-cell>
          <table:table-cell office:value-type="string" table:style-name="ce12">
            <text:p>衛部醫器輸字第028255號</text:p>
          </table:table-cell>
          <table:table-cell office:value-type="string" table:style-name="ce12">
            <text:p>美瑞特</text:p>
          </table:table-cell>
          <table:table-cell office:value-type="float" office:value="6500" table:style-name="ce34">
            <text:p>6,500<text:s/></text:p>
          </table:table-cell>
          <table:table-cell office:value-type="float" office:value="6500" table:style-name="ce34">
            <text:p>6,500<text:s/></text:p>
          </table:table-cell>
          <table:table-cell office:value-type="string" table:style-name="ce12">
            <text:p>擴增產品型號S010GH。</text:p>
          </table:table-cell>
          <table:table-cell office:value-type="string" table:style-name="ce12">
            <text:p>I203-14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8">
          <table:table-cell office:value-type="float" office:value="119" table:style-name="ce33">
            <text:p>119</text:p>
          </table:table-cell>
          <table:table-cell office:value-type="string" table:style-name="ce12">
            <text:p>CVA01HNB02CK</text:p>
          </table:table-cell>
          <table:table-cell office:value-type="string" table:style-name="ce12">
            <text:p>"曲克"託鏗血管攝影導管<text:s text:c="106"/></text:p>
          </table:table-cell>
          <table:table-cell office:value-type="string" table:style-name="ce12">
            <text:p>"COOK" TORCON NB ANGIOGRAPHIC CATHETER</text:p>
            <text:p/>
          </table:table-cell>
          <table:table-cell office:value-type="string" table:style-name="ce12">
            <text:p>請參考圖檔</text:p>
          </table:table-cell>
          <table:table-cell office:value-type="string" table:style-name="ce9">
            <text:p>條</text:p>
          </table:table-cell>
          <table:table-cell office:value-type="string" table:style-name="ce12">
            <text:p>衛署醫器輸字第009437號</text:p>
          </table:table-cell>
          <table:table-cell office:value-type="string" table:style-name="ce12">
            <text:p>曲克</text:p>
          </table:table-cell>
          <table:table-cell office:value-type="float" office:value="543" table:style-name="ce34">
            <text:p>543<text:s/></text:p>
          </table:table-cell>
          <table:table-cell office:value-type="float" office:value="543" table:style-name="ce34">
            <text:p>543<text:s/></text:p>
          </table:table-cell>
          <table:table-cell office:value-type="string" table:style-name="ce12">
            <text:p>本產品部分型號已註銷，爰型號重新整理，請參考圖檔。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109/9/1</text:p>
          </table:table-cell>
          <table:table-cell table:number-columns-repeated="16371" table:style-name="ce15"/>
        </table:table-row>
        <table:table-row table:style-name="ro8">
          <table:table-cell office:value-type="float" office:value="120" table:style-name="ce33">
            <text:p>120</text:p>
          </table:table-cell>
          <table:table-cell office:value-type="string" table:style-name="ce12">
            <text:p><text:a xlink:href="javascript:__doPostBack('ctl00$ContentPlaceHolder1$gvListS07','$0')">CDP02TTS02CK</text:a></text:p>
          </table:table-cell>
          <table:table-cell office:value-type="string" table:style-name="ce12">
            <text:p>"曲克"所亨多坦念包膽道支架</text:p>
          </table:table-cell>
          <table:table-cell office:value-type="string" table:style-name="ce12">
            <text:p>"COOK" ST-2 SOEHENDRA TANNENBAUM BILIARY STENT</text:p>
            <text:p/>
          </table:table-cell>
          <table:table-cell office:value-type="string" table:style-name="ce12">
            <text:p><text:a xlink:href="javascript:__doPostBack('ctl00$ContentPlaceHolder1$gvListS07','$0')">TTSO-10;11.5;8.5-5:15;TTSO-10-4:19-RB(刪除產品型號TTSO-10-4:19-RB自1090901生效)</text:a></text:p>
          </table:table-cell>
          <table:table-cell office:value-type="string" table:style-name="ce9">
            <text:p>組</text:p>
          </table:table-cell>
          <table:table-cell office:value-type="string" table:style-name="ce12">
            <text:p>衛署醫器輸字第021309號</text:p>
          </table:table-cell>
          <table:table-cell office:value-type="string" table:style-name="ce12">
            <text:p>曲克</text:p>
          </table:table-cell>
          <table:table-cell office:value-type="float" office:value="1912" table:style-name="ce34">
            <text:p>1,912<text:s/></text:p>
          </table:table-cell>
          <table:table-cell office:value-type="float" office:value="1912" table:style-name="ce34">
            <text:p>1,912<text:s/></text:p>
          </table:table-cell>
          <table:table-cell office:value-type="string" table:style-name="ce12">
            <text:p>刪除產品型號TTSO-10-4:19-RB。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109/9/1</text:p>
          </table:table-cell>
          <table:table-cell table:number-columns-repeated="16371" table:style-name="ce43"/>
        </table:table-row>
        <table:table-row table:number-rows-repeated="1048540" table:style-name="ro12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1-1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1-1.$A$1"/>
      </table:named-expressions>
      <table:database-ranges>
        <table:database-range table:target-range-address="1-1.A3:1-1.M84" table:display-filter-buttons="true"/>
        <table:database-range table:target-range-address="1-2.A3:1-2.M10" table:display-filter-buttons="true"/>
        <table:database-range table:target-range-address="1-3.A3:1-3.M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landscape" style:print-page-order="ttb" style:first-page-number="1" style:scale-to="66%" style:table-centering="horizontal" style:print="objects charts drawings"/>
      <style:header-style>
        <style:header-footer-properties fo:min-height="0.275590551181102in" fo:margin-left="0.708661417322835in" fo:margin-right="0.31496062992126in" fo:margin-bottom="0in"/>
      </style:header-style>
      <style:footer-style>
        <style:header-footer-properties fo:min-height="0.078740157480315in" fo:margin-left="0.708661417322835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31496062992126in" style:print-orientation="landscape" style:print-page-order="ttb" style:first-page-number="15" style:scale-to="64%" style:table-centering="horizontal" style:print="objects charts drawings"/>
      <style:header-style>
        <style:header-footer-properties fo:min-height="0.275590551181102in" fo:margin-left="0.708661417322835in" fo:margin-right="0.31496062992126in" fo:margin-bottom="0in"/>
      </style:header-style>
      <style:footer-style>
        <style:header-footer-properties fo:min-height="0.078740157480315in" fo:margin-left="0.708661417322835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31496062992126in" style:print-orientation="landscape" style:print-page-order="ttb" style:first-page-number="17" style:scale-to="63%" style:table-centering="horizontal" style:print="objects charts drawings"/>
      <style:header-style>
        <style:header-footer-properties fo:min-height="0.275590551181102in" fo:margin-left="0.708661417322835in" fo:margin-right="0.31496062992126in" fo:margin-bottom="0in"/>
      </style:header-style>
      <style:footer-style>
        <style:header-footer-properties fo:min-height="0.078740157480315in" fo:margin-left="0.708661417322835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報1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報1-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報1-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20-07-22T06:18:29Z</meta:creation-date>
    <dc:date>2020-07-22T06:23:17Z</dc:date>
  </office:meta>
</office:document-meta>
</file>