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6.7945cm"/>
    </style:style>
    <style:style style:name="co17" style:family="table-column">
      <style:table-column-properties fo:break-before="auto" style:column-width="1.75683333333333cm"/>
    </style:style>
    <style:style style:name="co18" style:family="table-column">
      <style:table-column-properties fo:break-before="auto" style:column-width="2.30716666666667cm" style:use-optimal-column-width="true"/>
    </style:style>
    <style:style style:name="co19" style:family="table-column">
      <style:table-column-properties fo:break-before="auto" style:column-width="6.8791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5.334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162pt" style:use-optimal-row-height="true" fo:break-before="auto"/>
    </style:style>
    <style:style style:name="ro6" style:family="table-row">
      <style:table-row-properties style:row-height="113.4pt" style:use-optimal-row-height="true" fo:break-before="auto"/>
    </style:style>
    <style:style style:name="ro7" style:family="table-row">
      <style:table-row-properties style:row-height="145.8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64.8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3pt" style:use-optimal-row-height="false" fo:break-before="auto"/>
    </style:style>
    <style:style style:name="ro14" style:family="table-row">
      <style:table-row-properties style:row-height="178.2pt" style:use-optimal-row-height="true" fo:break-before="auto"/>
    </style:style>
    <style:style style:name="ro15" style:family="table-row">
      <style:table-row-properties style:row-height="68.4pt" style:use-optimal-row-height="false" fo:break-before="auto"/>
    </style:style>
    <style:style style:name="ro16" style:family="table-row">
      <style:table-row-properties style:row-height="113.4pt" style:use-optimal-row-height="true" fo:break-before="page"/>
    </style:style>
    <style:style style:name="ro17" style:family="table-row">
      <style:table-row-properties style:row-height="86.4pt" style:use-optimal-row-height="false" fo:break-before="auto"/>
    </style:style>
    <style:style style:name="ro18" style:family="table-row">
      <style:table-row-properties style:row-height="133.2pt" style:use-optimal-row-height="false" fo:break-before="auto"/>
    </style:style>
    <style:style style:name="ro19" style:family="table-row">
      <style:table-row-properties style:row-height="99pt" style:use-optimal-row-height="false" fo:break-before="page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107.4pt" style:use-optimal-row-height="false" fo:break-before="page"/>
    </style:style>
    <style:style style:name="ro22" style:family="table-row">
      <style:table-row-properties style:row-height="10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刪除(FGI)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2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9" table:number-rows-spanned="1" table:style-name="ce33">
            <text:p><text:s text:c="4"/>全民健康保險特殊材料支付標準異動情形明細表</text:p>
          </table:table-cell>
          <table:covered-table-cell table:number-columns-repeated="8"/>
          <table:table-cell office:value-type="string" table:style-name="ce31">
            <text:p>附件2</text:p>
          </table:table-cell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40">
            <text:p>一、醫療器材許可證註銷及刪除品項共35項（項次1~項次35，詳頁次2-1~2-5）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5">
            <text:p>說明</text:p>
          </table:table-cell>
          <table:table-cell office:value-type="string" table:style-name="ce4">
            <text:p>健保給付</text:p>
            <text:p>生效日期</text:p>
          </table:table-cell>
          <table:table-cell table:number-columns-repeated="1637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FBHMCBCEA6S2</text:p>
          </table:table-cell>
          <table:table-cell office:value-type="string" table:style-name="ce7">
            <text:p>"好美得卡奧斯得寧"愛克雷得髖關節系統-陶瓷Moore雙極式(自付差額品項)<text:s text:c="62"/></text:p>
          </table:table-cell>
          <table:table-cell office:value-type="string" table:style-name="ce7">
            <text:p>"HOWMEDICA OSTEONICS"ACCOLADE FEMORAL HIP SYSTEM-CERAMIC MOORE BIPOLAR<text:s text:c="50"/></text:p>
          </table:table-cell>
          <table:table-cell office:value-type="string" table:style-name="ce8">
            <text:p>由以下特材代碼組合:FBHS160ACNS2;FBHHCCERA1S2;FBHB1UH10NS2;FBM019138NH1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署醫器輸字第024813號+010293號+021427號+00921號</text:p>
            <text:p/>
          </table:table-cell>
          <table:table-cell office:value-type="string" table:style-name="ce7">
            <text:p>史賽克</text:p>
          </table:table-cell>
          <table:table-cell office:value-type="string" table:style-name="ce7">
            <text:p>廠商建議取消健保給付，已有同類替代品，故同意取消給付。</text:p>
          </table:table-cell>
          <table:table-cell office:value-type="string" table:style-name="ce7">
            <text:p>110/1/1</text:p>
          </table:table-cell>
          <table:table-cell table:number-columns-repeated="16374" table:style-name="ce25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8">
            <text:p>FBHMCBCER1S2</text:p>
          </table:table-cell>
          <table:table-cell office:value-type="string" table:style-name="ce8">
            <text:p>"史賽克"采登特髖臼杯系統:陶瓷雙極式人工髖關節組，自付差額品項(符合MOORE人工髖關節組給付規定者使用)<text:s text:c="30"/></text:p>
          </table:table-cell>
          <table:table-cell office:value-type="string" table:style-name="ce8">
            <text:p>"STRYKER"TRIDENT POLY ACETABULAR SYSTEM:CERAMIC BIPOLAR HIP SYSTEM<text:s text:c="54"/></text:p>
          </table:table-cell>
          <table:table-cell office:value-type="string" table:style-name="ce8">
            <text:p>17-2600E;2605E;2800E;2805E;3200E;3205E;3600E;3605E;17-28;32-3E;36-5E;(STEM及CUP、INSERT;依傳統組件型號)(自106.05.01產品型號重新整理，由以下特材代碼組合:FBHB1UH10NS2;FBHS16070NS2;FBHHCCERA1S2;FBHS11170NS2);(FBM019138NH1自10609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09215號+021427號+010293號+006573號+008106號+009999號+008102號+衛部026481號</text:p>
            <text:p/>
          </table:table-cell>
          <table:table-cell office:value-type="string" table:style-name="ce8">
            <text:p>史賽克</text:p>
          </table:table-cell>
          <table:table-cell office:value-type="string" table:style-name="ce8">
            <text:p>廠商建議取消健保給付，已有同類替代品，故同意取消給付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8">
            <text:p>FBHMCBCER1W2</text:p>
          </table:table-cell>
          <table:table-cell office:value-type="string" table:style-name="ce8">
            <text:p>"瑞德"博飛達人工髖關節系統:陶瓷雙極式人工髖關節組※自付差額品項，超過部分由病患自付(符合MOORE人工髖關節組給付規定者使用)<text:s text:c="2"/></text:p>
            <text:p><text:s text:c="7"/></text:p>
          </table:table-cell>
          <table:table-cell office:value-type="string" table:style-name="ce8">
            <text:p>"WRIGHT"PERFECTA TOTAL HIP SYSTEM:CERAMIC BIPOLAR HIP SYSTEM<text:s text:c="60"/></text:p>
          </table:table-cell>
          <table:table-cell office:value-type="string" table:style-name="ce8">
            <text:p>7100-2846;7200-2852;3252;7300-2858;3258;7400-2864;3264;3664;2600-0004:2600-0012;(STEM及CUP依傳統組件型號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07731號</text:p>
          </table:table-cell>
          <table:table-cell office:value-type="string" table:style-name="ce8">
            <text:p>裕強</text:p>
          </table:table-cell>
          <table:table-cell office:value-type="string" table:style-name="ce8">
            <text:p>廠商建議取消健保給付，已有同類替代品，故同意取消給付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8">
            <text:p>FBHMCBCER2S2</text:p>
          </table:table-cell>
          <table:table-cell office:value-type="string" table:style-name="ce8">
            <text:p>"史賽克"采登特髖臼杯系統:陶瓷雙極式人工髖關節組※符合使用MOORE規定者，如使用雙極式人工髖關節組，部分給付品項)<text:s text:c="20"/></text:p>
          </table:table-cell>
          <table:table-cell office:value-type="string" table:style-name="ce8">
            <text:p>"STRYKER"TRIDENT POLY ACETABULAR SYSTEM:CERAMIC BIPOLAR HIP SYSTEM<text:s text:c="54"/></text:p>
          </table:table-cell>
          <table:table-cell office:value-type="string" table:style-name="ce8">
            <text:p>由以下特材代碼組合;FBHHCCERA2S2;FBM019138NH1;(FBHB1UH10NS2;FBHS11170NS2;FBHS16070NS2自10609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09215號+021427號+010293號+006573號+008106號+009999號+008102號+衛部026481號</text:p>
            <text:p/>
          </table:table-cell>
          <table:table-cell office:value-type="string" table:style-name="ce8">
            <text:p>史賽克</text:p>
          </table:table-cell>
          <table:table-cell office:value-type="string" table:style-name="ce8">
            <text:p>廠商建議取消健保給付，已有同類替代品，故同意取消給付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8">
            <text:p>FBHMCPCEA5S2</text:p>
          </table:table-cell>
          <table:table-cell office:value-type="string" table:style-name="ce8">
            <text:p>"好美得卡奧斯得寧"愛克雷得人工髖關節系統-陶瓷頭+陶瓷內襯MOOR(自付差額品項)<text:s text:c="54"/></text:p>
          </table:table-cell>
          <table:table-cell office:value-type="string" table:style-name="ce8">
            <text:p>"HOWMEDICA OSTEONICS"ACCOLADE FEMORAL HIP SYSTEM-CERAMIC HEAD+CERAMIC LINER MOORE</text:p>
            <text:p><text:s text:c="39"/></text:p>
          </table:table-cell>
          <table:table-cell office:value-type="string" table:style-name="ce8">
            <text:p>由以下特材代碼組合:FBHS160ACNS2;FBHLCCERA1S2;FBHHCCERA1S2;FBHC154NXNS2;FBM019138NH1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4813號+010293號+009215號</text:p>
          </table:table-cell>
          <table:table-cell office:value-type="string" table:style-name="ce8">
            <text:p>史賽克</text:p>
          </table:table-cell>
          <table:table-cell office:value-type="string" table:style-name="ce8">
            <text:p>廠商建議取消健保給付，已有同類替代品，故同意取消給付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8">
            <text:p>FBHMCPCEA6S2</text:p>
          </table:table-cell>
          <table:table-cell office:value-type="string" table:style-name="ce8">
            <text:p>"好美得卡奧斯得寧"愛克雷得人工髖關節系統-陶瓷頭Moore(自付差額品項)<text:s text:c="62"/></text:p>
          </table:table-cell>
          <table:table-cell office:value-type="string" table:style-name="ce8">
            <text:p>"HOWMEDICA OSTEONICS"ACCOLADE FEMORAL HIP SYSTEM-CERAMIC HEAD MOORE<text:s text:c="53"/></text:p>
          </table:table-cell>
          <table:table-cell office:value-type="string" table:style-name="ce8">
            <text:p>由以下特材代碼組合:FBHS160ACNS2;FBHL16200NS2;FBHL16201NS2;FBHL11236NS2;FBHHCCERA1S2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4813號+010293號+019314號+011235號+022771號+024932號+00921號</text:p>
            <text:p/>
          </table:table-cell>
          <table:table-cell office:value-type="string" table:style-name="ce8">
            <text:p>史賽克</text:p>
          </table:table-cell>
          <table:table-cell office:value-type="string" table:style-name="ce8">
            <text:p>廠商建議取消健保給付，已有同類替代品，故同意取消給付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8">
            <text:p>NBS0216154NN</text:p>
          </table:table-cell>
          <table:table-cell office:value-type="string" table:style-name="ce8">
            <text:p>胰島素筆型注射器諾和筆4<text:s text:c="105"/></text:p>
          </table:table-cell>
          <table:table-cell office:value-type="string" table:style-name="ce8">
            <text:p>INSULIN PEN INJECTOR NOVOPEN 4<text:s text:c="90"/></text:p>
          </table:table-cell>
          <table:table-cell office:value-type="string" table:style-name="ce8">
            <text:p>NOVOPEN 4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陸輸字第000263號</text:p>
            <text:p/>
          </table:table-cell>
          <table:table-cell office:value-type="string" table:style-name="ce8">
            <text:p>諾和諾德</text:p>
          </table:table-cell>
          <table:table-cell office:value-type="string" table:style-name="ce8">
            <text:p>產品停止販售，故取消給付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8">
            <text:p>NES031406NJ6</text:p>
          </table:table-cell>
          <table:table-cell office:value-type="string" table:style-name="ce8">
            <text:p>"卡弗迅"生檢針<text:s text:c="114"/></text:p>
          </table:table-cell>
          <table:table-cell office:value-type="string" table:style-name="ce8">
            <text:p>"CAREFUSION" BIOPSY NEEDLES<text:s text:c="93"/></text:p>
          </table:table-cell>
          <table:table-cell office:value-type="string" table:style-name="ce8">
            <text:p>T14-6;9;11;15;20;T16-6;9;11;15;20;T18-6;9;11;15;20;T1915;T20-6;9;11;15;20;T22-6;9;15</text:p>
            <text:p/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17122號</text:p>
          </table:table-cell>
          <table:table-cell office:value-type="string" table:style-name="ce8">
            <text:p>美瑞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style-name="ce8">
            <text:p>NES03TT146J6</text:p>
          </table:table-cell>
          <table:table-cell office:value-type="string" table:style-name="ce8">
            <text:p>BD生檢針<text:s text:c="120"/></text:p>
          </table:table-cell>
          <table:table-cell office:value-type="string" table:style-name="ce8">
            <text:p>BD Temno Evolution Adjustable Biopsy System<text:s text:c="77"/></text:p>
          </table:table-cell>
          <table:table-cell office:value-type="string" table:style-name="ce8">
            <text:p>TT1411;TT1415;TT1420;TT146;TT1611;TT1615;TT1620;TT166;TT1811;TT1815;TT1820;TT186;TT2011;TT2015;TT2020;TT206</text:p>
            <text:p/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輸字第028990號</text:p>
          </table:table-cell>
          <table:table-cell office:value-type="string" table:style-name="ce8">
            <text:p>美瑞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8">
            <text:p>NES041356NJ6</text:p>
          </table:table-cell>
          <table:table-cell office:value-type="string" table:style-name="ce8">
            <text:p>"卡弗迅"同軸導引針(滅菌)<text:s text:c="104"/></text:p>
          </table:table-cell>
          <table:table-cell office:value-type="string" table:style-name="ce8">
            <text:p>"CAREFUSION"UNIVERSAL COAXIAL INTRODUCER NEEDLE(STERILE)<text:s text:c="64"/></text:p>
          </table:table-cell>
          <table:table-cell office:value-type="string" table:style-name="ce8">
            <text:p>PP-1356;13510;156;1510A;1515A;176;1710;1715;196;1910;1915;2010</text:p>
            <text:p/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壹字第000181號</text:p>
          </table:table-cell>
          <table:table-cell office:value-type="string" table:style-name="ce8">
            <text:p>美瑞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8">
            <text:p>NES04CT14NJ6</text:p>
          </table:table-cell>
          <table:table-cell office:value-type="string" table:style-name="ce8">
            <text:p>"卡弗迅"生檢針+同軸導引針<text:s text:c="103"/></text:p>
          </table:table-cell>
          <table:table-cell office:value-type="string" table:style-name="ce8">
            <text:p>"CAREFUSION"TEMNO BIOPSY NEEDLE + UNIVERSAL COAXIAL INTRODUCER NEEDLE<text:s text:c="51"/></text:p>
          </table:table-cell>
          <table:table-cell office:value-type="string" table:style-name="ce8">
            <text:p>T-14;16;18;20-6;9;11;15;20;T1915;T22-6;9;15+PP135-6;10;15;PP15-6;10A;15A;PP17;19-6;10;15;PP20-5;6;10;15;20</text:p>
            <text:p/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7122號+輸壹字第000181號</text:p>
          </table:table-cell>
          <table:table-cell office:value-type="string" table:style-name="ce8">
            <text:p>美瑞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11">
          <table:table-cell office:value-type="float" office:value="12" table:style-name="ce3">
            <text:p>12</text:p>
          </table:table-cell>
          <table:table-cell office:value-type="string" table:style-name="ce8">
            <text:p>NES04TT146J6</text:p>
          </table:table-cell>
          <table:table-cell office:value-type="string" table:style-name="ce8">
            <text:p>BD生檢針+“卡弗迅”同軸導引針(滅菌)<text:s text:c="95"/></text:p>
          </table:table-cell>
          <table:table-cell office:value-type="string" table:style-name="ce8">
            <text:p>BD TEMNO EVOLUTION ADJUSTABLE BIOPSY SYSTEM + “CAREFUSION” UNIVERSAL COAXIAL INTRODUCER NEEDLE(Sterile)<text:s text:c="17"/></text:p>
          </table:table-cell>
          <table:table-cell office:value-type="string" table:style-name="ce8">
            <text:p>(TT1411;TT1415;TT1420;TT146;TT1611;TT1615;TT1620;TT166;TT1811;TT1815;TT1820;TT186;TT2011;TT2015;TT2020;TT206)+(PP1356;PP13510;PP13515;PP156;PP1510A;PP1515A;PP176;PP1710;PP1715;PP196;PP1910;PP1915;PP205;PP206;PP2010;PP2015;PP2020)</text:p>
            <text:p/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8990號+衛署醫器輸壹字第000181號</text:p>
          </table:table-cell>
          <table:table-cell office:value-type="string" table:style-name="ce8">
            <text:p>美瑞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8">
            <text:p>FALSNCRYA0B9</text:p>
          </table:table-cell>
          <table:table-cell office:value-type="string" table:style-name="ce8">
            <text:p>"博士倫"晶鑽非球面調節式人工水晶體(自付差額)<text:s text:c="84"/></text:p>
          </table:table-cell>
          <table:table-cell office:value-type="string" table:style-name="ce8">
            <text:p>"BAUSCH ＆ LOMB"CRYSTALENS ASPHERIC OPTIC ACCOMMODATING INTRAOCULAR LENS</text:p>
            <text:p/>
          </table:table-cell>
          <table:table-cell office:value-type="string" table:style-name="ce8">
            <text:p>AT-50AO;AT-52AO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22428號</text:p>
          </table:table-cell>
          <table:table-cell office:value-type="string" table:style-name="ce8">
            <text:p>博士倫</text:p>
          </table:table-cell>
          <table:table-cell office:value-type="string" table:style-name="ce8">
            <text:p>產品停止販售，故取消給付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8">
            <text:p>LEE01P0511NK</text:p>
          </table:table-cell>
          <table:table-cell office:value-type="string" table:style-name="ce8">
            <text:p>"日本光電"心臟除顫器用電擊貼片(成人)<text:s text:c="92"/></text:p>
          </table:table-cell>
          <table:table-cell office:value-type="string" table:style-name="ce8">
            <text:p>"Nihon Kohden"Cardiolife Defibrillator Pads<text:s/></text:p>
            <text:p><text:s text:c="76"/></text:p>
          </table:table-cell>
          <table:table-cell office:value-type="string" table:style-name="ce8">
            <text:p>P-511</text:p>
          </table:table-cell>
          <table:table-cell office:value-type="string" table:style-name="ce8">
            <text:p>PAIR</text:p>
          </table:table-cell>
          <table:table-cell office:value-type="string" table:style-name="ce8">
            <text:p>衛部醫器輸字第030413號</text:p>
          </table:table-cell>
          <table:table-cell office:value-type="string" table:style-name="ce8">
            <text:p>理工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8">
            <text:p>CBS03AD0ASG6</text:p>
          </table:table-cell>
          <table:table-cell office:value-type="string" table:style-name="ce8">
            <text:p>"安普拉茲"艾絲開放性動脈導管關閉器第二代<text:s text:c="88"/></text:p>
          </table:table-cell>
          <table:table-cell office:value-type="string" table:style-name="ce8">
            <text:p>"AMPLATZER" DUCT OCCLUDER Ⅱ ADDITIONAL SIZES</text:p>
            <text:p/>
          </table:table-cell>
          <table:table-cell office:value-type="string" table:style-name="ce8">
            <text:p>9-PDA2AS-03-02;04;06-L;9-PDA2AS-04-02;04;06-L;9-PDA2AS-05-02;04;06-L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3979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8">
            <text:p>CHR0300014ED</text:p>
          </table:table-cell>
          <table:table-cell office:value-type="string" table:style-name="ce8">
            <text:p>"愛德華"逆行心臟痲痺套管<text:s text:c="104"/></text:p>
          </table:table-cell>
          <table:table-cell office:value-type="string" table:style-name="ce8">
            <text:p>"EDWARDS" RETROGRADE CARDIOPLEGIA CANNULAE<text:s text:c="78"/></text:p>
          </table:table-cell>
          <table:table-cell office:value-type="string" table:style-name="ce8">
            <text:p>NPC014T;RC14T;RC3014;SRT014MIB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09706號</text:p>
          </table:table-cell>
          <table:table-cell office:value-type="string" table:style-name="ce8">
            <text:p>台灣愛德華</text:p>
          </table:table-cell>
          <table:table-cell office:value-type="string" table:style-name="ce8">
            <text:p>本特材代碼所含產品型號(NPC014T;RC14T;RC3014;SRT014MIB)均已註銷，故取消原特材代碼。</text:p>
            <text:p/>
          </table:table-cell>
          <table:table-cell office:value-type="string" table:style-name="ce8">
            <text:p>110/1/1</text:p>
          </table:table-cell>
          <table:table-cell table:number-columns-repeated="16374"/>
        </table:table-row>
        <table:table-row table:style-name="ro9">
          <table:table-cell office:value-type="float" office:value="17" table:style-name="ce3">
            <text:p>17</text:p>
          </table:table-cell>
          <table:table-cell office:value-type="string" table:style-name="ce8">
            <text:p>CGPG385900VQ</text:p>
          </table:table-cell>
          <table:table-cell office:value-type="string" table:style-name="ce8">
            <text:p>"火山"血管內超音波影像導管(彩色)</text:p>
          </table:table-cell>
          <table:table-cell office:value-type="string" table:style-name="ce8">
            <text:p>"VOLCANO"EAGLE EYE F/X 2.9F INTRAVASCULAR ULTRASOUND IMAGING CATHETER</text:p>
            <text:p/>
          </table:table-cell>
          <table:table-cell office:value-type="float" office:value="85900" table:style-name="ce8">
            <text:p>85900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1115號</text:p>
          </table:table-cell>
          <table:table-cell office:value-type="string" table:style-name="ce8">
            <text:p>六霖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8">
            <text:p>109/9/1</text:p>
          </table:table-cell>
          <table:table-cell table:number-columns-repeated="16374"/>
        </table:table-row>
        <table:table-row table:style-name="ro9">
          <table:table-cell office:value-type="float" office:value="18" table:style-name="ce3">
            <text:p>18</text:p>
          </table:table-cell>
          <table:table-cell office:value-type="string" table:style-name="ce8">
            <text:p>CBC04LTX35QC</text:p>
          </table:table-cell>
          <table:table-cell office:value-type="string" table:style-name="ce8">
            <text:p>"清流"巴德路透尼斯035經皮穿刺血管成形術藥物塗層球囊導管(自付差額品項)</text:p>
            <text:p/>
          </table:table-cell>
          <table:table-cell office:value-type="string" table:style-name="ce8">
            <text:p>"CLEARSTREAM" BARD LTX 035 DRUG COATED BALLOON PTA CATHETER</text:p>
            <text:p/>
          </table:table-cell>
          <table:table-cell office:value-type="string" table:style-name="ce8">
            <text:p>9050-675;610;613-400:700-020;040;060;080;100;120;150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輸字第027225號</text:p>
          </table:table-cell>
          <table:table-cell office:value-type="string" table:style-name="ce8">
            <text:p>巴德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8">
            <text:p>LEE016173PBA</text:p>
          </table:table-cell>
          <table:table-cell office:value-type="string" table:style-name="ce8">
            <text:p>"巴德"暫時性電極導管</text:p>
          </table:table-cell>
          <table:table-cell office:value-type="string" table:style-name="ce8">
            <text:p>"BARD" TEMPORARY PACING ELECTRODE CATHETER</text:p>
            <text:p/>
          </table:table-cell>
          <table:table-cell office:value-type="string" table:style-name="ce8">
            <text:p>006173P;008556P;008635P;520004P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11157號</text:p>
          </table:table-cell>
          <table:table-cell office:value-type="string" table:style-name="ce8">
            <text:p>巴德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8">
            <text:p>LEE016221PBA</text:p>
          </table:table-cell>
          <table:table-cell office:value-type="string" table:style-name="ce8">
            <text:p>"巴德"暫時性電極導管</text:p>
          </table:table-cell>
          <table:table-cell office:value-type="string" table:style-name="ce8">
            <text:p>"BARD" TEMPORARY PACING ELECTRODE CATHETER</text:p>
            <text:p/>
          </table:table-cell>
          <table:table-cell office:value-type="string" table:style-name="ce8">
            <text:p>006221P;006225P;006241P;006242P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11157號</text:p>
          </table:table-cell>
          <table:table-cell office:value-type="string" table:style-name="ce8">
            <text:p>巴德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9">
          <table:table-cell office:value-type="float" office:value="21" table:style-name="ce3">
            <text:p>21</text:p>
          </table:table-cell>
          <table:table-cell office:value-type="string" table:style-name="ce8">
            <text:p>CLPA1P1CC1CK</text:p>
          </table:table-cell>
          <table:table-cell office:value-type="string" table:style-name="ce8">
            <text:p>"曲克"週邊導入中央靜脈導管組:單腔PICC</text:p>
          </table:table-cell>
          <table:table-cell office:value-type="string" table:style-name="ce8">
            <text:p>"COOK" TURBO-FLO PERIPHERALLY INSERTED CENTRAL VENOUS CATHETER (PICC) SET</text:p>
            <text:p/>
          </table:table-cell>
          <table:table-cell office:value-type="string" table:style-name="ce8">
            <text:p>UPICS-401-MPIS;UPICS-501-MPIS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1214號</text:p>
          </table:table-cell>
          <table:table-cell office:value-type="string" table:style-name="ce8">
            <text:p>台灣曲克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8">
            <text:p>CPC02UDLM3CK</text:p>
          </table:table-cell>
          <table:table-cell office:value-type="string" table:style-name="ce8">
            <text:p>"曲克"抗感染導管:雙腔</text:p>
          </table:table-cell>
          <table:table-cell office:value-type="string" table:style-name="ce8">
            <text:p>SPECTRUM CENTERAL VENOUS CATHETER</text:p>
          </table:table-cell>
          <table:table-cell office:value-type="string" table:style-name="ce8">
            <text:p>C-UDLM-801J-RSC-ABRM-HC;C-UDLM-801J-RSC-ABRM-HC-P;C-UDLM-801J-ABRM-HC-P</text:p>
            <text:p/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20893號</text:p>
          </table:table-cell>
          <table:table-cell office:value-type="string" table:style-name="ce8">
            <text:p>台灣曲克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8">
          <table:table-cell office:value-type="float" office:value="23" table:style-name="ce3">
            <text:p>23</text:p>
          </table:table-cell>
          <table:table-cell office:value-type="string" table:style-name="ce8">
            <text:p>CPC03UTLM3CK</text:p>
          </table:table-cell>
          <table:table-cell office:value-type="string" table:style-name="ce8">
            <text:p>"曲克"抗感染導管:三腔</text:p>
          </table:table-cell>
          <table:table-cell office:value-type="string" table:style-name="ce8">
            <text:p>SPECTRUM CENTERAL VENOUS CATHETER</text:p>
            <text:p/>
          </table:table-cell>
          <table:table-cell office:value-type="string" table:style-name="ce8">
            <text:p>C-UTLM-701J-ABRM-HC-RD-P;C-UTLM-701J-RSC-ABRM-HC-RD-P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20893號</text:p>
          </table:table-cell>
          <table:table-cell office:value-type="string" table:style-name="ce8">
            <text:p>台灣曲克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8">
            <text:p>CGDW1CERTUST</text:p>
          </table:table-cell>
          <table:table-cell office:value-type="string" table:style-name="ce8">
            <text:p>"聖猷達"壓力感應金屬導引線</text:p>
          </table:table-cell>
          <table:table-cell office:value-type="string" table:style-name="ce8">
            <text:p>"SJM"PRESSURE WIRE CERTUS</text:p>
            <text:p/>
            <text:p/>
          </table:table-cell>
          <table:table-cell office:value-type="float" office:value="12006" table:style-name="ce8">
            <text:p>12006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0620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8">
            <text:p>ACA01NFS00M6</text:p>
          </table:table-cell>
          <table:table-cell office:value-type="string" table:style-name="ce8">
            <text:p>“宇仁”免針型輸液加藥器</text:p>
          </table:table-cell>
          <table:table-cell office:value-type="string" table:style-name="ce8">
            <text:p>"IMM" NEEDLE FREE SET</text:p>
          </table:table-cell>
          <table:table-cell office:value-type="string" table:style-name="ce8">
            <text:p>NFS-HN10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製字第004854號</text:p>
            <text:p/>
          </table:table-cell>
          <table:table-cell office:value-type="string" table:style-name="ce8">
            <text:p>宇仁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9">
          <table:table-cell office:value-type="float" office:value="26" table:style-name="ce3">
            <text:p>26</text:p>
          </table:table-cell>
          <table:table-cell office:value-type="string" table:style-name="ce8">
            <text:p>FALSNSLAFE4H</text:p>
          </table:table-cell>
          <table:table-cell office:value-type="string" table:style-name="ce8">
            <text:p>"漢寧達"愛視預載式非球面人工水晶體(自付差額品項)</text:p>
          </table:table-cell>
          <table:table-cell office:value-type="string" table:style-name="ce8">
            <text:p>"Hanita" SeeLens AF easy Preloaded Aspheric Hydrophilic Intraocular Lens</text:p>
            <text:p/>
          </table:table-cell>
          <table:table-cell office:value-type="string" table:style-name="ce8">
            <text:p>SeeLensAFeasy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27250號</text:p>
          </table:table-cell>
          <table:table-cell office:value-type="string" table:style-name="ce8">
            <text:p>佳和美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8">
            <text:p>FHPHFEASYTGU</text:p>
          </table:table-cell>
          <table:table-cell office:value-type="string" table:style-name="ce8">
            <text:p>"佳騰" 易導型電極導線</text:p>
          </table:table-cell>
          <table:table-cell office:value-type="string" table:style-name="ce8">
            <text:p>"GUIDANT" EASYTRAK 2 PACING LEAD</text:p>
            <text:p/>
          </table:table-cell>
          <table:table-cell office:value-type="string" table:style-name="ce8">
            <text:p>4515;4517;4518;4520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11295號</text:p>
          </table:table-cell>
          <table:table-cell office:value-type="string" table:style-name="ce8">
            <text:p>波士頓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7">
          <table:table-cell office:value-type="float" office:value="28" table:style-name="ce3">
            <text:p>28</text:p>
          </table:table-cell>
          <table:table-cell office:value-type="string" table:style-name="ce8">
            <text:p>TKP03RFA20RX</text:p>
          </table:table-cell>
          <table:table-cell office:value-type="string" table:style-name="ce8">
            <text:p>"愛爾發"電子燒灼機及其附件:凝血電極針(水冷式)</text:p>
          </table:table-cell>
          <table:table-cell office:value-type="string" table:style-name="ce8">
            <text:p>"RF"RADIOFREQUENCY ELECTROSURGICAL CAUTERY APPARATUS AND ACCESSORIES</text:p>
          </table:table-cell>
          <table:table-cell office:value-type="string" table:style-name="ce8">
            <text:p>BT1520;BT2020;BT1530;BT2030;</text:p>
            <text:p>BT2530(型號BT2040自1050501生效)</text:p>
            <text:p>(型號VCT10XXB;VCT15XXB;</text:p>
            <text:p>VCT20XXB;VCT25XXB;VCT30XXB;</text:p>
            <text:p>VCT35XXB自1051101生效)(型號JET1520;JET1530;JET2020;JET2030;</text:p>
            <text:p>JET2040;JET1520B;JET1530B;JET2020B;</text:p>
            <text:p>JET2030B;JET2040B自1061101生效)</text:p>
            <text:p/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0655號</text:p>
          </table:table-cell>
          <table:table-cell office:value-type="string" table:style-name="ce8">
            <text:p>華宇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8">
            <text:p>FBT01025MLH8</text:p>
          </table:table-cell>
          <table:table-cell office:value-type="string" table:style-name="ce8">
            <text:p>"大正"舒關關節內注射劑(每次療程注射五次)</text:p>
          </table:table-cell>
          <table:table-cell office:value-type="string" table:style-name="ce8">
            <text:p>HIKAMILON DISPO</text:p>
          </table:table-cell>
          <table:table-cell office:value-type="string" table:style-name="ce8">
            <text:p>2.5ML/SYRINGE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10573號</text:p>
          </table:table-cell>
          <table:table-cell office:value-type="string" table:style-name="ce8">
            <text:p>大正製藥</text:p>
            <text:p/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8">
            <text:p>CBB01F0XSVAB</text:p>
          </table:table-cell>
          <table:table-cell office:value-type="string" table:style-name="ce8">
            <text:p>"亞培"周邊血管氣球導管</text:p>
          </table:table-cell>
          <table:table-cell office:value-type="string" table:style-name="ce8">
            <text:p>"ABBOTT"FOX SV PTA BALLOON CATHETER</text:p>
          </table:table-cell>
          <table:table-cell office:value-type="string" table:style-name="ce8">
            <text:p>82158-54-01:82963-54-01;82157-54-01:82981-54-01;83157-5401;83167-54-01:83975-54-01</text:p>
            <text:p/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21020號</text:p>
          </table:table-cell>
          <table:table-cell office:value-type="string" table:style-name="ce8">
            <text:p>美商亞培</text:p>
          </table:table-cell>
          <table:table-cell office:value-type="string" table:style-name="ce8">
            <text:p>許可證逾期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8">
            <text:p>CKUB107835CK</text:p>
          </table:table-cell>
          <table:table-cell office:value-type="string" table:style-name="ce8">
            <text:p>"曲克"輸尿管氣球導管</text:p>
          </table:table-cell>
          <table:table-cell office:value-type="string" table:style-name="ce8">
            <text:p>"COOK"URETEROSCOPY BALLOON CATHETER</text:p>
            <text:p/>
          </table:table-cell>
          <table:table-cell office:value-type="float" office:value="78354" table:style-name="ce8">
            <text:p>78354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7005號</text:p>
          </table:table-cell>
          <table:table-cell office:value-type="string" table:style-name="ce8">
            <text:p>台灣曲克</text:p>
          </table:table-cell>
          <table:table-cell office:value-type="string" table:style-name="ce8">
            <text:p>許可證註銷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8">
            <text:p>CKUB1AUBS1CK</text:p>
          </table:table-cell>
          <table:table-cell office:value-type="string" table:style-name="ce8">
            <text:p>"曲克"亞申親水性輸尿管擴張氣球導管</text:p>
            <text:p/>
            <text:p/>
          </table:table-cell>
          <table:table-cell office:value-type="string" table:style-name="ce8">
            <text:p>"COOK"ASCEND AQ URETERAL DILATION BALLOON CATHETER</text:p>
          </table:table-cell>
          <table:table-cell office:value-type="string" table:style-name="ce8">
            <text:p>AUB-4-4;6;10;AUB-5-4;6;10;AUB-6-4;</text:p>
            <text:p>6;10;AUB-7-4;6;10;AUB-10-4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7131號</text:p>
          </table:table-cell>
          <table:table-cell office:value-type="string" table:style-name="ce8">
            <text:p>台灣曲克</text:p>
          </table:table-cell>
          <table:table-cell office:value-type="string" table:style-name="ce8">
            <text:p>許可證註銷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8">
            <text:p>CBC04PR120EY</text:p>
          </table:table-cell>
          <table:table-cell office:value-type="string" table:style-name="ce8">
            <text:p>波特捷自動擴張式膽道支架系統(淺股動脈血管支架)</text:p>
          </table:table-cell>
          <table:table-cell office:value-type="string" table:style-name="ce8">
            <text:p>"EV3"PROTEGE EVERFLEX SELF-EXPANDING BILIARY STENT SYSTEM</text:p>
            <text:p/>
          </table:table-cell>
          <table:table-cell office:value-type="string" table:style-name="ce8">
            <text:p>PRB35-05:08-020:120-080;120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9155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註銷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8">
            <text:p>CBC04PR150EY</text:p>
          </table:table-cell>
          <table:table-cell office:value-type="string" table:style-name="ce8">
            <text:p>波特捷自動擴張式膽道支架系統(淺股動脈血管支架)</text:p>
          </table:table-cell>
          <table:table-cell office:value-type="string" table:style-name="ce8">
            <text:p>"EV3"PROTEGE EVERFLEX SELF-EXPANDING BILIARY STENT SYSTEM</text:p>
            <text:p/>
          </table:table-cell>
          <table:table-cell office:value-type="string" table:style-name="ce8">
            <text:p>PRB35-06:08-150-120;(PRB35-06:08-150-080;自10209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9155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註銷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8">
            <text:p>TSS0145659GK</text:p>
          </table:table-cell>
          <table:table-cell office:value-type="string" table:style-name="ce8">
            <text:p>慧昇克立測血糖監測系統:慧昇克立測血糖試片</text:p>
          </table:table-cell>
          <table:table-cell office:value-type="string" table:style-name="ce8">
            <text:p>HUI SHENG BLOOD GLUCOSE MONITORING SYSTEM</text:p>
            <text:p/>
          </table:table-cell>
          <table:table-cell office:value-type="string" table:style-name="ce8">
            <text:p>OK3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製字第003037號</text:p>
          </table:table-cell>
          <table:table-cell office:value-type="string" table:style-name="ce8">
            <text:p>訊映</text:p>
          </table:table-cell>
          <table:table-cell office:value-type="string" table:style-name="ce8">
            <text:p>許可證註銷，故取消給付。</text:p>
          </table:table-cell>
          <table:table-cell office:value-type="string" table:style-name="ce30">
            <text:p>109/9/1</text:p>
          </table:table-cell>
          <table:table-cell table:number-columns-repeated="16374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報告2-1刪除(FGI).$A$1:報告2-1刪除(FGI).$J$38" table:base-cell-address="報告2-1刪除(FGI).$A$1"/>
          <table:named-range table:name="Print_Titles" table:cell-range-address="報告2-1刪除(FGI).$A$1:報告2-1刪除(FGI).$XFD$3" table:base-cell-address="報告2-1刪除(FGI).$A$1"/>
        </table:named-expressions>
      </table:table>
      <table:table table:name="報告2-2核價類別變更(L)" table:style-name="ta2">
        <table:table-column table:style-name="co9" table:default-cell-style-name="ce18"/>
        <table:table-column table:style-name="co2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" table:default-cell-style-name="ce18"/>
        <table:table-column table:style-name="co5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9"/>
        <table:table-column table:style-name="co13" table:default-cell-style-name="ce20"/>
        <table:table-column table:style-name="co15" table:default-cell-style-name="ce19"/>
        <table:table-column table:style-name="co16" table:default-cell-style-name="ce21"/>
        <table:table-column table:style-name="co17" table:default-cell-style-name="ce18"/>
        <table:table-column table:style-name="co18" table:default-cell-style-name="ce15"/>
        <table:table-column table:style-name="co8" table:number-columns-repeated="16369" table:default-cell-style-name="ce15"/>
        <table:table-row table:style-name="ro1">
          <table:table-cell office:value-type="string" table:number-columns-spanned="14" table:number-rows-spanned="1" table:style-name="ce33">
            <text:p>全民健康保險特殊材料支付標準異動情形明細表</text:p>
          </table:table-cell>
          <table:covered-table-cell table:number-columns-repeated="13"/>
          <table:table-cell office:value-type="string" table:style-name="ce31">
            <text:p>附件2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38">
            <text:p>二、核價類別變更及價格調整品項共3項（項次36~38，詳頁次2-6）</text:p>
          </table:table-cell>
          <table:covered-table-cell table:number-columns-repeated="14"/>
          <table:table-cell table:number-columns-repeated="16369" table:style-name="ce6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5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14">
            <text:p>原核價類別</text:p>
          </table:table-cell>
          <table:table-cell office:value-type="string" table:style-name="ce14">
            <text:p>原支付點數</text:p>
          </table:table-cell>
          <table:table-cell office:value-type="string" table:style-name="ce14">
            <text:p>初核變更之核價類別</text:p>
          </table:table-cell>
          <table:table-cell office:value-type="string" table:style-name="ce14">
            <text:p>變更後支付點數</text:p>
          </table:table-cell>
          <table:table-cell office:value-type="string" table:style-name="ce4">
            <text:p>變更核價類別說明</text:p>
          </table:table-cell>
          <table:table-cell office:value-type="string" table:style-name="ce5">
            <text:p>給付</text:p>
            <text:p>規定</text:p>
          </table:table-cell>
          <table:table-cell office:value-type="string" table:style-name="ce4">
            <text:p>健保給付</text:p>
            <text:p>生效日期</text:p>
          </table:table-cell>
          <table:table-cell table:number-columns-repeated="16369"/>
        </table:table-row>
        <table:table-row table:style-name="ro13">
          <table:table-cell office:value-type="float" office:value="36" table:style-name="ce10">
            <text:p>36</text:p>
          </table:table-cell>
          <table:table-cell office:value-type="string" table:style-name="ce11">
            <text:p>FBSF4CU004GZ</text:p>
          </table:table-cell>
          <table:table-cell office:value-type="string" table:style-name="ce11">
            <text:p>際仁脊椎固定系統:多軸向鬆質骨骨釘<text:s text:c="95"/></text:p>
          </table:table-cell>
          <table:table-cell office:value-type="string" table:style-name="ce11">
            <text:p>GEZEN SPINAL FIXATION SYSTEM:POLY AXIAL CANCELLOUS BONE SCREW<text:s text:c="59"/></text:p>
          </table:table-cell>
          <table:table-cell office:value-type="string" table:style-name="ce11">
            <text:p>CU5530:50;CU6030:60;CU6535:60;CU7035:55CU5530:50;CU6030:60;CU6535:60;CU7035:55</text:p>
          </table:table-cell>
          <table:table-cell office:value-type="string" table:style-name="ce10">
            <text:p>支<text:s text:c="6"/></text:p>
          </table:table-cell>
          <table:table-cell office:value-type="string" table:style-name="ce11">
            <text:p>衛署醫器製字第003056號<text:s text:c="178"/></text:p>
          </table:table-cell>
          <table:table-cell office:value-type="string" table:style-name="ce16">
            <text:p>柏力<text:s text:c="16"/></text:p>
          </table:table-cell>
          <table:table-cell office:value-type="string" table:style-name="ce11">
            <text:p>TITANIUM SPINAL SCREW</text:p>
          </table:table-cell>
          <table:table-cell office:value-type="float" office:value="4465" table:style-name="ce26">
            <text:p><text:s/>4,465<text:s/></text:p>
          </table:table-cell>
          <table:table-cell office:value-type="string" table:style-name="ce8">
            <text:p>鈦合金脊椎內固定釘(適用於經診斷為骨質疏鬆症之患者)</text:p>
          </table:table-cell>
          <table:table-cell office:value-type="float" office:value="11812" table:style-name="ce26">
            <text:p><text:s/>11,812<text:s/></text:p>
          </table:table-cell>
          <table:table-cell office:value-type="string" table:number-columns-spanned="1" table:number-rows-spanned="2" table:style-name="ce41">
            <text:p>1.依全民健康保險藥物給付項目及支付標準共同擬定會議特材部分第33次(107年7月)會議決議略以，因仿單禁忌症載明骨疏症，與專供骨鬆症病患使用之「脊椎內固定釘」相抵觸，爰同意改以「TITANIUM SPINAL SCREW」支付5,380點；另特材若具適用於骨鬆症之臨床實證，應先向TFDA變更仿單內容，再行變更功能類別。2.依醫療器材許可證變更功能類別，自(TITANIUM SPINAL SCREW)變更為(鈦合金脊椎內固定釘(適用於經診斷為骨質疏鬆症之患者)，並依FBSF4TP同功能類別(如FBSF44012TV2)調整支付點數。<text:s text:c="351"/></text:p>
          </table:table-cell>
          <table:table-cell office:value-type="string" table:style-name="ce17">
            <text:p>D112-5<text:s/></text:p>
          </table:table-cell>
          <table:table-cell office:value-type="string" table:style-name="ce11">
            <text:p>109/9/1</text:p>
          </table:table-cell>
          <table:table-cell table:number-columns-repeated="16369" table:style-name="ce23"/>
        </table:table-row>
        <table:table-row table:style-name="ro13">
          <table:table-cell office:value-type="float" office:value="37" table:style-name="ce10">
            <text:p>37</text:p>
          </table:table-cell>
          <table:table-cell office:value-type="string" table:style-name="ce11">
            <text:p>FBSF4CV004GZ</text:p>
          </table:table-cell>
          <table:table-cell office:value-type="string" table:style-name="ce11">
            <text:p>際仁脊椎固定系統:鬆質骨骨釘<text:s text:c="101"/></text:p>
          </table:table-cell>
          <table:table-cell office:value-type="string" table:style-name="ce11">
            <text:p>GEZEN SPINAL FIXATION SYSTEM:CANCELLOUS BONE SCREW<text:s text:c="70"/></text:p>
          </table:table-cell>
          <table:table-cell office:value-type="string" table:style-name="ce11">
            <text:p>CV5530:50;CV6030:60;CV6535:60;CV7035:55;CU5530:50;CU6030:60;CU6535:60;CU7035:55(CU5530:50;CU6030:60;CU6535:60;CU7035:55自1090901起刪除)</text:p>
          </table:table-cell>
          <table:table-cell office:value-type="string" table:style-name="ce10">
            <text:p>EA<text:s text:c="6"/></text:p>
          </table:table-cell>
          <table:table-cell office:value-type="string" table:style-name="ce11">
            <text:p>衛署醫器製字第003056號<text:s text:c="178"/></text:p>
          </table:table-cell>
          <table:table-cell office:value-type="string" table:style-name="ce16">
            <text:p>柏力<text:s text:c="16"/></text:p>
          </table:table-cell>
          <table:table-cell office:value-type="string" table:style-name="ce11">
            <text:p>TITANIUM SPINAL SCREW</text:p>
          </table:table-cell>
          <table:table-cell office:value-type="float" office:value="4465" table:style-name="ce26">
            <text:p><text:s/>4,465<text:s/></text:p>
          </table:table-cell>
          <table:table-cell office:value-type="string" table:style-name="ce8">
            <text:p>鈦合金脊椎內固定釘(適用於經診斷為骨質疏鬆症之患者)</text:p>
          </table:table-cell>
          <table:table-cell office:value-type="float" office:value="11812" table:style-name="ce26">
            <text:p><text:s/>11,812<text:s/></text:p>
          </table:table-cell>
          <table:covered-table-cell/>
          <table:table-cell office:value-type="string" table:style-name="ce17">
            <text:p>D112-5<text:s/></text:p>
          </table:table-cell>
          <table:table-cell office:value-type="string" table:style-name="ce11">
            <text:p>109/9/1</text:p>
          </table:table-cell>
          <table:table-cell table:number-columns-repeated="16369" table:style-name="ce23"/>
        </table:table-row>
        <table:table-row table:style-name="ro14">
          <table:table-cell office:value-type="float" office:value="38" table:style-name="ce10">
            <text:p>38</text:p>
          </table:table-cell>
          <table:table-cell office:value-type="string" table:style-name="ce11">
            <text:p>CMV0190110AS</text:p>
          </table:table-cell>
          <table:table-cell office:value-type="string" table:style-name="ce11">
            <text:p>"朝日"富仕淇神經血管導引管<text:s text:c="102"/></text:p>
          </table:table-cell>
          <table:table-cell office:value-type="string" table:style-name="ce11">
            <text:p>"ASAHI" FUBUKI Neurovascular Guide Catheter<text:s text:c="77"/></text:p>
          </table:table-cell>
          <table:table-cell office:value-type="string" table:style-name="ce11">
            <text:p>(WAIN-FBK-4-AD;ADH;SD;AD80;AD80H;SD80;ADL;ADLH;SDL;AD110;AD110H;SD110);(WAIN-FBK-5-AD;ADH;SD;AD80;AD80H;SD80;ADL;ADLH;SDL;AD110;AD110H;SD110);(WAIN-FBK-6-SD;SD80;SDL;SD110)</text:p>
            <text:p/>
          </table:table-cell>
          <table:table-cell office:value-type="string" table:style-name="ce10">
            <text:p>組<text:s text:c="6"/></text:p>
          </table:table-cell>
          <table:table-cell office:value-type="string" table:style-name="ce11">
            <text:p>衛部醫器輸字第030922號<text:s text:c="178"/></text:p>
          </table:table-cell>
          <table:table-cell office:value-type="string" table:style-name="ce16">
            <text:p>杏昌生技<text:s text:c="12"/></text:p>
          </table:table-cell>
          <table:table-cell office:value-type="string" table:style-name="ce11">
            <text:p><text:s/>血管導入系統/傳送導管</text:p>
          </table:table-cell>
          <table:table-cell office:value-type="float" office:value="11091" table:style-name="ce26">
            <text:p><text:s/>11,091<text:s/></text:p>
          </table:table-cell>
          <table:table-cell office:value-type="string" table:style-name="ce8">
            <text:p>血管介入導引管Guiding catheter/含Sheath及Guidingcatheter功能或神經血管使用</text:p>
          </table:table-cell>
          <table:table-cell office:value-type="float" office:value="6351" table:style-name="ce26">
            <text:p><text:s/>6,351<text:s/></text:p>
          </table:table-cell>
          <table:table-cell office:value-type="string" table:style-name="ce16">
            <text:p>依醫療器材許可證登載內容變更功能類別，自CMV02A0(血管導入系統/傳送導管)變更為CMV01D1(血管介入導引管Guidingcatheter/含Sheath及Guidingcatheter功能或神經血管使用)，並依CMV01D1同功能類別(如CMV02KSAW3CK)調整支付點數及訂定給付規定I203-17(原本I203-16)。<text:s text:c="555"/></text:p>
          </table:table-cell>
          <table:table-cell office:value-type="string" table:style-name="ce17">
            <text:p>I203-17</text:p>
          </table:table-cell>
          <table:table-cell office:value-type="string" table:style-name="ce11">
            <text:p>110/1/1</text:p>
          </table:table-cell>
          <table:table-cell table:number-columns-repeated="16369" table:style-name="ce23"/>
        </table:table-row>
        <table:table-row table:number-rows-repeated="1048570" table:style-name="ro12">
          <table:table-cell table:number-columns-repeated="16384"/>
        </table:table-row>
        <table:named-expressions>
          <table:named-range table:name="Print_Area" table:cell-range-address="報告2-2核價類別變更(L).$A$1:報告2-2核價類別變更(L).$O$6" table:base-cell-address="報告2-2核價類別變更(L).$A$1"/>
          <table:named-range table:name="Print_Titles" table:cell-range-address="報告2-2核價類別變更(L).$A$1:報告2-2核價類別變更(L).$XFD$3" table:base-cell-address="報告2-2核價類別變更(L).$A$1"/>
          <table:named-range table:name="生效類別" table:cell-range-address="'file:///M:/%23%23-B2共同擬訂會議作業檔(待提會報告及討論案件)/%2310711既有品項暫置區(受理0701-0831)-主辦/(10711)共擬會議報告案-既有品項核價檔.xlsx'#行政註記.$B$3:行政註記.$B$5" table:base-cell-address="報告2-1刪除(FGI).$A$1"/>
          <table:named-range table:name="核定代碼" table:cell-range-address="'file:///M:/%23%23-B2共同擬訂會議作業檔(待提會報告及討論案件)/%2310711既有品項暫置區(受理0701-0831)-主辦/(10711)共擬會議報告案-既有品項核價檔.xlsx'#10711.$P$158:10711.$P$165" table:base-cell-address="報告2-1刪除(FGI).$A$1"/>
        </table:named-expressions>
      </table:table>
      <table:table table:name="報告2-3已達價量協議(J)" table:style-name="ta3">
        <table:table-column table:style-name="co9" table:default-cell-style-name="ce12"/>
        <table:table-column table:style-name="co2" table:default-cell-style-name="ce12"/>
        <table:table-column table:style-name="co10" table:default-cell-style-name="ce12"/>
        <table:table-column table:style-name="co11" table:default-cell-style-name="ce12"/>
        <table:table-column table:style-name="co19" table:default-cell-style-name="ce12"/>
        <table:table-column table:style-name="co1" table:default-cell-style-name="ce12"/>
        <table:table-column table:style-name="co5" table:default-cell-style-name="ce12"/>
        <table:table-column table:style-name="co20" table:default-cell-style-name="ce12"/>
        <table:table-column table:style-name="co21" table:number-columns-repeated="2" table:default-cell-style-name="ce2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8" table:number-columns-repeated="16371" table:default-cell-style-name="ce13"/>
        <table:table-row table:style-name="ro1">
          <table:table-cell office:value-type="string" table:number-columns-spanned="12" table:number-rows-spanned="1" table:style-name="ce33">
            <text:p>全民健康保險特殊材料支付標準異動情形明細表</text:p>
          </table:table-cell>
          <table:covered-table-cell table:number-columns-repeated="11"/>
          <table:table-cell office:value-type="string" table:style-name="ce31">
            <text:p>附件2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3" table:number-rows-spanned="1" table:style-name="ce38">
            <text:p>三、已達價量協議數量調整支付點數共26項（項次39~項次64，詳頁次2-7~2-11）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5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4">
            <text:p>原支付</text:p>
            <text:p>點數</text:p>
          </table:table-cell>
          <table:table-cell office:value-type="string" table:style-name="ce4">
            <text:p>調整後支付點數</text:p>
          </table:table-cell>
          <table:table-cell office:value-type="string" table:style-name="ce4">
            <text:p>核價說明</text:p>
          </table:table-cell>
          <table:table-cell office:value-type="string" table:style-name="ce5">
            <text:p>給付</text:p>
            <text:p>規定</text:p>
          </table:table-cell>
          <table:table-cell office:value-type="string" table:style-name="ce4">
            <text:p>健保給付</text:p>
            <text:p>生效日期</text:p>
          </table:table-cell>
          <table:table-cell table:number-columns-repeated="16371" table:style-name="ce15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7">
            <text:p>CMV01DED339G</text:p>
          </table:table-cell>
          <table:table-cell office:value-type="string" table:style-name="ce27">
            <text:p>"艾康蒂"德瑞佛栓塞裝置<text:s text:c="106"/></text:p>
          </table:table-cell>
          <table:table-cell office:value-type="string" table:style-name="ce27">
            <text:p>"Acandis" Derivo Embolisation Device<text:s text:c="84"/></text:p>
          </table:table-cell>
          <table:table-cell office:value-type="string" table:style-name="ce28">
            <text:p>(01-000-330:344)(01-000-360:367)(01-000-381:385)(01-000-408:411)(01-000415)(擴增產品型號01-000416;01-000417;01-000418;01-000420;01-000421;01-000422;01-000423;01-000424;01-000426;01-000427;01-000428;01-000429;01-000430;01-000432;01-000433自109年9月1日生效)</text:p>
            <text:p/>
          </table:table-cell>
          <table:table-cell office:value-type="string" table:style-name="ce27">
            <text:p>組<text:s text:c="6"/></text:p>
          </table:table-cell>
          <table:table-cell office:value-type="string" table:style-name="ce27">
            <text:p>衛部醫器輸字第031373號<text:s text:c="178"/></text:p>
          </table:table-cell>
          <table:table-cell office:value-type="string" table:style-name="ce27">
            <text:p>興東<text:s text:c="16"/></text:p>
          </table:table-cell>
          <table:table-cell office:value-type="float" office:value="363553" table:style-name="ce29">
            <text:p>363,553<text:s/></text:p>
          </table:table-cell>
          <table:table-cell office:value-type="float" office:value="327197" table:style-name="ce29">
            <text:p>327,197<text:s/></text:p>
          </table:table-cell>
          <table:table-cell office:value-type="string" table:number-columns-spanned="1" table:number-rows-spanned="5" table:style-name="ce39">
            <text:p>依價量協議約定，同功能類別特材(不分廠牌)併入計算，因108年全年使用量已達188組，合計銷售量已達第二階段(83組)數量，按原支付點數90%計算，調整支付點數為327,197點。<text:s text:c="642"/></text:p>
          </table:table-cell>
          <table:table-cell office:value-type="string" table:style-name="ce27">
            <text:p>I203-15</text:p>
          </table:table-cell>
          <table:table-cell office:value-type="string" table:style-name="ce27">
            <text:p>109/10/1</text:p>
          </table:table-cell>
          <table:table-cell table:number-columns-repeated="16371" table:style-name="ce24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27">
            <text:p>CMV01FRED3MS</text:p>
          </table:table-cell>
          <table:table-cell office:value-type="string" table:style-name="ce9">
            <text:p>"麥新"孚瑞德血液流向重定腔內系統<text:s text:c="96"/></text:p>
          </table:table-cell>
          <table:table-cell office:value-type="string" table:style-name="ce9">
            <text:p>"MicroVention" FRED, Flow Re-Direction Endoluminal System<text:s text:c="63"/></text:p>
          </table:table-cell>
          <table:table-cell office:value-type="string" table:style-name="ce9">
            <text:p>(FRED-3507;3511;3516;3524;3536)(FRED-4007;4012;4017;4026;4038)(FRED-4508;4513;4518;4528;4539)(FRED-5009;5014;5019;5029)(FRED-5514;5526)</text:p>
            <text:p/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043號<text:s text:c="178"/></text:p>
          </table:table-cell>
          <table:table-cell office:value-type="string" table:style-name="ce9">
            <text:p>世新<text:s text:c="16"/></text:p>
          </table:table-cell>
          <table:table-cell office:value-type="float" office:value="363553" table:style-name="ce26">
            <text:p><text:s/>363,553<text:s/></text:p>
          </table:table-cell>
          <table:table-cell office:value-type="float" office:value="327197" table:style-name="ce26">
            <text:p><text:s/>327,197<text:s/></text:p>
          </table:table-cell>
          <table:covered-table-cell/>
          <table:table-cell office:value-type="string" table:style-name="ce9">
            <text:p>I203-15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9">
          <table:table-cell office:value-type="float" office:value="41" table:style-name="ce10">
            <text:p>41</text:p>
          </table:table-cell>
          <table:table-cell office:value-type="string" table:style-name="ce27">
            <text:p>CMV01FREDJMS</text:p>
          </table:table-cell>
          <table:table-cell office:value-type="string" table:style-name="ce9">
            <text:p>“麥新”微型孚瑞德血液流向重定腔內裝置<text:s text:c="92"/></text:p>
          </table:table-cell>
          <table:table-cell office:value-type="string" table:style-name="ce9">
            <text:p>“MicroVention” FRED Jr. Flow Re-Direction Endoluminal Device</text:p>
            <text:p/>
          </table:table-cell>
          <table:table-cell office:value-type="string" table:style-name="ce9">
            <text:p>(FREDJR25-08;13;20;26);(FREDJR30-09;14;21;27)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2754號<text:s text:c="178"/></text:p>
          </table:table-cell>
          <table:table-cell office:value-type="string" table:style-name="ce9">
            <text:p>世新<text:s text:c="16"/></text:p>
          </table:table-cell>
          <table:table-cell office:value-type="float" office:value="363553" table:style-name="ce26">
            <text:p><text:s/>363,553<text:s/></text:p>
          </table:table-cell>
          <table:table-cell office:value-type="float" office:value="327197" table:style-name="ce26">
            <text:p><text:s/>327,197<text:s/></text:p>
          </table:table-cell>
          <table:covered-table-cell/>
          <table:table-cell office:value-type="string" table:style-name="ce9">
            <text:p>I203-15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15">
          <table:table-cell office:value-type="float" office:value="42" table:style-name="ce3">
            <text:p>42</text:p>
          </table:table-cell>
          <table:table-cell office:value-type="string" table:style-name="ce27">
            <text:p>CMV01PED25V9</text:p>
          </table:table-cell>
          <table:table-cell office:value-type="string" table:style-name="ce9">
            <text:p>"恩提愛"派普萊栓塞裝置<text:s text:c="106"/></text:p>
          </table:table-cell>
          <table:table-cell office:value-type="string" table:style-name="ce9">
            <text:p>"MTI" Pipeline Flex Embolization Device</text:p>
            <text:p><text:s text:c="81"/></text:p>
          </table:table-cell>
          <table:table-cell office:value-type="string" table:style-name="ce9">
            <text:p>PED-250:500-10:35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29702號<text:s text:c="178"/></text:p>
          </table:table-cell>
          <table:table-cell office:value-type="string" table:style-name="ce9">
            <text:p>美敦力<text:s text:c="14"/></text:p>
          </table:table-cell>
          <table:table-cell office:value-type="float" office:value="363553" table:style-name="ce26">
            <text:p><text:s/>363,553<text:s/></text:p>
          </table:table-cell>
          <table:table-cell office:value-type="float" office:value="327197" table:style-name="ce26">
            <text:p><text:s/>327,197<text:s/></text:p>
          </table:table-cell>
          <table:covered-table-cell/>
          <table:table-cell office:value-type="string" table:style-name="ce9">
            <text:p>I203-15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15">
          <table:table-cell office:value-type="float" office:value="43" table:style-name="ce10">
            <text:p>43</text:p>
          </table:table-cell>
          <table:table-cell office:value-type="string" table:style-name="ce27">
            <text:p>CMV01SFD31S9</text:p>
          </table:table-cell>
          <table:table-cell office:value-type="string" table:style-name="ce9">
            <text:p>"史賽克"充沛流量導引器<text:s text:c="106"/></text:p>
          </table:table-cell>
          <table:table-cell office:value-type="string" table:style-name="ce9">
            <text:p>"Stryker" Surpass Streamline Flow Diverter</text:p>
            <text:p><text:s text:c="78"/></text:p>
          </table:table-cell>
          <table:table-cell office:value-type="string" table:style-name="ce9">
            <text:p>(M003-100:102-FPP0)(M003-110:115-FPP0)(M003-120:124-FPP0)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29622號<text:s text:c="178"/></text:p>
          </table:table-cell>
          <table:table-cell office:value-type="string" table:style-name="ce9">
            <text:p>史賽克<text:s text:c="14"/></text:p>
          </table:table-cell>
          <table:table-cell office:value-type="float" office:value="363553" table:style-name="ce26">
            <text:p><text:s/>363,553<text:s/></text:p>
          </table:table-cell>
          <table:table-cell office:value-type="float" office:value="327197" table:style-name="ce26">
            <text:p><text:s/>327,197<text:s/></text:p>
          </table:table-cell>
          <table:covered-table-cell/>
          <table:table-cell office:value-type="string" table:style-name="ce9">
            <text:p>I203-15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27">
            <text:p>FHPCDCA5VRBK</text:p>
          </table:table-cell>
          <table:table-cell office:value-type="string" table:style-name="ce9">
            <text:p>"百多力"安心可磁振造影植入式心臟去顫器(Intica5)-具3.0T(單腔)<text:s text:c="68"/></text:p>
          </table:table-cell>
          <table:table-cell office:value-type="string" table:style-name="ce9">
            <text:p>"BIOTRONIK"Intica Implantable Defibrillator with a conditional intended use in a MRI environment</text:p>
            <text:p><text:s text:c="24"/></text:p>
          </table:table-cell>
          <table:table-cell office:value-type="string" table:style-name="ce9">
            <text:p>Intica 5 DF-1/IS-1 VR-T;VR-T DX;Intica 5 DF4/IS-1 VR-T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0619號<text:s text:c="178"/></text:p>
          </table:table-cell>
          <table:table-cell office:value-type="string" table:style-name="ce9">
            <text:p>百多力<text:s text:c="14"/></text:p>
          </table:table-cell>
          <table:table-cell office:value-type="float" office:value="347341" table:style-name="ce26">
            <text:p><text:s/>347,341<text:s/></text:p>
          </table:table-cell>
          <table:table-cell office:value-type="float" office:value="327100" table:style-name="ce26">
            <text:p><text:s/>327,100<text:s/></text:p>
          </table:table-cell>
          <table:table-cell office:value-type="string" table:style-name="ce9">
            <text:p>依價量協議約定，同功能類別(不分廠牌)併入計算。因已達價量協議所議定之申報數量，爰支付點數由347341點調整至327100點。<text:s text:c="686"/></text:p>
          </table:table-cell>
          <table:table-cell office:value-type="string" table:style-name="ce9">
            <text:p>B103-1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16">
          <table:table-cell office:value-type="float" office:value="45" table:style-name="ce10">
            <text:p>45</text:p>
          </table:table-cell>
          <table:table-cell office:value-type="string" table:style-name="ce27">
            <text:p>FHPCDCA7VRBK</text:p>
          </table:table-cell>
          <table:table-cell office:value-type="string" table:style-name="ce9">
            <text:p>"百多力"安心可磁振造影植入式心臟去顫器(Intica7)具3.0T(單腔)<text:s text:c="69"/></text:p>
          </table:table-cell>
          <table:table-cell office:value-type="string" table:style-name="ce9">
            <text:p>"BIOTRONIK"Intica Implantable Defibrillator with a conditional intended use in a MRI environment</text:p>
            <text:p><text:s text:c="24"/></text:p>
          </table:table-cell>
          <table:table-cell office:value-type="string" table:style-name="ce9">
            <text:p>Intica 7 DF-1/IS-1 VR-T;VR-T-DX;Intica 7 DF4/IS-1 VR-T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0619號<text:s text:c="178"/></text:p>
          </table:table-cell>
          <table:table-cell office:value-type="string" table:style-name="ce9">
            <text:p>百多力<text:s text:c="14"/></text:p>
          </table:table-cell>
          <table:table-cell office:value-type="float" office:value="347341" table:style-name="ce26">
            <text:p><text:s/>347,341<text:s/></text:p>
          </table:table-cell>
          <table:table-cell office:value-type="float" office:value="327100" table:style-name="ce26">
            <text:p><text:s/>327,100<text:s/></text:p>
          </table:table-cell>
          <table:table-cell office:value-type="string" table:number-columns-spanned="1" table:number-rows-spanned="5" table:style-name="ce37">
            <text:p>依價量協議約定，同功能類別(不分廠牌)併入計算。因已達價量協議所議定之申報數量，爰支付點數由347341點調整至327100點。<text:s text:c="686"/></text:p>
          </table:table-cell>
          <table:table-cell office:value-type="string" table:style-name="ce9">
            <text:p>B103-1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style-name="ce27">
            <text:p>FHPCDCN7VRBK</text:p>
          </table:table-cell>
          <table:table-cell office:value-type="string" table:style-name="ce9">
            <text:p>"百多力"新安心可磁振造影植入式心臟去顫器-(具3.0T+單腔)<text:s text:c="74"/></text:p>
          </table:table-cell>
          <table:table-cell office:value-type="string" table:style-name="ce9">
            <text:p>"BIOTRONIK"Intica Neo Implantable Defibrillators with a conditional intended use in a MRI environment</text:p>
            <text:p/>
          </table:table-cell>
          <table:table-cell office:value-type="string" table:style-name="ce9">
            <text:p>Intica Neo 7 VR-T;Intica Neo 7 VR-T DX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2798號<text:s text:c="178"/></text:p>
          </table:table-cell>
          <table:table-cell office:value-type="string" table:style-name="ce9">
            <text:p>百多力<text:s text:c="14"/></text:p>
          </table:table-cell>
          <table:table-cell office:value-type="float" office:value="347341" table:style-name="ce26">
            <text:p><text:s/>347,341<text:s/></text:p>
          </table:table-cell>
          <table:table-cell office:value-type="float" office:value="327100" table:style-name="ce26">
            <text:p><text:s/>327,100<text:s/></text:p>
          </table:table-cell>
          <table:covered-table-cell/>
          <table:table-cell office:value-type="string" table:style-name="ce9">
            <text:p>B103-1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27">
            <text:p>FHPCDDVFB2M4</text:p>
          </table:table-cell>
          <table:table-cell office:value-type="string" table:style-name="ce9">
            <text:p>"美敦力"維希亞磁振造影植入式心臟整流去顫器-具3.0T(單腔)<text:s text:c="73"/></text:p>
          </table:table-cell>
          <table:table-cell office:value-type="string" table:style-name="ce9">
            <text:p>"Medtronic"Visia AF MRI XT VR SureScan Implantable Cardioverter Defibrillator<text:s/></text:p>
            <text:p/>
          </table:table-cell>
          <table:table-cell office:value-type="string" table:style-name="ce9">
            <text:p>DVFB2D4;DVFB2D1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0166號<text:s text:c="178"/></text:p>
          </table:table-cell>
          <table:table-cell office:value-type="string" table:style-name="ce9">
            <text:p>美敦力<text:s text:c="14"/></text:p>
          </table:table-cell>
          <table:table-cell office:value-type="float" office:value="347341" table:style-name="ce26">
            <text:p><text:s/>347,341<text:s/></text:p>
          </table:table-cell>
          <table:table-cell office:value-type="float" office:value="327100" table:style-name="ce26">
            <text:p><text:s/>327,100<text:s/></text:p>
          </table:table-cell>
          <table:covered-table-cell/>
          <table:table-cell office:value-type="string" table:style-name="ce9">
            <text:p>B103-1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27">
            <text:p>FHPCDRVCVRBK</text:p>
          </table:table-cell>
          <table:table-cell office:value-type="string" table:style-name="ce9">
            <text:p>"百多力"雷安可磁振造影植入式心臟去顫器具3.0T(單腔)<text:s text:c="78"/></text:p>
          </table:table-cell>
          <table:table-cell office:value-type="string" table:style-name="ce9">
            <text:p>"BIOTRONIK"Rivacor Implantable Defibrillators with a conditional intended use in a MRI environment</text:p>
            <text:p/>
          </table:table-cell>
          <table:table-cell office:value-type="string" table:style-name="ce9">
            <text:p>Rivacor[(5;7-VR-T);(5;7-VR-T DX)]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2797號<text:s text:c="178"/></text:p>
          </table:table-cell>
          <table:table-cell office:value-type="string" table:style-name="ce9">
            <text:p>百多力<text:s text:c="14"/></text:p>
          </table:table-cell>
          <table:table-cell office:value-type="float" office:value="347341" table:style-name="ce26">
            <text:p><text:s/>347,341<text:s/></text:p>
          </table:table-cell>
          <table:table-cell office:value-type="float" office:value="327100" table:style-name="ce26">
            <text:p><text:s/>327,100<text:s/></text:p>
          </table:table-cell>
          <table:covered-table-cell/>
          <table:table-cell office:value-type="string" table:style-name="ce9">
            <text:p>B103-1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style-name="ce27">
            <text:p>FHPCDTRVDXBK</text:p>
          </table:table-cell>
          <table:table-cell office:value-type="string" table:style-name="ce9">
            <text:p>"百多力"伊翠米亞核磁共振植入式心臟去顫器(包括附件)-具3.0T(單腔)<text:s text:c="65"/></text:p>
          </table:table-cell>
          <table:table-cell office:value-type="string" table:style-name="ce9">
            <text:p>"BIOTRONIK"Itrevia 5 Implantable Defibrillators with a conditional intended use in a MRI environment incl. Accessories-3.0T(VR-T DX)</text:p>
            <text:p/>
          </table:table-cell>
          <table:table-cell office:value-type="string" table:style-name="ce9">
            <text:p>IS-1/DF-1 Connector Itrevia 5 VR-T DX 393054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28117號<text:s text:c="178"/></text:p>
          </table:table-cell>
          <table:table-cell office:value-type="string" table:style-name="ce9">
            <text:p>百多力<text:s text:c="14"/></text:p>
          </table:table-cell>
          <table:table-cell office:value-type="float" office:value="347341" table:style-name="ce26">
            <text:p><text:s/>347,341<text:s/></text:p>
          </table:table-cell>
          <table:table-cell office:value-type="float" office:value="327100" table:style-name="ce26">
            <text:p><text:s/>327,100<text:s/></text:p>
          </table:table-cell>
          <table:covered-table-cell/>
          <table:table-cell office:value-type="string" table:style-name="ce9">
            <text:p>B103-1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7">
          <table:table-cell office:value-type="float" office:value="50" table:style-name="ce3">
            <text:p>50</text:p>
          </table:table-cell>
          <table:table-cell office:value-type="string" table:style-name="ce27">
            <text:p>FHPCDTRVVEBK</text:p>
          </table:table-cell>
          <table:table-cell office:value-type="string" table:style-name="ce9">
            <text:p>"百多力"伊翠米亞核磁共振植入式心臟去顫器(包括附件)具3.0T(單腔)<text:s text:c="66"/></text:p>
          </table:table-cell>
          <table:table-cell office:value-type="string" table:style-name="ce9">
            <text:p>"BIOTRONIK"Itrevia 5 Implantable Defibrillators with a conditional intended use in a MRI environment incl. Accessories-3.0T(VR-T)</text:p>
            <text:p/>
          </table:table-cell>
          <table:table-cell office:value-type="string" table:style-name="ce9">
            <text:p>IS-1/DF-1 Connector <text:s/>Itrevia 5 VR-T 393056;IS-1/DF-4 Connector <text:s/>Itrevia 5 VR-T 393057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28117號<text:s text:c="178"/></text:p>
          </table:table-cell>
          <table:table-cell office:value-type="string" table:style-name="ce9">
            <text:p>百多力<text:s text:c="14"/></text:p>
          </table:table-cell>
          <table:table-cell office:value-type="float" office:value="347341" table:style-name="ce26">
            <text:p><text:s/>347,341<text:s/></text:p>
          </table:table-cell>
          <table:table-cell office:value-type="float" office:value="327100" table:style-name="ce26">
            <text:p><text:s/>327,100<text:s/></text:p>
          </table:table-cell>
          <table:table-cell office:value-type="string" table:number-columns-spanned="1" table:number-rows-spanned="2" table:style-name="ce37">
            <text:p>依價量協議約定，同功能類別(不分廠牌)併入計算。因已達價量協議所議定之申報數量，爰支付點數由347341點調整至327100點。<text:s text:c="686"/></text:p>
          </table:table-cell>
          <table:table-cell office:value-type="string" table:style-name="ce9">
            <text:p>B103-1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27">
            <text:p>FHPCDVRDVMM4</text:p>
          </table:table-cell>
          <table:table-cell office:value-type="string" table:style-name="ce9">
            <text:p>"美敦力"艾維拉磁振造影植入式心臟整流去顫器-單腔(具3.0T)<text:s text:c="73"/></text:p>
          </table:table-cell>
          <table:table-cell office:value-type="string" table:style-name="ce9">
            <text:p>"Medtronic"Evera MRI XT/S Implantable Cardioverter Defibrillator</text:p>
            <text:p><text:s text:c="56"/></text:p>
          </table:table-cell>
          <table:table-cell office:value-type="string" table:style-name="ce9">
            <text:p>DVMB2D4;DVMC3D4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28253號<text:s text:c="178"/></text:p>
          </table:table-cell>
          <table:table-cell office:value-type="string" table:style-name="ce9">
            <text:p>美敦力<text:s text:c="14"/></text:p>
          </table:table-cell>
          <table:table-cell office:value-type="float" office:value="347341" table:style-name="ce26">
            <text:p><text:s/>347,341<text:s/></text:p>
          </table:table-cell>
          <table:table-cell office:value-type="float" office:value="327100" table:style-name="ce26">
            <text:p><text:s/>327,100<text:s/></text:p>
          </table:table-cell>
          <table:covered-table-cell/>
          <table:table-cell office:value-type="string" table:style-name="ce9">
            <text:p>B103-1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17">
          <table:table-cell office:value-type="float" office:value="52" table:style-name="ce3">
            <text:p>52</text:p>
          </table:table-cell>
          <table:table-cell office:value-type="string" table:style-name="ce27">
            <text:p>CXE05A7011AB</text:p>
          </table:table-cell>
          <table:table-cell office:value-type="string" table:style-name="ce9">
            <text:p>弗雷瑟感應式電燒導管<text:s text:c="108"/></text:p>
          </table:table-cell>
          <table:table-cell office:value-type="string" table:style-name="ce9">
            <text:p>FlexAbility Sensor Enabled Ablation Catheter(GPS)</text:p>
            <text:p/>
          </table:table-cell>
          <table:table-cell office:value-type="string" table:style-name="ce9">
            <text:p>A-FASE-D;F;J;DD;FF;JJ;DF;FJ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部醫器輸字第029400號<text:s text:c="178"/></text:p>
          </table:table-cell>
          <table:table-cell office:value-type="string" table:style-name="ce9">
            <text:p>雅培<text:s text:c="14"/></text:p>
          </table:table-cell>
          <table:table-cell office:value-type="float" office:value="73647" table:style-name="ce26">
            <text:p><text:s/>73,647<text:s/></text:p>
          </table:table-cell>
          <table:table-cell office:value-type="float" office:value="71364" table:style-name="ce26">
            <text:p><text:s/>71,364<text:s/></text:p>
          </table:table-cell>
          <table:table-cell office:value-type="string" table:number-columns-spanned="1" table:number-rows-spanned="4" table:style-name="ce37">
            <text:p>依價量協議約定，同功能類別(不分廠牌)併入計算。因已達價量協議所議定之申報數量，爰支付點數由73647點調整至71364點。<text:s text:c="688"/></text:p>
          </table:table-cell>
          <table:table-cell office:value-type="string" table:style-name="ce9">
            <text:p>B104-2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18">
          <table:table-cell office:value-type="float" office:value="53" table:style-name="ce10">
            <text:p>53</text:p>
          </table:table-cell>
          <table:table-cell office:value-type="string" table:style-name="ce27">
            <text:p>CXE05CR7TCWE</text:p>
          </table:table-cell>
          <table:table-cell office:value-type="string" table:style-name="ce9">
            <text:p>"百歐森偉伯司特"攝氏磁場遙控灌注冷卻式溫控尖端可調彎式診斷/電燒電生理導管-具導航功能<text:s text:c="36"/></text:p>
          </table:table-cell>
          <table:table-cell office:value-type="string" table:style-name="ce9">
            <text:p>"Biosense Webster"Celsius RMT ThermoCool Diagnostic/Ablation Steerable Tip Catheter(GPS)<text:s text:c="32"/></text:p>
          </table:table-cell>
          <table:table-cell office:value-type="string" table:style-name="ce9">
            <text:p>CR7TCSIRT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署醫器輸字第023215號<text:s text:c="178"/></text:p>
          </table:table-cell>
          <table:table-cell office:value-type="string" table:style-name="ce9">
            <text:p>壯生<text:s text:c="16"/></text:p>
          </table:table-cell>
          <table:table-cell office:value-type="float" office:value="73647" table:style-name="ce26">
            <text:p><text:s/>73,647<text:s/></text:p>
          </table:table-cell>
          <table:table-cell office:value-type="float" office:value="71364" table:style-name="ce26">
            <text:p><text:s/>71,364<text:s/></text:p>
          </table:table-cell>
          <table:covered-table-cell/>
          <table:table-cell office:value-type="string" table:style-name="ce9">
            <text:p>B104-2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17">
          <table:table-cell office:value-type="float" office:value="54" table:style-name="ce3">
            <text:p>54</text:p>
          </table:table-cell>
          <table:table-cell office:value-type="string" table:style-name="ce27">
            <text:p>CXE05FLESEAB</text:p>
          </table:table-cell>
          <table:table-cell office:value-type="string" table:style-name="ce9">
            <text:p>弗雷瑟電燒導管<text:s text:c="114"/></text:p>
          </table:table-cell>
          <table:table-cell office:value-type="string" table:style-name="ce9">
            <text:p>FlexAbility Ablation Catheter(GPS)</text:p>
            <text:p><text:s text:c="86"/></text:p>
          </table:table-cell>
          <table:table-cell office:value-type="string" table:style-name="ce9">
            <text:p>A-FASE-D;F;J;DD;FF;JJ;DF;FJ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部醫器輸字第027753號<text:s text:c="178"/></text:p>
          </table:table-cell>
          <table:table-cell office:value-type="string" table:style-name="ce9">
            <text:p>雅培<text:s text:c="14"/></text:p>
          </table:table-cell>
          <table:table-cell office:value-type="float" office:value="73647" table:style-name="ce26">
            <text:p><text:s/>73,647<text:s/></text:p>
          </table:table-cell>
          <table:table-cell office:value-type="float" office:value="71364" table:style-name="ce26">
            <text:p><text:s/>71,364<text:s/></text:p>
          </table:table-cell>
          <table:covered-table-cell/>
          <table:table-cell office:value-type="string" table:style-name="ce9">
            <text:p>B104-2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18">
          <table:table-cell office:value-type="float" office:value="55" table:style-name="ce10">
            <text:p>55</text:p>
          </table:table-cell>
          <table:table-cell office:value-type="string" table:style-name="ce27">
            <text:p>CXE05NR7TCWE</text:p>
          </table:table-cell>
          <table:table-cell office:value-type="string" table:style-name="ce9">
            <text:p>"百歐森偉伯司特"藍星磁場遙控灌注冷卻式溫控尖端可調彎式診斷/電燒電生理導管-具導航功能</text:p>
          </table:table-cell>
          <table:table-cell office:value-type="string" table:style-name="ce9">
            <text:p>"Biosense Webster"NaviStar RMT ThermoCool Diagnostic/Ablation Steerable Tip Catheter(GPS)<text:s text:c="31"/></text:p>
          </table:table-cell>
          <table:table-cell office:value-type="string" table:style-name="ce9">
            <text:p>NR7TCSIY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署醫器輸字第021488號<text:s text:c="178"/></text:p>
          </table:table-cell>
          <table:table-cell office:value-type="string" table:style-name="ce9">
            <text:p>壯生<text:s text:c="16"/></text:p>
          </table:table-cell>
          <table:table-cell office:value-type="float" office:value="73647" table:style-name="ce26">
            <text:p><text:s/>73,647<text:s/></text:p>
          </table:table-cell>
          <table:table-cell office:value-type="float" office:value="71364" table:style-name="ce26">
            <text:p><text:s/>71,364<text:s/></text:p>
          </table:table-cell>
          <table:covered-table-cell/>
          <table:table-cell office:value-type="string" table:style-name="ce9">
            <text:p>B104-2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19">
          <table:table-cell office:value-type="float" office:value="56" table:style-name="ce3">
            <text:p>56</text:p>
          </table:table-cell>
          <table:table-cell office:value-type="string" table:style-name="ce27">
            <text:p>CXE0628754SB</text:p>
          </table:table-cell>
          <table:table-cell office:value-type="string" table:style-name="ce9">
            <text:p>"波士頓科技"定位參考貼片組<text:s text:c="102"/></text:p>
          </table:table-cell>
          <table:table-cell office:value-type="string" table:style-name="ce9">
            <text:p>"Boston Scientific"Location Reference Patch Kit<text:s text:c="73"/></text:p>
          </table:table-cell>
          <table:table-cell office:value-type="string" table:style-name="ce9">
            <text:p>(M004RAPATCH11(1包5組裝)本特材支付以1組為單位)(M004RAPATCH10(1包1組裝)1080101起生效)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28754號<text:s text:c="178"/></text:p>
          </table:table-cell>
          <table:table-cell office:value-type="string" table:style-name="ce9">
            <text:p>荷商波士頓<text:s text:c="10"/></text:p>
          </table:table-cell>
          <table:table-cell office:value-type="float" office:value="26623" table:style-name="ce26">
            <text:p><text:s/>26,623<text:s/></text:p>
          </table:table-cell>
          <table:table-cell office:value-type="float" office:value="23960" table:style-name="ce26">
            <text:p><text:s/>23,960<text:s/></text:p>
          </table:table-cell>
          <table:table-cell office:value-type="string" table:number-columns-spanned="1" table:number-rows-spanned="6" table:style-name="ce37">
            <text:p>依價量協議約定，同功能類別(不分廠牌)併入計算。因已達價量協議所議定之申報數量，爰支付點數由26623點調整至23960點。<text:s text:c="688"/></text:p>
          </table:table-cell>
          <table:table-cell office:value-type="string" table:style-name="ce9">
            <text:p>B104-5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20">
          <table:table-cell office:value-type="float" office:value="57" table:style-name="ce10">
            <text:p>57</text:p>
          </table:table-cell>
          <table:table-cell office:value-type="string" table:style-name="ce27">
            <text:p>CXE06CREFPWE</text:p>
          </table:table-cell>
          <table:table-cell office:value-type="string" table:style-name="ce9">
            <text:p>"百歐森偉伯司特"卡多系統體外參考貼片<text:s text:c="92"/></text:p>
          </table:table-cell>
          <table:table-cell office:value-type="string" table:style-name="ce9">
            <text:p>"Biosense Webster"CARTO 3 System External Reference Patches</text:p>
            <text:p><text:s text:c="61"/></text:p>
          </table:table-cell>
          <table:table-cell office:value-type="string" table:style-name="ce9">
            <text:p>CREFP6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署醫器輸字第021153號<text:s text:c="178"/></text:p>
          </table:table-cell>
          <table:table-cell office:value-type="string" table:style-name="ce9">
            <text:p>壯生<text:s text:c="16"/></text:p>
          </table:table-cell>
          <table:table-cell office:value-type="float" office:value="26623" table:style-name="ce26">
            <text:p><text:s/>26,623<text:s/></text:p>
          </table:table-cell>
          <table:table-cell office:value-type="float" office:value="23960" table:style-name="ce26">
            <text:p><text:s/>23,960<text:s/></text:p>
          </table:table-cell>
          <table:covered-table-cell/>
          <table:table-cell office:value-type="string" table:style-name="ce9">
            <text:p>B104-5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20">
          <table:table-cell office:value-type="float" office:value="58" table:style-name="ce3">
            <text:p>58</text:p>
          </table:table-cell>
          <table:table-cell office:value-type="string" table:style-name="ce27">
            <text:p>CXE06EPSEKST</text:p>
          </table:table-cell>
          <table:table-cell office:value-type="string" table:style-name="ce9">
            <text:p>"聖猷達"電極貼片組<text:s text:c="110"/></text:p>
          </table:table-cell>
          <table:table-cell office:value-type="string" table:style-name="ce9">
            <text:p>"SJM"Ensite Precision Surface Electrode Kit</text:p>
            <text:p><text:s text:c="77"/></text:p>
          </table:table-cell>
          <table:table-cell office:value-type="string" table:style-name="ce9">
            <text:p>EN0020-P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29688號<text:s text:c="178"/></text:p>
          </table:table-cell>
          <table:table-cell office:value-type="string" table:style-name="ce9">
            <text:p>雅培<text:s text:c="14"/></text:p>
          </table:table-cell>
          <table:table-cell office:value-type="float" office:value="26623" table:style-name="ce26">
            <text:p><text:s/>26,623<text:s/></text:p>
          </table:table-cell>
          <table:table-cell office:value-type="float" office:value="23960" table:style-name="ce26">
            <text:p><text:s/>23,960<text:s/></text:p>
          </table:table-cell>
          <table:covered-table-cell/>
          <table:table-cell office:value-type="string" table:style-name="ce9">
            <text:p>B104-5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20">
          <table:table-cell office:value-type="float" office:value="59" table:style-name="ce10">
            <text:p>59</text:p>
          </table:table-cell>
          <table:table-cell office:value-type="string" table:style-name="ce27">
            <text:p>CXE06EVSEKST</text:p>
          </table:table-cell>
          <table:table-cell office:value-type="string" table:style-name="ce9">
            <text:p>"聖猷達"電極貼片組<text:s text:c="110"/></text:p>
          </table:table-cell>
          <table:table-cell office:value-type="string" table:style-name="ce9">
            <text:p>"SJM"Ensite Velocity Surface Electrode Kit<text:s/></text:p>
            <text:p><text:s text:c="77"/></text:p>
          </table:table-cell>
          <table:table-cell office:value-type="string" table:style-name="ce9">
            <text:p>EN0020-V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29689號<text:s text:c="178"/></text:p>
          </table:table-cell>
          <table:table-cell office:value-type="string" table:style-name="ce9">
            <text:p>雅培<text:s text:c="14"/></text:p>
          </table:table-cell>
          <table:table-cell office:value-type="float" office:value="26623" table:style-name="ce26">
            <text:p><text:s/>26,623<text:s/></text:p>
          </table:table-cell>
          <table:table-cell office:value-type="float" office:value="23960" table:style-name="ce26">
            <text:p><text:s/>23,960<text:s/></text:p>
          </table:table-cell>
          <table:covered-table-cell/>
          <table:table-cell office:value-type="string" table:style-name="ce9">
            <text:p>B104-5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20">
          <table:table-cell office:value-type="float" office:value="60" table:style-name="ce3">
            <text:p>60</text:p>
          </table:table-cell>
          <table:table-cell office:value-type="string" table:style-name="ce27">
            <text:p>CXE06NXSEKST</text:p>
          </table:table-cell>
          <table:table-cell office:value-type="string" table:style-name="ce9">
            <text:p>"聖猶達"電極貼片組<text:s text:c="110"/></text:p>
          </table:table-cell>
          <table:table-cell office:value-type="string" table:style-name="ce9">
            <text:p>"SJM"NavX Surface Electrode Kit</text:p>
            <text:p><text:s text:c="89"/></text:p>
          </table:table-cell>
          <table:table-cell office:value-type="string" table:style-name="ce9">
            <text:p>EN0010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署醫器輸字第013590號<text:s text:c="178"/></text:p>
          </table:table-cell>
          <table:table-cell office:value-type="string" table:style-name="ce9">
            <text:p>雅培<text:s text:c="14"/></text:p>
          </table:table-cell>
          <table:table-cell office:value-type="float" office:value="26623" table:style-name="ce26">
            <text:p><text:s/>26,623<text:s/></text:p>
          </table:table-cell>
          <table:table-cell office:value-type="float" office:value="23960" table:style-name="ce26">
            <text:p><text:s/>23,960<text:s/></text:p>
          </table:table-cell>
          <table:covered-table-cell/>
          <table:table-cell office:value-type="string" table:style-name="ce9">
            <text:p>B104-5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20">
          <table:table-cell office:value-type="float" office:value="61" table:style-name="ce10">
            <text:p>61</text:p>
          </table:table-cell>
          <table:table-cell office:value-type="string" table:style-name="ce27">
            <text:p>CXE06XRPP8WE</text:p>
          </table:table-cell>
          <table:table-cell office:value-type="string" table:style-name="ce9">
            <text:p>"百歐森偉伯斯特"瑞芙星心臟電生理導引貼片<text:s text:c="88"/></text:p>
          </table:table-cell>
          <table:table-cell office:value-type="string" table:style-name="ce9">
            <text:p>"Biosense Webster"REFSTAR PLUS with QWIKPATCH External Reference Patch</text:p>
            <text:p><text:s text:c="50"/></text:p>
          </table:table-cell>
          <table:table-cell office:value-type="string" table:style-name="ce9">
            <text:p>XRPP8Y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署醫器輸字第022104號<text:s text:c="178"/></text:p>
          </table:table-cell>
          <table:table-cell office:value-type="string" table:style-name="ce9">
            <text:p>壯生<text:s text:c="16"/></text:p>
          </table:table-cell>
          <table:table-cell office:value-type="float" office:value="26623" table:style-name="ce26">
            <text:p><text:s/>26,623<text:s/></text:p>
          </table:table-cell>
          <table:table-cell office:value-type="float" office:value="23960" table:style-name="ce26">
            <text:p><text:s/>23,960<text:s/></text:p>
          </table:table-cell>
          <table:covered-table-cell/>
          <table:table-cell office:value-type="string" table:style-name="ce9">
            <text:p>B104-5<text:s/>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21">
          <table:table-cell office:value-type="float" office:value="62" table:style-name="ce3">
            <text:p>62</text:p>
          </table:table-cell>
          <table:table-cell office:value-type="string" table:style-name="ce27">
            <text:p>CMC01ACP01AB</text:p>
          </table:table-cell>
          <table:table-cell office:value-type="string" table:style-name="ce9">
            <text:p>"安普拉茲"心臟栓塞(含access system)<text:s text:c="93"/></text:p>
          </table:table-cell>
          <table:table-cell office:value-type="string" table:style-name="ce9">
            <text:p>"Amplatzer" Cardiac Plug<text:s text:c="96"/></text:p>
          </table:table-cell>
          <table:table-cell office:value-type="string" table:style-name="ce9">
            <text:p>9-ACP-007-016;9-ACP-007-018;9-ACP-007-020;9-ACP-007-022;9-ACP-007-024;9-ACP-007-026;9-ACP-007-028;9-ACP-007-030</text:p>
            <text:p/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署醫器輸字第024418號<text:s text:c="178"/></text:p>
          </table:table-cell>
          <table:table-cell office:value-type="string" table:style-name="ce9">
            <text:p>雅培<text:s text:c="16"/></text:p>
          </table:table-cell>
          <table:table-cell office:value-type="float" office:value="180000" table:style-name="ce26">
            <text:p><text:s/>180,000<text:s/></text:p>
          </table:table-cell>
          <table:table-cell office:value-type="float" office:value="174600" table:style-name="ce26">
            <text:p><text:s/>174,600<text:s/></text:p>
          </table:table-cell>
          <table:table-cell office:value-type="string" table:number-columns-spanned="1" table:number-rows-spanned="3" table:style-name="ce37">
            <text:p>依價量協議約定，同功能類別(不分廠牌)併入計算。因已達價量協議所議定之申報數量，爰支付點數由180000點調整至174600點。<text:s text:c="686"/></text:p>
          </table:table-cell>
          <table:table-cell office:value-type="string" table:style-name="ce9">
            <text:p>I203-13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22">
          <table:table-cell office:value-type="float" office:value="63" table:style-name="ce10">
            <text:p>63</text:p>
          </table:table-cell>
          <table:table-cell office:value-type="string" table:style-name="ce27">
            <text:p>CMC01AMULEAB</text:p>
          </table:table-cell>
          <table:table-cell office:value-type="string" table:style-name="ce9">
            <text:p>安普拉茲艾幕勒左心耳栓塞裝置(含access system)<text:s text:c="83"/></text:p>
          </table:table-cell>
          <table:table-cell office:value-type="string" table:style-name="ce9">
            <text:p>Amplatzer Amulet Left Atrial Appendage Occluder<text:s text:c="73"/></text:p>
          </table:table-cell>
          <table:table-cell office:value-type="string" table:style-name="ce9">
            <text:p>9-ACP2-007-016;9-ACP2-007-018;9-ACP2-007-020;9-ACP2-007-022;9-ACP2-010-025;9-ACP2-010-028;9-ACP2-010-031;9-ACP2-010-034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28242號<text:s text:c="178"/></text:p>
          </table:table-cell>
          <table:table-cell office:value-type="string" table:style-name="ce9">
            <text:p>雅培<text:s text:c="16"/></text:p>
          </table:table-cell>
          <table:table-cell office:value-type="float" office:value="180000" table:style-name="ce26">
            <text:p><text:s/>180,000<text:s/></text:p>
          </table:table-cell>
          <table:table-cell office:value-type="float" office:value="174600" table:style-name="ce26">
            <text:p><text:s/>174,600<text:s/></text:p>
          </table:table-cell>
          <table:covered-table-cell/>
          <table:table-cell office:value-type="string" table:style-name="ce9">
            <text:p>I203-13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style-name="ro22">
          <table:table-cell office:value-type="float" office:value="64" table:style-name="ce3">
            <text:p>64</text:p>
          </table:table-cell>
          <table:table-cell office:value-type="string" table:style-name="ce27">
            <text:p>CMC01WSLAASB</text:p>
          </table:table-cell>
          <table:table-cell office:value-type="string" table:style-name="ce9">
            <text:p>"波士頓科技"守護者左心耳閉合系統<text:s text:c="96"/></text:p>
          </table:table-cell>
          <table:table-cell office:value-type="string" table:style-name="ce9">
            <text:p>"Boston Scientific" Watchman Left Atrial Appendage Closure system<text:s text:c="55"/></text:p>
          </table:table-cell>
          <table:table-cell office:value-type="string" table:style-name="ce9">
            <text:p>(M635WS-21;24;27;30;33-060)(M635TS-10;20;40-060);[(M635WS50-200;240;270;310;350)(M635TS70-010;020;040)自1090701生效)]</text:p>
            <text:p/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署醫器輸字第024488號<text:s text:c="178"/></text:p>
          </table:table-cell>
          <table:table-cell office:value-type="string" table:style-name="ce9">
            <text:p>荷商波士頓<text:s text:c="10"/></text:p>
          </table:table-cell>
          <table:table-cell office:value-type="float" office:value="180000" table:style-name="ce26">
            <text:p><text:s/>180,000<text:s/></text:p>
          </table:table-cell>
          <table:table-cell office:value-type="float" office:value="174600" table:style-name="ce26">
            <text:p><text:s/>174,600<text:s/></text:p>
          </table:table-cell>
          <table:covered-table-cell/>
          <table:table-cell office:value-type="string" table:style-name="ce9">
            <text:p>I203-13</text:p>
          </table:table-cell>
          <table:table-cell office:value-type="string" table:style-name="ce9">
            <text:p>109/10/1</text:p>
          </table:table-cell>
          <table:table-cell table:number-columns-repeated="1637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報告2-3已達價量協議(J).$A$1:報告2-3已達價量協議(J).$M$29" table:base-cell-address="報告2-3已達價量協議(J).$A$1"/>
          <table:named-range table:name="Print_Titles" table:cell-range-address="報告2-3已達價量協議(J).$A$1:報告2-3已達價量協議(J).$XFD$3" table:base-cell-address="報告2-3已達價量協議(J).$A$1"/>
          <table:named-range table:name="生效類別" table:cell-range-address="'file:///C:/%23%23-B2共同擬訂會議作業檔(待提會報告及討論案件)/%2310711既有品項暫置區(受理0701-0831)-主辦/(10711)共擬會議報告案-既有品項核價檔.xlsx'#行政註記.$B$3:行政註記.$B$5" table:base-cell-address="報告2-1刪除(FGI).$A$1"/>
          <table:named-range table:name="核定代碼" table:cell-range-address="'file:///C:/%23%23-B2共同擬訂會議作業檔(待提會報告及討論案件)/%2310711既有品項暫置區(受理0701-0831)-主辦/(10711)共擬會議報告案-既有品項核價檔.xlsx'#10711.$P$158:10711.$P$165" table:base-cell-address="報告2-1刪除(FGI).$A$1"/>
        </table:named-expressions>
      </table:table>
      <table:table table:name="'file:///M:/%23%23-B2共同擬訂會議作業檔(待提會報告及討論案件)/%2310711既有品項暫置區(受理0701-0831)-主辦/(10711)共擬會議報告案-既有品項核價檔.xlsx'#行政註記" table:style-name="ta4">
        <table:table-source xlink:href="file:///M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M:/%23%23-B2共同擬訂會議作業檔(待提會報告及討論案件)/%2310711既有品項暫置區(受理0701-0831)-主辦/(10711)共擬會議報告案-既有品項核價檔.xlsx'#10711" table:style-name="ta4">
        <table:table-source xlink:href="file:///M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M:/%23%23-B2共同擬訂會議作業檔(待提會報告及討論案件)/%2310711既有品項暫置區(受理0701-0831)-主辦/(10711)共擬會議報告案-既有品項核價檔.xlsx'#流程紀錄" table:style-name="ta4">
        <table:table-source xlink:href="file:///M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工作表2" table:style-name="ta4">
        <table:table-source xlink:href="file:///M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多層次清單" table:style-name="ta4">
        <table:table-source xlink:href="file:///M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行政註記" table:style-name="ta4">
        <table:table-source xlink:href="file:///C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%23%23-B2共同擬訂會議作業檔(待提會報告及討論案件)/%2310711既有品項暫置區(受理0701-0831)-主辦/(10711)共擬會議報告案-既有品項核價檔.xlsx'#10711" table:style-name="ta4">
        <table:table-source xlink:href="file:///C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C:/%23%23-B2共同擬訂會議作業檔(待提會報告及討論案件)/%2310711既有品項暫置區(受理0701-0831)-主辦/(10711)共擬會議報告案-既有品項核價檔.xlsx'#流程紀錄" table:style-name="ta4">
        <table:table-source xlink:href="file:///C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工作表2" table:style-name="ta4">
        <table:table-source xlink:href="file:///C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多層次清單" table:style-name="ta4">
        <table:table-source xlink:href="file:///C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2-1刪除(FGI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2-1刪除(FGI).$A$1"/>
      </table:named-expressions>
      <table:database-ranges>
        <table:database-range table:target-range-address="報告2-1刪除(FGI).B4:報告2-1刪除(FGI).M53" table:contains-header="false">
          <table:sort>
            <table:sort-by table:field-number="0"/>
          </table:sort>
        </table:database-range>
        <table:database-range table:target-range-address="報告2-1刪除(FGI).A3:報告2-1刪除(FGI).J38" table:display-filter-buttons="true"/>
        <table:database-range table:target-range-address="報告2-2核價類別變更(L).A3:報告2-2核價類別變更(L).O6" table:display-filter-buttons="true"/>
        <table:database-range table:target-range-address="報告2-3已達價量協議(J).B4:報告2-3已達價量協議(J).N29" table:contains-header="false">
          <table:sort>
            <table:sort-by table:field-number="10"/>
          </table:sort>
        </table:database-range>
        <table:database-range table:target-range-address="報告2-3已達價量協議(J).A3:報告2-3已達價量協議(J).M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1" style:scale-to="71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078740157480315in" fo:margin-left="0.70866141732283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6" style:scale-to="62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078740157480315in" fo:margin-left="0.70866141732283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7" style:scale-to="69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078740157480315in" fo:margin-left="0.708661417322835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2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2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報2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裴倩倩</meta:initial-creator>
    <dc:creator>吳蕙如</dc:creator>
    <meta:creation-date>2019-08-06T02:51:59Z</meta:creation-date>
    <dc:date>2020-07-31T03:46:09Z</dc:date>
    <meta:print-date>2020-07-31T03:43:32Z</meta:print-date>
  </office:meta>
</office:document-meta>
</file>