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42.8pt" style:use-optimal-row-height="false" fo:break-before="auto"/>
    </style:style>
    <style:style style:name="ro5" style:family="table-row">
      <style:table-row-properties style:row-height="106.2pt" style:use-optimal-row-height="fals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147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2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3" table:number-rows-spanned="1" table:style-name="ce8">
            <text:p>「全民健康保險特殊材料支付標準修正對照表」 <text:s text:c="10"/>附件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健保給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BC07VH05NGX</text:p>
          </table:table-cell>
          <table:table-cell office:value-type="string" table:style-name="ce5">
            <text:p>"戈爾"威爾棒周邊血管支架-含生物表面肝素塗層(L:2.5;5.0CM)<text:s/></text:p>
          </table:table-cell>
          <table:table-cell office:value-type="string" table:style-name="ce5">
            <text:p>"GORE"VIABAHN ENDOPROSTHESIS -HEPARIN BIOACTIVE SURFACE</text:p>
          </table:table-cell>
          <table:table-cell office:value-type="string" table:style-name="ce3">
            <text:p>VBH-05-02;05-02-W;VBH-06;07;08-02;05-01;02-W;VBH-09-05-02-W;VBH-10;11;13-02;05-02-W;VBJ-05:08-02;05-02-W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署醫器輸字第019589號</text:p>
          </table:table-cell>
          <table:table-cell office:value-type="string" table:style-name="ce5">
            <text:p>戈爾</text:p>
          </table:table-cell>
          <table:table-cell office:value-type="float" office:value="71725" table:style-name="ce6">
            <text:p><text:s/>71,725<text:s/></text:p>
          </table:table-cell>
          <table:table-cell office:value-type="float" office:value="64552" table:style-name="ce6">
            <text:p><text:s/>64,552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CBC07VR05NGX</text:p>
          </table:table-cell>
          <table:table-cell office:value-type="string" table:style-name="ce5">
            <text:p>"戈爾"威爾棒周邊血管支架-含生物表面肝素塗層(L:2.5;5.0CM)<text:s/></text:p>
          </table:table-cell>
          <table:table-cell office:value-type="string" table:style-name="ce5">
            <text:p>"GORE"VIABAHN ENDOPROSTHESIS WITH HEPARIN BIOACTIVE SURFACE</text:p>
          </table:table-cell>
          <table:table-cell office:value-type="string" table:style-name="ce3">
            <text:p>[VBH;VBHR-(05-02;05-02W);(06;07;08-02;05-01;02-W)];(VBH-09-05-02W);(VBH-10;11;13-02;05-02W);(VBJR-05:08-02;05-02W);(擴增產品型號VBHR-09;10;11;13-05-01;02-W，自1090701生效)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部醫器輸字第031607號</text:p>
          </table:table-cell>
          <table:table-cell office:value-type="string" table:style-name="ce5">
            <text:p>戈爾</text:p>
          </table:table-cell>
          <table:table-cell office:value-type="float" office:value="71725" table:style-name="ce6">
            <text:p><text:s/>71,725<text:s/></text:p>
          </table:table-cell>
          <table:table-cell office:value-type="float" office:value="64552" table:style-name="ce6">
            <text:p><text:s/>64,552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CBC07VH10NGX</text:p>
          </table:table-cell>
          <table:table-cell office:value-type="string" table:style-name="ce5">
            <text:p>"戈爾"威爾棒周邊血管支架-含生物表面肝素塗層(L:10CM)<text:s/></text:p>
          </table:table-cell>
          <table:table-cell office:value-type="string" table:style-name="ce5">
            <text:p>"GORE"VIABAHN ENDOPROSTHESIS -HEPARIN BIOACTIVE SURFACE</text:p>
          </table:table-cell>
          <table:table-cell office:value-type="string" table:style-name="ce3">
            <text:p>VBH-05;09;10;11;13-10-02-W;VBH-06;07;08-10-01;02-W;VBJ-05:08-10-02-W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署醫器輸字第019589號</text:p>
          </table:table-cell>
          <table:table-cell office:value-type="string" table:style-name="ce5">
            <text:p>戈爾</text:p>
          </table:table-cell>
          <table:table-cell office:value-type="float" office:value="79852" table:style-name="ce6">
            <text:p><text:s/>79,852<text:s/></text:p>
          </table:table-cell>
          <table:table-cell office:value-type="float" office:value="76050" table:style-name="ce6">
            <text:p><text:s/>76,050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CBC07VR10NGX</text:p>
          </table:table-cell>
          <table:table-cell office:value-type="string" table:style-name="ce5">
            <text:p>"戈爾"威爾棒周邊血管支架-含生物表面肝素塗層(L:10CM)<text:s/></text:p>
          </table:table-cell>
          <table:table-cell office:value-type="string" table:style-name="ce5">
            <text:p>"GORE"VIABAHN ENDOPROSTHESIS WITH HEPARIN BIOACTIVE SURFACE</text:p>
          </table:table-cell>
          <table:table-cell office:value-type="string" table:style-name="ce3">
            <text:p>(VBH-05;09;10;11;13-10-02W);(VBHR-05-10-02W);(VBH;VBHR-06:08-10-01;02-W);(VBJR-05:08-10-02W);(擴增產品型號VBHR-09;10;11;13-10-01;02-W，自1090701生效)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部醫器輸字第031607號</text:p>
          </table:table-cell>
          <table:table-cell office:value-type="string" table:style-name="ce5">
            <text:p>戈爾</text:p>
          </table:table-cell>
          <table:table-cell office:value-type="float" office:value="79852" table:style-name="ce6">
            <text:p><text:s/>79,852<text:s/></text:p>
          </table:table-cell>
          <table:table-cell office:value-type="float" office:value="76050" table:style-name="ce6">
            <text:p><text:s/>76,050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CBC07VH15NGX</text:p>
          </table:table-cell>
          <table:table-cell office:value-type="string" table:style-name="ce5">
            <text:p>戈爾"威爾棒周邊血管支架-含生物表面肝素塗層(L:15CM)<text:s/></text:p>
          </table:table-cell>
          <table:table-cell office:value-type="string" table:style-name="ce5">
            <text:p>"GORE"VIABAHN ENDOPROSTHESIS -HEPARIN BIOACTIVE SURFACE</text:p>
          </table:table-cell>
          <table:table-cell office:value-type="string" table:style-name="ce3">
            <text:p>VBH-05;09;10-15-02-W;VBH-06;07;08-15-01;02-W;VBJ-05:08-15-02-W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署醫器輸字第019589號</text:p>
          </table:table-cell>
          <table:table-cell office:value-type="string" table:style-name="ce5">
            <text:p>戈爾</text:p>
          </table:table-cell>
          <table:table-cell office:value-type="float" office:value="100980" table:style-name="ce6">
            <text:p><text:s/>100,980<text:s/></text:p>
          </table:table-cell>
          <table:table-cell office:value-type="float" office:value="91800" table:style-name="ce6">
            <text:p><text:s/>91,800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5">
            <text:p>CBC07VR15NGX</text:p>
          </table:table-cell>
          <table:table-cell office:value-type="string" table:style-name="ce5">
            <text:p>"戈爾"威爾棒周邊血管支架-含生物表面肝素塗層(L:15CM)<text:s/></text:p>
          </table:table-cell>
          <table:table-cell office:value-type="string" table:style-name="ce5">
            <text:p>"GORE"VIABAHN ENDOPROSTHESIS WITH HEPARIN BIOACTIVE SURFACE</text:p>
          </table:table-cell>
          <table:table-cell office:value-type="string" table:style-name="ce3">
            <text:p>(VBH-05;09;10-15-02W);(VBHR-05-15-02W);(VBH;VBHR-06;07;08-15-01;02-W);(VBJR-05:08-15-02W);(擴增產品型號VBHR-09;10-15-01;02-W，自1090701生效)</text:p>
          </table:table-cell>
          <table:table-cell office:value-type="string" table:style-name="ce5">
            <text:p><text:s/>組</text:p>
          </table:table-cell>
          <table:table-cell office:value-type="string" table:style-name="ce5">
            <text:p>衛部醫器輸字第031607號</text:p>
          </table:table-cell>
          <table:table-cell office:value-type="string" table:style-name="ce5">
            <text:p>戈爾</text:p>
          </table:table-cell>
          <table:table-cell office:value-type="float" office:value="100980" table:style-name="ce6">
            <text:p><text:s/>100,980<text:s/></text:p>
          </table:table-cell>
          <table:table-cell office:value-type="float" office:value="91800" table:style-name="ce6">
            <text:p><text:s/>91,800<text:s/></text:p>
          </table:table-cell>
          <table:table-cell office:value-type="string" table:style-name="ce3">
            <text:p>1.本案特材108年使用量已達價量協議之數量。</text:p>
            <text:p>2.依全民健康保險藥物給付項目及支付標準共同擬訂會議特材部分第45次(109年7月)會議結論辦理。</text:p>
          </table:table-cell>
          <table:table-cell office:value-type="string" table:style-name="ce5">
            <text:p>A220-9</text:p>
          </table:table-cell>
          <table:table-cell office:value-type="string" table:style-name="ce5">
            <text:p>109/10/1</text:p>
          </table:table-cell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  <table:table table:name="工作表2" table:style-name="ta2">
        <table:table-column table:style-name="co12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2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裴倩倩</dc:creator>
    <meta:creation-date>2018-11-09T05:53:15Z</meta:creation-date>
    <dc:date>2020-08-06T07:53:07Z</dc:date>
    <meta:print-date>2020-08-03T07:15:34Z</meta:print-date>
    <meta:editing-cycles>0</meta:editing-cycles>
    <meta:editing-duration>PT0S</meta:editing-duration>
  </office:meta>
</office:document-meta>
</file>