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14"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6pt" style:font-size-asian="16pt" style:font-size-complex="16pt"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2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_19968__33324__32_2"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font-family-generic="roman"/>
    </style:style>
    <style:style style:name="ce29" style:family="table-cell" style:parent-style-name="_19968__33324__32_2" style:data-style-name="N48">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font-family-generic="roman"/>
    </style:style>
    <style:style style:name="ce30" style:family="table-cell" style:parent-style-name="_21315__20998__20301_" style:data-style-name="N48">
      <style:table-cell-properties fo:border="thin solid #000000" style:vertical-align="top" fo:wrap-option="wrap" fo:background-color="transparent"/>
      <style:text-properties fo:color="#000000" style:font-name="Times New Roman" style:font-name-asian="Times New Roman" style:font-name-complex="Times New Roman" style:font-family-generic="roman"/>
    </style:style>
    <style:style style:name="ce31" style:family="table-cell" style:parent-style-name="_21315__20998__20301_" style:data-style-name="N49">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_19968__33324__32_2" style:data-style-name="N0">
      <style:table-cell-properties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33"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5" style:family="table-cell" style:parent-style-name="_19968__33324__32_2"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_19968__33324__32_2" style:data-style-name="N0">
      <style:table-cell-properties style:vertical-align="top" fo:background-color="transparent" style:cell-protect="protected"/>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9"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762cm"/>
    </style:style>
    <style:style style:name="co2" style:family="table-column">
      <style:table-column-properties fo:break-before="auto" style:column-width="3.3655cm"/>
    </style:style>
    <style:style style:name="co3" style:family="table-column">
      <style:table-column-properties fo:break-before="auto" style:column-width="4.8895cm"/>
    </style:style>
    <style:style style:name="co4" style:family="table-column">
      <style:table-column-properties fo:break-before="auto" style:column-width="7.747cm"/>
    </style:style>
    <style:style style:name="co5" style:family="table-column">
      <style:table-column-properties fo:break-before="auto" style:column-width="2.7305cm"/>
    </style:style>
    <style:style style:name="co6" style:family="table-column">
      <style:table-column-properties fo:break-before="auto" style:column-width="1.54516666666667cm"/>
    </style:style>
    <style:style style:name="co7" style:family="table-column">
      <style:table-column-properties fo:break-before="auto" style:column-width="3.175cm"/>
    </style:style>
    <style:style style:name="co8" style:family="table-column">
      <style:table-column-properties fo:break-before="auto" style:column-width="2.286cm"/>
    </style:style>
    <style:style style:name="co9" style:family="table-column">
      <style:table-column-properties fo:break-before="auto" style:column-width="1.7145cm"/>
    </style:style>
    <style:style style:name="co10" style:family="table-column">
      <style:table-column-properties fo:break-before="auto" style:column-width="0.9525cm"/>
    </style:style>
    <style:style style:name="co11" style:family="table-column">
      <style:table-column-properties fo:break-before="auto" style:column-width="3.34433333333333cm"/>
    </style:style>
    <style:style style:name="co12" style:family="table-column">
      <style:table-column-properties fo:break-before="auto" style:column-width="3.25966666666667cm"/>
    </style:style>
    <style:style style:name="co13" style:family="table-column">
      <style:table-column-properties fo:break-before="auto" style:column-width="4.318cm"/>
    </style:style>
    <style:style style:name="co14" style:family="table-column">
      <style:table-column-properties fo:break-before="auto" style:column-width="1.4605cm"/>
    </style:style>
    <style:style style:name="co15" style:family="table-column">
      <style:table-column-properties fo:break-before="auto" style:column-width="2.64583333333333cm"/>
    </style:style>
    <style:style style:name="co16" style:family="table-column">
      <style:table-column-properties fo:break-before="auto" style:column-width="2.37066666666667cm"/>
    </style:style>
    <style:style style:name="co17" style:family="table-column">
      <style:table-column-properties fo:break-before="auto" style:column-width="2.11666666666667cm"/>
    </style:style>
    <style:style style:name="co18" style:family="table-column">
      <style:table-column-properties fo:break-before="auto" style:column-width="6.7945cm"/>
    </style:style>
    <style:style style:name="co19" style:family="table-column">
      <style:table-column-properties fo:break-before="auto" style:column-width="2.032cm"/>
    </style:style>
    <style:style style:name="co20" style:family="table-column">
      <style:table-column-properties fo:break-before="auto" style:column-width="2.30716666666667cm" style:use-optimal-column-width="true"/>
    </style:style>
    <style:style style:name="co21" style:family="table-column">
      <style:table-column-properties fo:break-before="auto" style:column-width="1.29116666666667cm"/>
    </style:style>
    <style:style style:name="co22" style:family="table-column">
      <style:table-column-properties fo:break-before="auto" style:column-width="3.429cm"/>
    </style:style>
    <style:style style:name="co23" style:family="table-column">
      <style:table-column-properties fo:break-before="auto" style:column-width="5.1435cm"/>
    </style:style>
    <style:style style:name="co24" style:family="table-column">
      <style:table-column-properties fo:break-before="auto" style:column-width="3.76766666666667cm"/>
    </style:style>
    <style:style style:name="co25" style:family="table-column">
      <style:table-column-properties fo:break-before="auto" style:column-width="1.16416666666667cm"/>
    </style:style>
    <style:style style:name="co26" style:family="table-column">
      <style:table-column-properties fo:break-before="auto" style:column-width="3.66183333333333cm"/>
    </style:style>
    <style:style style:name="co27" style:family="table-column">
      <style:table-column-properties fo:break-before="auto" style:column-width="2.2225cm"/>
    </style:style>
    <style:style style:name="co28" style:family="table-column">
      <style:table-column-properties fo:break-before="auto" style:column-width="4.6355cm"/>
    </style:style>
    <style:style style:name="co29" style:family="table-column">
      <style:table-column-properties fo:break-before="auto" style:column-width="2.0955cm"/>
    </style:style>
    <style:style style:name="co30" style:family="table-column">
      <style:table-column-properties fo:break-before="auto" style:column-width="1.67216666666667cm"/>
    </style:style>
    <style:style style:name="ro1" style:family="table-row">
      <style:table-row-properties style:row-height="33pt" style:use-optimal-row-height="false" fo:break-before="auto"/>
    </style:style>
    <style:style style:name="ro2" style:family="table-row">
      <style:table-row-properties style:row-height="63.75pt" style:use-optimal-row-height="false" fo:break-before="auto"/>
    </style:style>
    <style:style style:name="ro3" style:family="table-row">
      <style:table-row-properties style:row-height="81pt" style:use-optimal-row-height="false" fo:break-before="auto"/>
    </style:style>
    <style:style style:name="ro4" style:family="table-row">
      <style:table-row-properties style:row-height="93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99.9pt" style:use-optimal-row-height="false" fo:break-before="auto"/>
    </style:style>
    <style:style style:name="ro7" style:family="table-row">
      <style:table-row-properties style:row-height="111.75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140.4pt" style:use-optimal-row-height="false" fo:break-before="page"/>
    </style:style>
    <style:style style:name="ro10" style:family="table-row">
      <style:table-row-properties style:row-height="138.6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302.4pt" style:use-optimal-row-height="false" fo:break-before="auto"/>
    </style:style>
    <style:style style:name="ro14" style:family="table-row">
      <style:table-row-properties style:row-height="219.75pt" style:use-optimal-row-height="false" fo:break-before="auto"/>
    </style:style>
    <style:style style:name="ro15" style:family="table-row">
      <style:table-row-properties style:row-height="32.4pt" style:use-optimal-row-height="true" fo:break-before="auto"/>
    </style:style>
    <style:style style:name="ro16" style:family="table-row">
      <style:table-row-properties style:row-height="81pt" style:use-optimal-row-height="true" fo:break-before="auto"/>
    </style:style>
    <style:style style:name="ro17" style:family="table-row">
      <style:table-row-properties style:row-height="64.8pt" style:use-optimal-row-height="true" fo:break-before="auto"/>
    </style:style>
    <style:style style:name="ro18" style:family="table-row">
      <style:table-row-properties style:row-height="78pt" style:use-optimal-row-height="true" fo:break-before="auto"/>
    </style:style>
    <style:style style:name="ro19" style:family="table-row">
      <style:table-row-properties style:row-height="93.6pt" style:use-optimal-row-height="true" fo:break-before="auto"/>
    </style:style>
    <style:style style:name="ro20" style:family="table-row">
      <style:table-row-properties style:row-height="94.2pt" style:use-optimal-row-height="true" fo:break-before="auto"/>
    </style:style>
    <style:style style:name="ro21" style:family="table-row">
      <style:table-row-properties style:row-height="94.8pt" style:use-optimal-row-height="true" fo:break-before="auto"/>
    </style:style>
    <style:style style:name="ro22" style:family="table-row">
      <style:table-row-properties style:row-height="127.2pt" style:use-optimal-row-height="true" fo:break-before="auto"/>
    </style:style>
    <style:style style:name="ro23" style:family="table-row">
      <style:table-row-properties style:row-height="140.4pt" style:use-optimal-row-height="true" fo:break-before="auto"/>
    </style:style>
    <style:style style:name="ro24" style:family="table-row">
      <style:table-row-properties style:row-height="109.2pt" style:use-optimal-row-height="true" fo:break-before="auto"/>
    </style:style>
    <style:style style:name="ro25" style:family="table-row">
      <style:table-row-properties style:row-height="171.6pt" style:use-optimal-row-height="true" fo:break-before="auto"/>
    </style:style>
    <style:style style:name="ro26" style:family="table-row">
      <style:table-row-properties style:row-height="20.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52"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map style:condition="of:is-true-formula(AND(COUNTIF([.$B$4:.$B$173]; [.B4])&gt;1;NOT(ISBLANK([.B4]))))" style:apply-style-name="cf1" style:base-cell-address="3年無申報量刪除.B4"/>
    </style:style>
  </office:automatic-styles>
  <office:body>
    <office:spreadsheet>
      <table:calculation-settings table:case-sensitive="false" table:search-criteria-must-apply-to-whole-cell="true" table:use-wildcards="true" table:use-regular-expressions="false" table:automatic-find-labels="false"/>
      <table:table table:name="附件2-1刪除(FGI)" table:style-name="ta1">
        <table:table-column table:style-name="co1" table:default-cell-style-name="ce46"/>
        <table:table-column table:style-name="co2" table:default-cell-style-name="ce38"/>
        <table:table-column table:style-name="co3" table:number-columns-repeated="2" table:default-cell-style-name="ce38"/>
        <table:table-column table:style-name="co4" table:default-cell-style-name="ce38"/>
        <table:table-column table:style-name="co1" table:default-cell-style-name="ce46"/>
        <table:table-column table:style-name="co5" table:default-cell-style-name="ce38"/>
        <table:table-column table:style-name="co6" table:default-cell-style-name="ce38"/>
        <table:table-column table:style-name="co4" table:default-cell-style-name="ce38"/>
        <table:table-column table:style-name="co7" table:default-cell-style-name="ce38"/>
        <table:table-column table:style-name="co8" table:default-cell-style-name="ce38"/>
        <table:table-column table:style-name="co9" table:number-columns-repeated="16373" table:default-cell-style-name="ce38"/>
        <table:table-row table:style-name="ro1">
          <table:table-cell office:value-type="string" table:number-columns-spanned="10" table:number-rows-spanned="1" table:style-name="ce48">
            <text:p><text:s text:c="4"/><text:span text:style-name="T4">全民健康保險特殊材料支付標準異動情形明細表</text:span></text:p>
          </table:table-cell>
          <table:covered-table-cell table:number-columns-repeated="9"/>
          <table:table-cell office:value-type="string" table:style-name="ce16">
            <text:p><text:span text:style-name="T4">附件</text:span>2</text:p>
          </table:table-cell>
          <table:table-cell table:number-columns-repeated="16373" table:style-name="ce20"/>
        </table:table-row>
        <table:table-row table:style-name="ro1">
          <table:table-cell office:value-type="string" table:number-columns-spanned="11" table:number-rows-spanned="1" table:style-name="ce51">
            <text:p><text:span text:style-name="T4">一、醫療器材許可證註銷及刪除品項共</text:span>10<text:span text:style-name="T4">項（項次</text:span>1~<text:span text:style-name="T4">項次</text:span>10<text:span text:style-name="T4">，詳頁次</text:span>2-1~2-2<text:span text:style-name="T4">）</text:span></text:p>
          </table:table-cell>
          <table:covered-table-cell table:number-columns-repeated="10"/>
          <table:table-cell table:number-columns-repeated="16373" table:style-name="ce20"/>
        </table:table-row>
        <table:table-row table:style-name="ro2">
          <table:table-cell office:value-type="string" table:style-name="ce21">
            <text:p><text:span text:style-name="T6">項次</text:span></text:p>
          </table:table-cell>
          <table:table-cell office:value-type="string" table:style-name="ce21">
            <text:p><text:span text:style-name="T6">特材代碼</text:span></text:p>
          </table:table-cell>
          <table:table-cell office:value-type="string" table:style-name="ce21">
            <text:p><text:span text:style-name="T6">特材中文品名</text:span></text:p>
          </table:table-cell>
          <table:table-cell office:value-type="string" table:style-name="ce21">
            <text:p><text:span text:style-name="T6">特材英文品名</text:span></text:p>
          </table:table-cell>
          <table:table-cell office:value-type="string" table:style-name="ce21">
            <text:p><text:span text:style-name="T6">產品型號</text:span>/<text:span text:style-name="T6">規格</text:span></text:p>
          </table:table-cell>
          <table:table-cell office:value-type="string" table:style-name="ce21">
            <text:p><text:span text:style-name="T6">單位</text:span></text:p>
          </table:table-cell>
          <table:table-cell office:value-type="string" table:style-name="ce21">
            <text:p><text:span text:style-name="T6">許可證字號</text:span></text:p>
          </table:table-cell>
          <table:table-cell office:value-type="string" table:style-name="ce21">
            <text:p><text:span text:style-name="T6">廠商</text:span></text:p>
            <text:p><text:span text:style-name="T6">簡稱</text:span></text:p>
          </table:table-cell>
          <table:table-cell office:value-type="string" table:style-name="ce21">
            <text:p><text:span text:style-name="T6">說明</text:span></text:p>
          </table:table-cell>
          <table:table-cell office:value-type="string" table:style-name="ce37">
            <text:p><text:span text:style-name="T5">截至</text:span>109<text:span text:style-name="T5">年</text:span>9<text:span text:style-name="T5">月同功能核價類別之有效品項數</text:span></text:p>
          </table:table-cell>
          <table:table-cell office:value-type="string" table:style-name="ce18">
            <text:p><text:span text:style-name="T6">健保給付</text:span></text:p>
            <text:p><text:span text:style-name="T6">生效日期</text:span></text:p>
          </table:table-cell>
          <table:table-cell table:number-columns-repeated="16373"/>
        </table:table-row>
        <table:table-row table:style-name="ro3">
          <table:table-cell office:value-type="float" office:value="1" table:style-name="ce39">
            <text:p>1</text:p>
          </table:table-cell>
          <table:table-cell office:value-type="string" table:style-name="ce40">
            <text:p>CBC04PR200EY</text:p>
          </table:table-cell>
          <table:table-cell office:value-type="string" table:style-name="ce40">
            <text:p><text:span text:style-name="T5">愛爾飛絲自動擴張周邊血管支架系統</text:span><text:s text:c="96"/></text:p>
          </table:table-cell>
          <table:table-cell office:value-type="string" table:style-name="ce40">
            <text:p>"EV3"EVERFLEX SELF-EXPANDING PERIPHERAL STENT SYSTEM 150:200MM<text:s text:c="58"/></text:p>
          </table:table-cell>
          <table:table-cell office:value-type="string" table:style-name="ce41">
            <text:p>PRB35-06:08-150-080;PRB35-06:08-150:200-120</text:p>
          </table:table-cell>
          <table:table-cell office:value-type="string" table:style-name="ce42">
            <text:p><text:span text:style-name="T5">組</text:span><text:s text:c="6"/></text:p>
          </table:table-cell>
          <table:table-cell office:value-type="string" table:style-name="ce40">
            <text:p><text:span text:style-name="T5">衛部醫器輸字第</text:span>026247<text:span text:style-name="T5">號</text:span><text:s text:c="178"/></text:p>
          </table:table-cell>
          <table:table-cell office:value-type="string" table:style-name="ce40">
            <text:p><text:span text:style-name="T5">美敦力</text:span><text:s text:c="14"/></text:p>
          </table:table-cell>
          <table:table-cell office:value-type="string" table:style-name="ce40">
            <text:p><text:span text:style-name="T5">許可證註銷，故取消給付。</text:span><text:s text:c="776"/></text:p>
          </table:table-cell>
          <table:table-cell office:value-type="float" office:value="13" table:style-name="ce43">
            <text:p>13</text:p>
          </table:table-cell>
          <table:table-cell office:value-type="string" table:style-name="ce40">
            <text:p>109/11/01<text:s/></text:p>
          </table:table-cell>
          <table:table-cell table:number-columns-repeated="16373" table:style-name="ce44"/>
        </table:table-row>
        <table:table-row table:style-name="ro3">
          <table:table-cell office:value-type="float" office:value="2" table:style-name="ce39">
            <text:p>2</text:p>
          </table:table-cell>
          <table:table-cell office:value-type="string" table:style-name="ce40">
            <text:p>CBC04PRB20EY</text:p>
          </table:table-cell>
          <table:table-cell office:value-type="string" table:style-name="ce40">
            <text:p><text:span text:style-name="T5">愛爾飛絲自動擴張周邊血管支架系統</text:span><text:s text:c="96"/></text:p>
          </table:table-cell>
          <table:table-cell office:value-type="string" table:style-name="ce40">
            <text:p>"EV3"EVERFLEX SELF-EXPANDING PERIPHERAL STENT SYSTEM 20:120MM<text:s text:c="59"/></text:p>
          </table:table-cell>
          <table:table-cell office:value-type="string" table:style-name="ce41">
            <text:p>PRB35-06:08-020:120-080;120</text:p>
          </table:table-cell>
          <table:table-cell office:value-type="string" table:style-name="ce42">
            <text:p><text:span text:style-name="T5">組</text:span><text:s text:c="6"/></text:p>
          </table:table-cell>
          <table:table-cell office:value-type="string" table:style-name="ce40">
            <text:p><text:span text:style-name="T5">衛部醫器輸字第</text:span>026247<text:span text:style-name="T5">號</text:span><text:s text:c="178"/></text:p>
          </table:table-cell>
          <table:table-cell office:value-type="string" table:style-name="ce40">
            <text:p><text:span text:style-name="T5">美敦力</text:span><text:s text:c="14"/></text:p>
          </table:table-cell>
          <table:table-cell office:value-type="string" table:style-name="ce40">
            <text:p><text:span text:style-name="T5">許可證註銷，故取消給付。</text:span><text:s text:c="776"/></text:p>
          </table:table-cell>
          <table:table-cell office:value-type="float" office:value="15" table:style-name="ce43">
            <text:p>15</text:p>
          </table:table-cell>
          <table:table-cell office:value-type="string" table:style-name="ce40">
            <text:p>109/11/01<text:s/></text:p>
          </table:table-cell>
          <table:table-cell table:number-columns-repeated="16373" table:style-name="ce45"/>
        </table:table-row>
        <table:table-row table:style-name="ro4">
          <table:table-cell office:value-type="float" office:value="3" table:style-name="ce39">
            <text:p>3</text:p>
          </table:table-cell>
          <table:table-cell office:value-type="string" table:style-name="ce40">
            <text:p>CGPG1SHA03M4</text:p>
          </table:table-cell>
          <table:table-cell office:value-type="string" table:style-name="ce40">
            <text:p>"<text:span text:style-name="T5">美敦力</text:span>"<text:span text:style-name="T5">雪爾帕導引導管</text:span><text:s text:c="106"/></text:p>
          </table:table-cell>
          <table:table-cell office:value-type="string" table:style-name="ce40">
            <text:p>"MEDTRONIC" HERPA NX ACTIVE GUIDE CATHETERS<text:s text:c="77"/></text:p>
          </table:table-cell>
          <table:table-cell office:value-type="string" table:style-name="ce41">
            <text:p>SA5-MODHSII;HSREL;MAC3030;LARA-(SH);SA6-RMHSII;CHAMP15:25K;IMAK;</text:p>
            <text:p>JR40K;MP1K;MPHK;PK1W;RDCK;SCR40K-(SH);(SA6RDND1K<text:span text:style-name="T5">自</text:span>1021001<text:span text:style-name="T5">生效</text:span>)</text:p>
          </table:table-cell>
          <table:table-cell office:value-type="string" table:style-name="ce42">
            <text:p><text:span text:style-name="T5">組</text:span><text:s text:c="6"/></text:p>
          </table:table-cell>
          <table:table-cell office:value-type="string" table:style-name="ce40">
            <text:p><text:span text:style-name="T5">衛署醫器輸字第</text:span>019092<text:span text:style-name="T5">號</text:span><text:s text:c="178"/></text:p>
          </table:table-cell>
          <table:table-cell office:value-type="string" table:style-name="ce40">
            <text:p><text:span text:style-name="T5">美敦力</text:span><text:s text:c="14"/></text:p>
          </table:table-cell>
          <table:table-cell office:value-type="string" table:style-name="ce40">
            <text:p><text:span text:style-name="T5">許可證註銷，故取消給付。</text:span><text:s text:c="776"/></text:p>
          </table:table-cell>
          <table:table-cell office:value-type="float" office:value="33" table:style-name="ce43">
            <text:p>33</text:p>
          </table:table-cell>
          <table:table-cell office:value-type="string" table:style-name="ce40">
            <text:p>109/11/01<text:s/></text:p>
          </table:table-cell>
          <table:table-cell table:number-columns-repeated="16373" table:style-name="ce45"/>
        </table:table-row>
        <table:table-row table:style-name="ro5">
          <table:table-cell office:value-type="float" office:value="4" table:style-name="ce39">
            <text:p>4</text:p>
          </table:table-cell>
          <table:table-cell office:value-type="string" table:style-name="ce40">
            <text:p>FHX0303301M4</text:p>
          </table:table-cell>
          <table:table-cell office:value-type="string" table:style-name="ce40">
            <text:p>"<text:span text:style-name="T5">美敦力</text:span>"<text:span text:style-name="T5">抗血漿纖維氧合器附硬殼過濾儲存器</text:span><text:s text:c="88"/></text:p>
          </table:table-cell>
          <table:table-cell office:value-type="string" table:style-name="ce40">
            <text:p>"MEDTRONIC"MINIMAX PLUS OXYGENATOR WITH RESERVOIR<text:s text:c="71"/></text:p>
          </table:table-cell>
          <table:table-cell office:value-type="string" table:style-name="ce41">
            <text:p>3301</text:p>
          </table:table-cell>
          <table:table-cell office:value-type="string" table:style-name="ce42">
            <text:p><text:span text:style-name="T5">組</text:span><text:s text:c="6"/></text:p>
          </table:table-cell>
          <table:table-cell office:value-type="string" table:style-name="ce40">
            <text:p><text:span text:style-name="T5">衛署醫器輸字第</text:span>009862<text:span text:style-name="T5">號</text:span><text:s text:c="178"/></text:p>
          </table:table-cell>
          <table:table-cell office:value-type="string" table:style-name="ce40">
            <text:p><text:span text:style-name="T5">美敦力</text:span><text:s text:c="14"/></text:p>
          </table:table-cell>
          <table:table-cell office:value-type="string" table:style-name="ce40">
            <text:p><text:span text:style-name="T5">許可證註銷，故取消給付。</text:span><text:s text:c="776"/></text:p>
          </table:table-cell>
          <table:table-cell office:value-type="float" office:value="3" table:style-name="ce43">
            <text:p>3</text:p>
          </table:table-cell>
          <table:table-cell office:value-type="string" table:style-name="ce40">
            <text:p>109/11/01<text:s/></text:p>
          </table:table-cell>
          <table:table-cell table:number-columns-repeated="16373" table:style-name="ce45"/>
        </table:table-row>
        <table:table-row table:style-name="ro5">
          <table:table-cell office:value-type="float" office:value="5" table:style-name="ce39">
            <text:p>5</text:p>
          </table:table-cell>
          <table:table-cell office:value-type="string" table:style-name="ce40">
            <text:p>FALSMACRA11X</text:p>
          </table:table-cell>
          <table:table-cell office:value-type="string" table:style-name="ce40">
            <text:p>"<text:span text:style-name="T5">克洛瑪</text:span>"<text:span text:style-name="T5">人工水晶體</text:span><text:s text:c="110"/></text:p>
          </table:table-cell>
          <table:table-cell office:value-type="string" table:style-name="ce40">
            <text:p>"CROMA"ACRYLIC INTRAOCULAR LENS<text:s text:c="89"/></text:p>
          </table:table-cell>
          <table:table-cell office:value-type="string" table:style-name="ce41">
            <text:p>ACR6DSE;ACR6DSEM</text:p>
          </table:table-cell>
          <table:table-cell office:value-type="string" table:style-name="ce42">
            <text:p><text:span text:style-name="T5">片</text:span><text:s text:c="6"/></text:p>
          </table:table-cell>
          <table:table-cell office:value-type="string" table:style-name="ce40">
            <text:p><text:span text:style-name="T5">衛署醫器輸字第</text:span>023580<text:span text:style-name="T5">號</text:span><text:s text:c="178"/></text:p>
          </table:table-cell>
          <table:table-cell office:value-type="string" table:style-name="ce40">
            <text:p><text:span text:style-name="T5">九和</text:span><text:s text:c="16"/></text:p>
          </table:table-cell>
          <table:table-cell office:value-type="string" table:style-name="ce26">
            <text:p><text:span text:style-name="T5">廠商不再代理，建議取消健保給付，已有同類替代品，故同意取消給付。</text:span></text:p>
            <text:p/>
          </table:table-cell>
          <table:table-cell office:value-type="float" office:value="15" table:style-name="ce43">
            <text:p>15</text:p>
          </table:table-cell>
          <table:table-cell office:value-type="string" table:style-name="ce40">
            <text:p>110/04/01<text:s/></text:p>
          </table:table-cell>
          <table:table-cell table:number-columns-repeated="16373" table:style-name="ce45"/>
        </table:table-row>
        <table:table-row table:style-name="ro6">
          <table:table-cell office:value-type="float" office:value="6" table:style-name="ce39">
            <text:p>6</text:p>
          </table:table-cell>
          <table:table-cell office:value-type="string" table:style-name="ce40">
            <text:p>FALSNWAVE11X</text:p>
          </table:table-cell>
          <table:table-cell office:value-type="string" table:style-name="ce40">
            <text:p>"<text:span text:style-name="T5">威倫美</text:span>"<text:span text:style-name="T5">植入器預載式人工水晶體</text:span>:<text:span text:style-name="T5">非球面軟式人工水晶體</text:span><text:s text:c="77"/></text:p>
          </table:table-cell>
          <table:table-cell office:value-type="string" table:style-name="ce40">
            <text:p>"Valeant Med Preloaded"Acrylic Intraocular Lens in a single-use injector<text:s text:c="48"/></text:p>
          </table:table-cell>
          <table:table-cell office:value-type="string" table:style-name="ce41">
            <text:p>QUATRIX ASPHERIC EVOLUTIVE</text:p>
          </table:table-cell>
          <table:table-cell office:value-type="string" table:style-name="ce42">
            <text:p><text:span text:style-name="T5">片</text:span><text:s text:c="6"/></text:p>
          </table:table-cell>
          <table:table-cell office:value-type="string" table:style-name="ce40">
            <text:p><text:span text:style-name="T5">衛署醫器輸字第</text:span>023372<text:span text:style-name="T5">號</text:span><text:s text:c="178"/></text:p>
          </table:table-cell>
          <table:table-cell office:value-type="string" table:style-name="ce40">
            <text:p><text:span text:style-name="T5">九和</text:span><text:s text:c="16"/></text:p>
          </table:table-cell>
          <table:table-cell office:value-type="string" table:style-name="ce26">
            <text:p><text:span text:style-name="T5">廠商不再代理，建議取消健保給付，已有同類替代品，故同意取消給付。</text:span></text:p>
            <text:p/>
          </table:table-cell>
          <table:table-cell office:value-type="float" office:value="48" table:style-name="ce43">
            <text:p>48</text:p>
          </table:table-cell>
          <table:table-cell office:value-type="string" table:style-name="ce40">
            <text:p>110/04/01<text:s/></text:p>
          </table:table-cell>
          <table:table-cell table:number-columns-repeated="16373" table:style-name="ce45"/>
        </table:table-row>
        <table:table-row table:style-name="ro7">
          <table:table-cell office:value-type="float" office:value="7" table:style-name="ce39">
            <text:p>7</text:p>
          </table:table-cell>
          <table:table-cell office:value-type="string" table:style-name="ce40">
            <text:p>FALSNWAVE21X</text:p>
          </table:table-cell>
          <table:table-cell office:value-type="string" table:style-name="ce40">
            <text:p>"<text:span text:style-name="T5">威倫美</text:span>"<text:span text:style-name="T5">植入器預載式非球面人工水晶體</text:span>:<text:span text:style-name="T5">非球面軟式人工水晶體</text:span><text:s text:c="71"/></text:p>
          </table:table-cell>
          <table:table-cell office:value-type="string" table:style-name="ce40">
            <text:p>"Valeant Med BARRETT"Acrylic Intraocular Lens in a single-use injector Aspheric<text:s text:c="41"/></text:p>
          </table:table-cell>
          <table:table-cell office:value-type="string" table:style-name="ce41">
            <text:p>BARRETT</text:p>
          </table:table-cell>
          <table:table-cell office:value-type="string" table:style-name="ce42">
            <text:p><text:span text:style-name="T5">片</text:span><text:s text:c="6"/></text:p>
          </table:table-cell>
          <table:table-cell office:value-type="string" table:style-name="ce40">
            <text:p><text:span text:style-name="T5">衛署醫器輸字第</text:span>023583<text:span text:style-name="T5">號</text:span><text:s text:c="178"/></text:p>
          </table:table-cell>
          <table:table-cell office:value-type="string" table:style-name="ce40">
            <text:p><text:span text:style-name="T5">九和</text:span><text:s text:c="16"/></text:p>
          </table:table-cell>
          <table:table-cell office:value-type="string" table:style-name="ce26">
            <text:p><text:span text:style-name="T5">廠商不再代理，建議取消健保給付，已有同類替代品，故同意取消給付。</text:span></text:p>
            <text:p/>
          </table:table-cell>
          <table:table-cell office:value-type="float" office:value="48" table:style-name="ce43">
            <text:p>48</text:p>
          </table:table-cell>
          <table:table-cell office:value-type="string" table:style-name="ce40">
            <text:p>110/04/01<text:s/></text:p>
          </table:table-cell>
          <table:table-cell table:number-columns-repeated="16373" table:style-name="ce45"/>
        </table:table-row>
        <table:table-row table:style-name="ro8">
          <table:table-cell office:value-type="float" office:value="8" table:style-name="ce39">
            <text:p>8</text:p>
          </table:table-cell>
          <table:table-cell office:value-type="string" table:style-name="ce40">
            <text:p>FAV01BC1001X</text:p>
          </table:table-cell>
          <table:table-cell office:value-type="string" table:style-name="ce40">
            <text:p><text:span text:style-name="T5">克洛法瑪拜耳克尼人工玻璃體</text:span><text:s text:c="102"/></text:p>
          </table:table-cell>
          <table:table-cell office:value-type="string" table:style-name="ce40">
            <text:p>"CROMA-PHARMA"BIOCORNEAL II<text:s text:c="93"/></text:p>
          </table:table-cell>
          <table:table-cell office:value-type="string" table:style-name="ce41">
            <text:p>BIOCORNEAL II</text:p>
          </table:table-cell>
          <table:table-cell office:value-type="string" table:style-name="ce42">
            <text:p><text:span text:style-name="T5">支</text:span><text:s text:c="6"/></text:p>
          </table:table-cell>
          <table:table-cell office:value-type="string" table:style-name="ce40">
            <text:p><text:span text:style-name="T5">衛署醫器輸字第</text:span>023229<text:span text:style-name="T5">號</text:span><text:s text:c="178"/></text:p>
          </table:table-cell>
          <table:table-cell office:value-type="string" table:style-name="ce40">
            <text:p><text:span text:style-name="T5">九和</text:span><text:s text:c="16"/></text:p>
          </table:table-cell>
          <table:table-cell office:value-type="string" table:style-name="ce26">
            <text:p><text:span text:style-name="T5">廠商不再代理，建議取消健保給付，已有同類替代品，故同意取消給付。</text:span></text:p>
            <text:p/>
          </table:table-cell>
          <table:table-cell office:value-type="float" office:value="24" table:style-name="ce43">
            <text:p>24</text:p>
          </table:table-cell>
          <table:table-cell office:value-type="string" table:style-name="ce40">
            <text:p>110/04/01<text:s/></text:p>
          </table:table-cell>
          <table:table-cell table:number-columns-repeated="16373" table:style-name="ce45"/>
        </table:table-row>
        <table:table-row table:style-name="ro9">
          <table:table-cell office:value-type="float" office:value="9" table:style-name="ce39">
            <text:p>9</text:p>
          </table:table-cell>
          <table:table-cell office:value-type="string" table:style-name="ce40">
            <text:p>FALSNNATU1A1</text:p>
          </table:table-cell>
          <table:table-cell office:value-type="string" table:style-name="ce40">
            <text:p>"<text:span text:style-name="T5">愛爾康</text:span>"<text:s/><text:span text:style-name="T5">可舒視然單片型軟式人工水晶體</text:span>(<text:span text:style-name="T5">可濾部份藍光</text:span>)-<text:span text:style-name="T5">黃色軟式人工水晶體</text:span><text:s text:c="58"/></text:p>
          </table:table-cell>
          <table:table-cell office:value-type="string" table:style-name="ce40">
            <text:p>"ALCON" ACRYSOF MATURAL STERILE UV-ABSORBING ACRYLIC FOLDABLE SINGLE PIECE POSTERIOR CHAMBER INTRAOCULAR LENS<text:s text:c="11"/></text:p>
          </table:table-cell>
          <table:table-cell office:value-type="string" table:style-name="ce41">
            <text:p>SN60AT</text:p>
          </table:table-cell>
          <table:table-cell office:value-type="string" table:style-name="ce42">
            <text:p><text:span text:style-name="T5">片</text:span><text:s text:c="6"/></text:p>
          </table:table-cell>
          <table:table-cell office:value-type="string" table:style-name="ce40">
            <text:p><text:span text:style-name="T5">衛署醫器輸字第</text:span>010565<text:span text:style-name="T5">號</text:span><text:s text:c="178"/></text:p>
          </table:table-cell>
          <table:table-cell office:value-type="string" table:style-name="ce40">
            <text:p><text:span text:style-name="T5">愛爾康</text:span><text:s text:c="14"/></text:p>
          </table:table-cell>
          <table:table-cell office:value-type="string" table:style-name="ce26">
            <text:p><text:span text:style-name="T5">依</text:span>109<text:span text:style-name="T5">年</text:span>5<text:span text:style-name="T5">月本會議及</text:span>109<text:span text:style-name="T5">年</text:span>6<text:span text:style-name="T5">月</text:span>24<text:span text:style-name="T5">日保險對象自付差額特材「特殊功能人工水晶體」溝通討論會結論，將「單焦點、球面且黃色」之自付差額人工水晶體，以既有功能類別特材納入健保全額給付。本署已函知廠商倘希以既有功能類別建議納入健保全額給付，應檢附資料重新提出建議。</text:span></text:p>
          </table:table-cell>
          <table:table-cell office:value-type="float" office:value="15" table:style-name="ce43">
            <text:p>15</text:p>
          </table:table-cell>
          <table:table-cell office:value-type="string" table:style-name="ce40">
            <text:p>109/10/01<text:s/></text:p>
          </table:table-cell>
          <table:table-cell table:number-columns-repeated="16373" table:style-name="ce45"/>
        </table:table-row>
        <table:table-row table:style-name="ro10">
          <table:table-cell office:value-type="float" office:value="10" table:style-name="ce39">
            <text:p>10</text:p>
          </table:table-cell>
          <table:table-cell office:value-type="string" table:style-name="ce40">
            <text:p>FALSNNATU2A1</text:p>
          </table:table-cell>
          <table:table-cell office:value-type="string" table:style-name="ce40">
            <text:p>“<text:span text:style-name="T5">愛爾康愛爾蘭廠</text:span>”<text:span text:style-name="T5">可舒視然單片型軟式人工水晶體</text:span>(<text:span text:style-name="T5">可濾部份藍光</text:span>)-<text:span text:style-name="T5">黃色軟式人工水晶體</text:span><text:s text:c="51"/></text:p>
          </table:table-cell>
          <table:table-cell office:value-type="string" table:style-name="ce40">
            <text:p>Acrysof Natural Single-Piece Intraocular Lens<text:s text:c="75"/></text:p>
          </table:table-cell>
          <table:table-cell office:value-type="string" table:style-name="ce41">
            <text:p>SN60AT(<text:span text:style-name="T5">愛爾蘭廠</text:span>)</text:p>
          </table:table-cell>
          <table:table-cell office:value-type="string" table:style-name="ce42">
            <text:p><text:span text:style-name="T5">片</text:span><text:s text:c="6"/></text:p>
          </table:table-cell>
          <table:table-cell office:value-type="string" table:style-name="ce40">
            <text:p><text:span text:style-name="T5">衛署醫器輸字第</text:span>018568<text:span text:style-name="T5">號</text:span><text:s text:c="178"/></text:p>
          </table:table-cell>
          <table:table-cell office:value-type="string" table:style-name="ce40">
            <text:p><text:span text:style-name="T5">愛爾康</text:span><text:s text:c="14"/></text:p>
          </table:table-cell>
          <table:table-cell office:value-type="string" table:style-name="ce26">
            <text:p><text:span text:style-name="T5">依</text:span>109<text:span text:style-name="T5">年</text:span>5<text:span text:style-name="T5">月本會議及</text:span>109<text:span text:style-name="T5">年</text:span>6<text:span text:style-name="T5">月</text:span>24<text:span text:style-name="T5">日保險對象自付差額特材「特殊功能人工水晶體」溝通討論會結論，將「單焦點、球面且黃色」之自付差額人工水晶體，以既有功能類別特材納入健保全額給付。本署已函知廠商倘希以既有功能類別建議納入健保全額給付，應檢附資料重新提出建議。</text:span></text:p>
          </table:table-cell>
          <table:table-cell office:value-type="float" office:value="15" table:style-name="ce43">
            <text:p>15</text:p>
          </table:table-cell>
          <table:table-cell office:value-type="string" table:style-name="ce40">
            <text:p>109/10/01<text:s/></text:p>
          </table:table-cell>
          <table:table-cell table:number-columns-repeated="16373" table:style-name="ce45"/>
        </table:table-row>
        <table:table-row table:number-rows-repeated="1048563" table:style-name="ro11">
          <table:table-cell table:number-columns-repeated="16384"/>
        </table:table-row>
        <table:named-expressions>
          <table:named-range table:name="Print_Area" table:cell-range-address="附件2-1刪除(FGI).$A$1:附件2-1刪除(FGI).$K$13" table:base-cell-address="附件2-1刪除(FGI).$A$1"/>
          <table:named-range table:name="Print_Titles" table:cell-range-address="附件2-1刪除(FGI).$A$1:附件2-1刪除(FGI).$XFD$3" table:base-cell-address="附件2-1刪除(FGI).$A$1"/>
        </table:named-expressions>
      </table:table>
      <table:table table:name="附件2-2核價類別變更(LH)" table:style-name="ta2">
        <table:table-column table:style-name="co10" table:default-cell-style-name="ce33"/>
        <table:table-column table:style-name="co11" table:default-cell-style-name="ce23"/>
        <table:table-column table:style-name="co12" table:default-cell-style-name="ce23"/>
        <table:table-column table:style-name="co13" table:number-columns-repeated="2" table:default-cell-style-name="ce23"/>
        <table:table-column table:style-name="co1" table:default-cell-style-name="ce33"/>
        <table:table-column table:style-name="co5" table:default-cell-style-name="ce23"/>
        <table:table-column table:style-name="co14" table:default-cell-style-name="ce23"/>
        <table:table-column table:style-name="co15" table:default-cell-style-name="ce34"/>
        <table:table-column table:style-name="co16" table:default-cell-style-name="ce34"/>
        <table:table-column table:style-name="co15" table:default-cell-style-name="ce35"/>
        <table:table-column table:style-name="co17" table:default-cell-style-name="ce34"/>
        <table:table-column table:style-name="co18" table:default-cell-style-name="ce36"/>
        <table:table-column table:style-name="co19" table:default-cell-style-name="ce33"/>
        <table:table-column table:style-name="co20" table:default-cell-style-name="ce23"/>
        <table:table-column table:style-name="co9" table:number-columns-repeated="16369" table:default-cell-style-name="ce23"/>
        <table:table-row table:style-name="ro1">
          <table:table-cell office:value-type="string" table:number-columns-spanned="14" table:number-rows-spanned="1" table:style-name="ce48">
            <text:p><text:s text:c="4"/><text:span text:style-name="T4">全民健康保險特殊材料支付標準異動情形明細表</text:span></text:p>
          </table:table-cell>
          <table:covered-table-cell table:number-columns-repeated="13"/>
          <table:table-cell office:value-type="string" table:style-name="ce16">
            <text:p><text:span text:style-name="T4">附件</text:span>2</text:p>
          </table:table-cell>
          <table:table-cell table:number-columns-repeated="16369" table:style-name="ce20"/>
        </table:table-row>
        <table:table-row table:style-name="ro1">
          <table:table-cell office:value-type="string" table:number-columns-spanned="15" table:number-rows-spanned="1" table:style-name="ce49">
            <text:p><text:span text:style-name="T4">二、核價類別變更及價格調整品項共</text:span>2<text:span text:style-name="T4">項（項次</text:span>11~<text:span text:style-name="T4">項次</text:span>12<text:span text:style-name="T4">，詳頁次</text:span>2-3<text:span text:style-name="T4">）</text:span></text:p>
          </table:table-cell>
          <table:covered-table-cell table:number-columns-repeated="14"/>
          <table:table-cell table:number-columns-repeated="16369" table:style-name="ce20"/>
        </table:table-row>
        <table:table-row table:style-name="ro12">
          <table:table-cell office:value-type="string" table:style-name="ce18">
            <text:p><text:span text:style-name="T6">項次</text:span></text:p>
          </table:table-cell>
          <table:table-cell office:value-type="string" table:style-name="ce18">
            <text:p><text:span text:style-name="T6">特材代碼</text:span></text:p>
          </table:table-cell>
          <table:table-cell office:value-type="string" table:style-name="ce18">
            <text:p><text:span text:style-name="T6">特材中文品名</text:span></text:p>
          </table:table-cell>
          <table:table-cell office:value-type="string" table:style-name="ce18">
            <text:p><text:span text:style-name="T6">特材英文品名</text:span></text:p>
          </table:table-cell>
          <table:table-cell office:value-type="string" table:style-name="ce21">
            <text:p><text:span text:style-name="T6">產品型號</text:span>/<text:span text:style-name="T6">規格</text:span></text:p>
          </table:table-cell>
          <table:table-cell office:value-type="string" table:style-name="ce18">
            <text:p><text:span text:style-name="T6">單位</text:span></text:p>
          </table:table-cell>
          <table:table-cell office:value-type="string" table:style-name="ce18">
            <text:p><text:span text:style-name="T6">許可證字號</text:span></text:p>
          </table:table-cell>
          <table:table-cell office:value-type="string" table:style-name="ce18">
            <text:p><text:span text:style-name="T6">廠商</text:span></text:p>
            <text:p><text:span text:style-name="T6">簡稱</text:span></text:p>
          </table:table-cell>
          <table:table-cell office:value-type="string" table:style-name="ce22">
            <text:p><text:span text:style-name="T6">原核價類別</text:span></text:p>
          </table:table-cell>
          <table:table-cell office:value-type="string" table:style-name="ce22">
            <text:p><text:span text:style-name="T6">原支付點數</text:span></text:p>
          </table:table-cell>
          <table:table-cell office:value-type="string" table:style-name="ce22">
            <text:p><text:span text:style-name="T6">初核變更之核價類別</text:span></text:p>
          </table:table-cell>
          <table:table-cell office:value-type="string" table:style-name="ce22">
            <text:p><text:span text:style-name="T6">變更後</text:span></text:p>
            <text:p><text:span text:style-name="T6">支付點數</text:span></text:p>
          </table:table-cell>
          <table:table-cell office:value-type="string" table:style-name="ce18">
            <text:p><text:span text:style-name="T6">變更核價類別說明</text:span></text:p>
          </table:table-cell>
          <table:table-cell office:value-type="string" table:style-name="ce21">
            <text:p><text:span text:style-name="T6">給付</text:span></text:p>
            <text:p><text:span text:style-name="T6">規定</text:span></text:p>
          </table:table-cell>
          <table:table-cell office:value-type="string" table:style-name="ce18">
            <text:p><text:span text:style-name="T6">健保給付</text:span></text:p>
            <text:p><text:span text:style-name="T6">生效日期</text:span></text:p>
          </table:table-cell>
          <table:table-cell table:number-columns-repeated="16369"/>
        </table:table-row>
        <table:table-row table:style-name="ro13">
          <table:table-cell office:value-type="float" office:value="11" table:style-name="ce24">
            <text:p>11</text:p>
          </table:table-cell>
          <table:table-cell office:value-type="string" table:style-name="ce25">
            <text:p>CMV01PC241TM</text:p>
          </table:table-cell>
          <table:table-cell office:value-type="string" table:style-name="ce25">
            <text:p>"<text:span text:style-name="T5">泰爾茂</text:span>"<text:span text:style-name="T5">普羅葛萊特血管攝影導管</text:span></text:p>
          </table:table-cell>
          <table:table-cell office:value-type="string" table:style-name="ce25">
            <text:p>"TERUMO"PROGREAT MICRO CATHETER SYSTEM<text:s text:c="82"/></text:p>
          </table:table-cell>
          <table:table-cell office:value-type="string" table:style-name="ce26">
            <text:p>MC-PC241;271-0;1;3</text:p>
          </table:table-cell>
          <table:table-cell office:value-type="string" table:style-name="ce24">
            <text:p><text:span text:style-name="T5">條</text:span></text:p>
          </table:table-cell>
          <table:table-cell office:value-type="string" table:style-name="ce25">
            <text:p><text:span text:style-name="T5">衛署醫器輸字第</text:span>009737<text:span text:style-name="T5">號</text:span></text:p>
          </table:table-cell>
          <table:table-cell office:value-type="string" table:style-name="ce27">
            <text:p><text:span text:style-name="T5">泰爾茂</text:span></text:p>
          </table:table-cell>
          <table:table-cell office:value-type="string" table:style-name="ce28">
            <text:p><text:span text:style-name="T5">血管栓塞導管套組</text:span>/MICRO CATH(INFUSION CATH)+MICRO GUIDE WIRE+ HEMASTATIC</text:p>
          </table:table-cell>
          <table:table-cell office:value-type="float" office:value="13400" table:style-name="ce29">
            <text:p>13,400<text:s/></text:p>
          </table:table-cell>
          <table:table-cell office:value-type="string" table:style-name="ce25">
            <text:p>MICRO CATH(INFUSION CATH)</text:p>
          </table:table-cell>
          <table:table-cell office:value-type="float" office:value="7237" table:style-name="ce30">
            <text:p>7,237<text:s/></text:p>
          </table:table-cell>
          <table:table-cell office:value-type="string" table:style-name="ce4">
            <text:p>1.<text:span text:style-name="T6">依許可證持有廠商自行清查結果並依醫療器材許可證仿單登載內容變更功能類別，爰自</text:span>CMV01A1 (<text:span text:style-name="T6">血管栓塞導管套組</text:span>/MICRO CATH(INFUSION CATH)+MICRO GUIDE WIRE+ HEMASTATIC)<text:span text:style-name="T6">變更為</text:span>CMV01B1 (<text:span text:style-name="T6">血管栓塞微導管</text:span>/MICRO CATH(INFUSION CATH))<text:span text:style-name="T6">，並依</text:span>CMV01B1<text:span text:style-name="T6">同功能類別</text:span>(<text:span text:style-name="T6">如</text:span>CMV0101827AS)<text:span text:style-name="T6">調整支付點數及訂定給付規定</text:span>I203-17<text:span text:style-name="T6">。</text:span></text:p>
            <text:p>2.<text:span text:style-name="T6">本品項只有</text:span>MICRO CATH<text:span text:style-name="T6">，並非整組特材，考量核價一致性原則，爰按本保險藥物給付項目及支付標準第</text:span>6<text:span text:style-name="T6">條第</text:span>2<text:span text:style-name="T6">款第</text:span>2<text:span text:style-name="T6">目規定，個案特別處理案件，自通知新藥物價格至新藥物價格實施生效，給予一個月緩衝期。予以更正。</text:span></text:p>
            <text:p><text:s text:c="544"/></text:p>
          </table:table-cell>
          <table:table-cell office:value-type="string" table:style-name="ce31">
            <text:p>I203-17</text:p>
          </table:table-cell>
          <table:table-cell office:value-type="string" table:style-name="ce27">
            <text:p>109/11/01<text:s/></text:p>
          </table:table-cell>
          <table:table-cell table:number-columns-repeated="16369" table:style-name="ce32"/>
        </table:table-row>
        <table:table-row table:style-name="ro14">
          <table:table-cell office:value-type="float" office:value="12" table:style-name="ce24">
            <text:p>12</text:p>
          </table:table-cell>
          <table:table-cell office:value-type="string" table:style-name="ce25">
            <text:p>CKD03PERCPSB</text:p>
          </table:table-cell>
          <table:table-cell office:value-type="string" table:style-name="ce25">
            <text:p>"<text:span text:style-name="T5">波士頓科技</text:span>"<text:span text:style-name="T5">全立體彎曲輸尿管支架</text:span></text:p>
          </table:table-cell>
          <table:table-cell office:value-type="string" table:style-name="ce25">
            <text:p>"BOSTON SCIENTIFIC" PERCUFLEX PLUS URETERAL STENT<text:s text:c="71"/></text:p>
          </table:table-cell>
          <table:table-cell office:value-type="string" table:style-name="ce26">
            <text:p>M0061751-95:99-0;M0061752-5:8-00;10;20;30;40;50;M0061755-5:8-10;20;30;40;M0061755-60;65-0</text:p>
          </table:table-cell>
          <table:table-cell office:value-type="string" table:style-name="ce24">
            <text:p><text:span text:style-name="T5">組</text:span></text:p>
          </table:table-cell>
          <table:table-cell office:value-type="string" table:style-name="ce25">
            <text:p><text:span text:style-name="T5">衛部醫器輸字第</text:span>025388<text:span text:style-name="T5">號</text:span></text:p>
          </table:table-cell>
          <table:table-cell office:value-type="string" table:style-name="ce27">
            <text:p><text:span text:style-name="T5">荷商波士頓</text:span></text:p>
          </table:table-cell>
          <table:table-cell office:value-type="string" table:style-name="ce28">
            <text:p><text:span text:style-name="T5">雙</text:span>J<text:span text:style-name="T5">型輸尿導管組</text:span>/STENT(With hydroplus coating)+GUIDE WIRE+PUSHER</text:p>
          </table:table-cell>
          <table:table-cell office:value-type="float" office:value="1319" table:style-name="ce29">
            <text:p>1,319<text:s/></text:p>
          </table:table-cell>
          <table:table-cell office:value-type="string" table:style-name="ce25">
            <text:p><text:span text:style-name="T5">長效型雙</text:span>J<text:span text:style-name="T5">型輸尿導管組</text:span>/STENT(With hydroplus coating) +PUSHER</text:p>
          </table:table-cell>
          <table:table-cell office:value-type="float" office:value="4000" table:style-name="ce30">
            <text:p>4,000<text:s/></text:p>
          </table:table-cell>
          <table:table-cell office:value-type="string" table:style-name="ce26">
            <text:p><text:span text:style-name="T5">依</text:span>109<text:span text:style-name="T5">年</text:span>8<text:span text:style-name="T5">月份特材專家會議結論</text:span>(<text:span text:style-name="T5">詳附件</text:span>)<text:span text:style-name="T5">及醫療器材許可證仿單，變更功能類別</text:span>,<text:span text:style-name="T5">依仿單內容其支架經核准可長期放置，但不超過</text:span>365<text:span text:style-name="T5">天，故自</text:span>CKD01A3(<text:span text:style-name="T5">雙</text:span>J<text:span text:style-name="T5">型輸尿導管組</text:span>/STENT(With hydroplus coating)+GUIDE WIRE+PUSHER)<text:span text:style-name="T5">變更為</text:span>CKD02A6(<text:span text:style-name="T5">長效型雙</text:span>J<text:span text:style-name="T5">型輸尿導管組</text:span>/STENT(With hydroplus coating) +PUSHER<text:span text:style-name="T5">，並依</text:span>CKD02A6<text:span text:style-name="T5">同功能類別</text:span>(<text:span text:style-name="T5">如</text:span>CKD02LAYMABA)<text:span text:style-name="T5">調整支付點數及訂定給付規定</text:span>C101-1<text:span text:style-name="T5">。</text:span></text:p>
            <text:p><text:s text:c="390"/></text:p>
          </table:table-cell>
          <table:table-cell office:value-type="string" table:style-name="ce31">
            <text:p>C101-1<text:s/></text:p>
          </table:table-cell>
          <table:table-cell office:value-type="string" table:style-name="ce27">
            <text:p>110/04/01<text:s/></text:p>
          </table:table-cell>
          <table:table-cell table:number-columns-repeated="16369" table:style-name="ce32"/>
        </table:table-row>
        <table:table-row table:number-rows-repeated="1048571" table:style-name="ro11">
          <table:table-cell table:number-columns-repeated="16384"/>
        </table:table-row>
        <table:named-expressions>
          <table:named-range table:name="Print_Area" table:cell-range-address="附件2-2核價類別變更(LH).$A$1:附件2-2核價類別變更(LH).$O$5" table:base-cell-address="附件2-2核價類別變更(LH).$A$1"/>
          <table:named-range table:name="Print_Titles" table:cell-range-address="附件2-2核價類別變更(LH).$A$1:附件2-2核價類別變更(LH).$XFD$3" table:base-cell-address="附件2-2核價類別變更(LH).$A$1"/>
          <table:named-range table:name="生效類別" table:cell-range-address="'file:///M:/%23%23-B2共同擬訂會議作業檔(待提會報告及討論案件)/%2310711既有品項暫置區(受理0701-0831)-主辦/(10711)共擬會議報告案-既有品項核價檔.xlsx'#行政註記.$B$3:行政註記.$B$5" table:base-cell-address="附件2-1刪除(FGI).$A$1"/>
          <table:named-range table:name="核定代碼" table:cell-range-address="'file:///M:/%23%23-B2共同擬訂會議作業檔(待提會報告及討論案件)/%2310711既有品項暫置區(受理0701-0831)-主辦/(10711)共擬會議報告案-既有品項核價檔.xlsx'#10711.$P$158:10711.$P$165" table:base-cell-address="附件2-1刪除(FGI).$A$1"/>
        </table:named-expressions>
      </table:table>
      <table:table table:name="3年無申報量刪除" table:style-name="ta3">
        <table:table-column table:style-name="co21" table:default-cell-style-name="ce7"/>
        <table:table-column table:style-name="co22" table:default-cell-style-name="ce7"/>
        <table:table-column table:style-name="co23" table:number-columns-repeated="2" table:default-cell-style-name="ce7"/>
        <table:table-column table:style-name="co24" table:default-cell-style-name="ce8"/>
        <table:table-column table:style-name="co25" table:default-cell-style-name="ce7"/>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number-columns-repeated="16374" table:default-cell-style-name="ce7"/>
        <table:table-row table:style-name="ro1">
          <table:table-cell office:value-type="string" table:number-columns-spanned="9" table:number-rows-spanned="1" table:style-name="ce50">
            <text:p><text:span text:style-name="T4">全民健康保險特殊材料支付標準異動情形明細表</text:span></text:p>
          </table:table-cell>
          <table:covered-table-cell table:number-columns-repeated="8"/>
          <table:table-cell office:value-type="string" table:style-name="ce16">
            <text:p><text:span text:style-name="T4">附件</text:span>2</text:p>
          </table:table-cell>
          <table:table-cell table:number-columns-repeated="16374" table:style-name="ce13"/>
        </table:table-row>
        <table:table-row table:style-name="ro1">
          <table:table-cell office:value-type="string" table:style-name="ce17">
            <text:p><text:span text:style-name="T4">三、</text:span>106<text:span text:style-name="T4">至</text:span>108<text:span text:style-name="T4">年連續</text:span>3<text:span text:style-name="T4">年特約院所無申報量之特材</text:span>-<text:span text:style-name="T4">刪除品項</text:span>170<text:span text:style-name="T4">項</text:span></text:p>
          </table:table-cell>
          <table:table-cell table:number-columns-repeated="3" table:style-name="ce14"/>
          <table:table-cell table:style-name="ce15"/>
          <table:table-cell table:style-name="ce14"/>
          <table:table-cell table:number-columns-repeated="4" table:style-name="ce15"/>
          <table:table-cell table:number-columns-repeated="16374" table:style-name="ce14"/>
        </table:table-row>
        <table:table-row table:style-name="ro15">
          <table:table-cell office:value-type="string" table:style-name="ce10">
            <text:p><text:span text:style-name="T10">項次</text:span></text:p>
          </table:table-cell>
          <table:table-cell office:value-type="string" table:style-name="ce10">
            <text:p><text:span text:style-name="T10">特材代碼</text:span></text:p>
          </table:table-cell>
          <table:table-cell office:value-type="string" table:style-name="ce11">
            <text:p><text:span text:style-name="T9">中文品名</text:span></text:p>
          </table:table-cell>
          <table:table-cell office:value-type="string" table:style-name="ce12">
            <text:p><text:span text:style-name="T9">英文品名</text:span></text:p>
          </table:table-cell>
          <table:table-cell office:value-type="string" table:style-name="ce12">
            <text:p><text:span text:style-name="T9">產品型號</text:span>/<text:span text:style-name="T9">規格</text:span></text:p>
          </table:table-cell>
          <table:table-cell office:value-type="string" table:style-name="ce12">
            <text:p><text:span text:style-name="T9">單位</text:span></text:p>
          </table:table-cell>
          <table:table-cell office:value-type="string" table:style-name="ce12">
            <text:p><text:span text:style-name="T9">許可證字號</text:span></text:p>
          </table:table-cell>
          <table:table-cell office:value-type="string" table:style-name="ce12">
            <text:p><text:span text:style-name="T9">申請者</text:span></text:p>
            <text:p><text:span text:style-name="T9">簡稱</text:span></text:p>
          </table:table-cell>
          <table:table-cell office:value-type="string" table:style-name="ce12">
            <text:p><text:span text:style-name="T9">說明</text:span></text:p>
          </table:table-cell>
          <table:table-cell office:value-type="string" table:style-name="ce12">
            <text:p><text:span text:style-name="T9">健保刪除生效日期</text:span></text:p>
          </table:table-cell>
          <table:table-cell table:number-columns-repeated="16374" table:style-name="ce1"/>
        </table:table-row>
        <table:table-row table:style-name="ro16">
          <table:table-cell office:value-type="float" office:value="1" table:style-name="ce2">
            <text:p>1</text:p>
          </table:table-cell>
          <table:table-cell office:value-type="string" table:style-name="ce52">
            <text:p>FALSNWAVE21X</text:p>
          </table:table-cell>
          <table:table-cell office:value-type="string" table:style-name="ce4">
            <text:p><text:s/>"<text:span text:style-name="T6">克洛瑪</text:span>"<text:span text:style-name="T6">植入器預載式非球面人工水晶體</text:span>:<text:span text:style-name="T6">非球面軟式人工水晶體※自付差額品項，超過部分由病患自付</text:span></text:p>
          </table:table-cell>
          <table:table-cell office:value-type="string" table:style-name="ce4">
            <text:p><text:s/>"CROMA"BARRETT ACRYLIC INTRAOCULAR LENS IN A SINGLE-USE INJECTOR ASPHERIC</text:p>
          </table:table-cell>
          <table:table-cell office:value-type="string" table:style-name="ce4">
            <text:p>BARRETT</text:p>
          </table:table-cell>
          <table:table-cell office:value-type="string" table:style-name="ce3">
            <text:p><text:s/>EA</text:p>
          </table:table-cell>
          <table:table-cell office:value-type="string" table:style-name="ce4">
            <text:p><text:span text:style-name="T6">衛署醫器輸字第</text:span>023583<text:span text:style-name="T6">號</text:span></text:p>
          </table:table-cell>
          <table:table-cell office:value-type="string" table:style-name="ce19">
            <text:p><text:span text:style-name="T6">久和</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2" table:style-name="ce2">
            <text:p>2</text:p>
          </table:table-cell>
          <table:table-cell office:value-type="string" table:style-name="ce52">
            <text:p>CBB01CMT285Q</text:p>
          </table:table-cell>
          <table:table-cell office:value-type="string" table:style-name="ce4">
            <text:p><text:s/>"<text:span text:style-name="T6">克雷</text:span>"<text:span text:style-name="T6">特瑟斯周邊血管擴張術氣球導管</text:span></text:p>
          </table:table-cell>
          <table:table-cell office:value-type="string" table:style-name="ce4">
            <text:p><text:s/>"Creagh"Tersus PTA Balloon Dilation Catheter D:5MM-10MM L:20MM-80MM</text:p>
          </table:table-cell>
          <table:table-cell office:value-type="string" table:style-name="ce4">
            <text:p>TER-5:8-20:80-L;TER9:10-20:60-L;TER-5:10-20:80-S</text:p>
          </table:table-cell>
          <table:table-cell office:value-type="string" table:style-name="ce3">
            <text:p><text:s/><text:span text:style-name="T6">條</text:span></text:p>
          </table:table-cell>
          <table:table-cell office:value-type="string" table:style-name="ce4">
            <text:p><text:span text:style-name="T6">衛部醫器輸字第</text:span>028541<text:span text:style-name="T6">號</text:span></text:p>
          </table:table-cell>
          <table:table-cell office:value-type="string" table:style-name="ce19">
            <text:p><text:span text:style-name="T6">中訊企業</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8">
          <table:table-cell office:value-type="float" office:value="3" table:style-name="ce2">
            <text:p>3</text:p>
          </table:table-cell>
          <table:table-cell office:value-type="string" table:style-name="ce52">
            <text:p>CBB03CMT105Q</text:p>
          </table:table-cell>
          <table:table-cell office:value-type="string" table:style-name="ce4">
            <text:p><text:s/>"<text:span text:style-name="T6">克雷</text:span>"<text:span text:style-name="T6">特瑟斯周邊血管擴張術氣球導管</text:span>(<text:span text:style-name="T6">下肢血管</text:span>)</text:p>
          </table:table-cell>
          <table:table-cell office:value-type="string" table:style-name="ce4">
            <text:p><text:s/>"Creagh"Tersus PTA Balloon Dilation Catheter D:2.0MM-8.0MM L:20MM-100MM</text:p>
          </table:table-cell>
          <table:table-cell office:value-type="string" table:style-name="ce4">
            <text:p>BTK-20;25;30;35;40-20;60;80;100-S;L;TER-5:8-100-S;L</text:p>
          </table:table-cell>
          <table:table-cell office:value-type="string" table:style-name="ce3">
            <text:p><text:s/><text:span text:style-name="T6">條</text:span></text:p>
          </table:table-cell>
          <table:table-cell office:value-type="string" table:style-name="ce4">
            <text:p><text:span text:style-name="T6">衛部醫器輸字第</text:span>028541<text:span text:style-name="T6">號</text:span></text:p>
          </table:table-cell>
          <table:table-cell office:value-type="string" table:style-name="ce19">
            <text:p><text:span text:style-name="T6">中訊企業</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4" table:style-name="ce2">
            <text:p>4</text:p>
          </table:table-cell>
          <table:table-cell office:value-type="string" table:style-name="ce52">
            <text:p>CBB03CMT125Q</text:p>
          </table:table-cell>
          <table:table-cell office:value-type="string" table:style-name="ce4">
            <text:p><text:s/>"<text:span text:style-name="T6">克雷</text:span>"<text:span text:style-name="T6">特瑟斯周邊血管擴張術氣球導管</text:span>(<text:span text:style-name="T6">下肢血管</text:span>)</text:p>
          </table:table-cell>
          <table:table-cell office:value-type="string" table:style-name="ce4">
            <text:p><text:s/>"Creagh"Tersus PTA Balloon Dilation Catheter D:2.0MM-8.0MM L:120MM-220MM</text:p>
          </table:table-cell>
          <table:table-cell office:value-type="string" table:style-name="ce4">
            <text:p>BTK-20;25;30;35;40-150;220-S;L;TER-5:8-120;150-S;L</text:p>
          </table:table-cell>
          <table:table-cell office:value-type="string" table:style-name="ce3">
            <text:p><text:s/><text:span text:style-name="T6">條</text:span></text:p>
          </table:table-cell>
          <table:table-cell office:value-type="string" table:style-name="ce4">
            <text:p><text:span text:style-name="T6">衛部醫器輸字第</text:span>028541<text:span text:style-name="T6">號</text:span></text:p>
          </table:table-cell>
          <table:table-cell office:value-type="string" table:style-name="ce19">
            <text:p><text:span text:style-name="T6">中訊企業</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5" table:style-name="ce2">
            <text:p>5</text:p>
          </table:table-cell>
          <table:table-cell office:value-type="string" table:style-name="ce52">
            <text:p>CXE022F552JV</text:p>
          </table:table-cell>
          <table:table-cell office:value-type="string" table:style-name="ce4">
            <text:p><text:s/>"<text:span text:style-name="T6">日本來富恩</text:span>"<text:span text:style-name="T6">意皮斯塔單向電極導管</text:span>(2Fr/<text:span text:style-name="T6">四極</text:span>)</text:p>
          </table:table-cell>
          <table:table-cell office:value-type="string" table:style-name="ce4">
            <text:p><text:s/>"Japan Lifeline"Steerable Electrophysiology Catheter</text:p>
          </table:table-cell>
          <table:table-cell office:value-type="string" table:style-name="ce4">
            <text:p>4552M;4552L</text:p>
          </table:table-cell>
          <table:table-cell office:value-type="string" table:style-name="ce3">
            <text:p><text:s/><text:span text:style-name="T6">條</text:span></text:p>
          </table:table-cell>
          <table:table-cell office:value-type="string" table:style-name="ce4">
            <text:p><text:span text:style-name="T6">衛署醫器輸字第</text:span>022832<text:span text:style-name="T6">號</text:span></text:p>
          </table:table-cell>
          <table:table-cell office:value-type="string" table:style-name="ce19">
            <text:p><text:span text:style-name="T6">理工</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6" table:style-name="ce2">
            <text:p>6</text:p>
          </table:table-cell>
          <table:table-cell office:value-type="string" table:style-name="ce52">
            <text:p>CKDD2D3500BA</text:p>
          </table:table-cell>
          <table:table-cell office:value-type="string" table:style-name="ce4">
            <text:p><text:s/>"<text:span text:style-name="T6">瓦氏凱斯</text:span>"<text:span text:style-name="T6">透析導管</text:span></text:p>
          </table:table-cell>
          <table:table-cell office:value-type="string" table:style-name="ce4">
            <text:p><text:s/>"VAS-CATH"DIALYSIS CATHETERS</text:p>
          </table:table-cell>
          <table:table-cell office:value-type="string" table:style-name="ce4">
            <text:p>DLC-3500/(5577165<text:span text:style-name="T6">自</text:span>950401<text:span text:style-name="T6">生效</text:span>)</text:p>
          </table:table-cell>
          <table:table-cell office:value-type="string" table:style-name="ce3">
            <text:p><text:s/>EA</text:p>
          </table:table-cell>
          <table:table-cell office:value-type="string" table:style-name="ce4">
            <text:p><text:span text:style-name="T6">衛署醫器輸字第</text:span>008537<text:span text:style-name="T6">號</text:span></text:p>
          </table:table-cell>
          <table:table-cell office:value-type="string" table:style-name="ce19">
            <text:p><text:span text:style-name="T6">巴德</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7" table:style-name="ce2">
            <text:p>7</text:p>
          </table:table-cell>
          <table:table-cell office:value-type="string" table:style-name="ce52">
            <text:p>CLPATPP0R3BA</text:p>
          </table:table-cell>
          <table:table-cell office:value-type="string" table:style-name="ce4">
            <text:p><text:s/>"<text:span text:style-name="T6">巴德</text:span>"<text:span text:style-name="T6">威力艾斯植入式注射座</text:span>/Port<text:span text:style-name="T6">鈦金屬</text:span>+Groshong<text:span text:style-name="T6">導管</text:span></text:p>
          </table:table-cell>
          <table:table-cell office:value-type="string" table:style-name="ce4">
            <text:p><text:s/>"Bard" PowerPort isp Implantable Port</text:p>
          </table:table-cell>
          <table:table-cell office:value-type="string" table:style-name="ce4">
            <text:p>8708560;8708561</text:p>
          </table:table-cell>
          <table:table-cell office:value-type="string" table:style-name="ce3">
            <text:p><text:s/><text:span text:style-name="T6">組</text:span></text:p>
          </table:table-cell>
          <table:table-cell office:value-type="string" table:style-name="ce4">
            <text:p><text:span text:style-name="T6">衛署醫器輸字第</text:span>024780<text:span text:style-name="T6">號</text:span></text:p>
          </table:table-cell>
          <table:table-cell office:value-type="string" table:style-name="ce19">
            <text:p><text:span text:style-name="T6">巴德</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9">
          <table:table-cell office:value-type="float" office:value="8" table:style-name="ce2">
            <text:p>8</text:p>
          </table:table-cell>
          <table:table-cell office:value-type="string" table:style-name="ce52">
            <text:p>NES041218ABA</text:p>
          </table:table-cell>
          <table:table-cell office:value-type="string" table:style-name="ce4">
            <text:p><text:s/>"<text:span text:style-name="T6">巴德</text:span>"<text:s/><text:span text:style-name="T6">組織取樣針</text:span>+<text:span text:style-name="T6">同軸導引針</text:span></text:p>
          </table:table-cell>
          <table:table-cell office:value-type="string" table:style-name="ce4">
            <text:p><text:s/>"BARD" BIOPSY NEEDLE SYSTEM:MONOPTY DISPOSABLE BIOPSY INSTRUMENT+TRUGUIDE COAXIAL BIOPSY NEEDLE</text:p>
          </table:table-cell>
          <table:table-cell office:value-type="string" table:style-name="ce4">
            <text:p>12-18;20-16;20+C-18;20-16;20-A</text:p>
          </table:table-cell>
          <table:table-cell office:value-type="string" table:style-name="ce3">
            <text:p><text:s/>SET</text:p>
          </table:table-cell>
          <table:table-cell office:value-type="string" table:style-name="ce4">
            <text:p><text:span text:style-name="T6">衛署醫器輸字第</text:span>007881<text:span text:style-name="T6">號</text:span></text:p>
          </table:table-cell>
          <table:table-cell office:value-type="string" table:style-name="ce19">
            <text:p><text:span text:style-name="T6">巴德</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9" table:style-name="ce2">
            <text:p>9</text:p>
          </table:table-cell>
          <table:table-cell office:value-type="string" table:style-name="ce52">
            <text:p>FHG180578NGX</text:p>
          </table:table-cell>
          <table:table-cell office:value-type="string" table:style-name="ce4">
            <text:p><text:s/>"<text:span text:style-name="T6">戈爾</text:span>"<text:span text:style-name="T6">戈爾特賜內植人工血管</text:span>-<text:span text:style-name="T6">可移取外環伸展性薄壁人工血管</text:span>5:8mmx70x80cm</text:p>
          </table:table-cell>
          <table:table-cell office:value-type="string" table:style-name="ce4">
            <text:p><text:s/>"GORE"GORE-TEX VASCULAR GRAFTS</text:p>
          </table:table-cell>
          <table:table-cell office:value-type="string" table:style-name="ce4">
            <text:p>SRRT-05;06;08-070080L</text:p>
          </table:table-cell>
          <table:table-cell office:value-type="string" table:style-name="ce3">
            <text:p><text:s/><text:span text:style-name="T6">條</text:span></text:p>
          </table:table-cell>
          <table:table-cell office:value-type="string" table:style-name="ce4">
            <text:p><text:span text:style-name="T6">衛署醫器輸字第</text:span>006793<text:span text:style-name="T6">號</text:span></text:p>
          </table:table-cell>
          <table:table-cell office:value-type="string" table:style-name="ce19">
            <text:p><text:span text:style-name="T6">戈爾</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0" table:style-name="ce2">
            <text:p>10</text:p>
          </table:table-cell>
          <table:table-cell office:value-type="string" table:style-name="ce52">
            <text:p>CDD11TDK50QW</text:p>
          </table:table-cell>
          <table:table-cell office:value-type="string" table:style-name="ce4">
            <text:p><text:s/>“<text:span text:style-name="T6">台灣先進</text:span>”<text:span text:style-name="T6">拋棄式穿刺套管</text:span></text:p>
          </table:table-cell>
          <table:table-cell office:value-type="string" table:style-name="ce4">
            <text:p><text:s/>“Taiwan Surgical” Disposable Trocar</text:p>
          </table:table-cell>
          <table:table-cell office:value-type="string" table:style-name="ce4">
            <text:p>TDK-05070;TDK-05100</text:p>
          </table:table-cell>
          <table:table-cell office:value-type="string" table:style-name="ce3">
            <text:p><text:s/><text:span text:style-name="T6">組</text:span></text:p>
          </table:table-cell>
          <table:table-cell office:value-type="string" table:style-name="ce4">
            <text:p><text:span text:style-name="T6">衛部醫器製字第</text:span>004489<text:span text:style-name="T6">號</text:span></text:p>
          </table:table-cell>
          <table:table-cell office:value-type="string" table:style-name="ce19">
            <text:p><text:span text:style-name="T6">台灣先進</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1" table:style-name="ce2">
            <text:p>11</text:p>
          </table:table-cell>
          <table:table-cell office:value-type="string" table:style-name="ce52">
            <text:p>CDD11TNT51QW</text:p>
          </table:table-cell>
          <table:table-cell office:value-type="string" table:style-name="ce4">
            <text:p><text:s/>“<text:span text:style-name="T6">台灣先進</text:span>”<text:span text:style-name="T6">拋棄式穿刺套管</text:span></text:p>
          </table:table-cell>
          <table:table-cell office:value-type="string" table:style-name="ce4">
            <text:p><text:s/>“Taiwan Surgical” Disposable Trocar</text:p>
          </table:table-cell>
          <table:table-cell office:value-type="string" table:style-name="ce4">
            <text:p>TNT-05100</text:p>
          </table:table-cell>
          <table:table-cell office:value-type="string" table:style-name="ce3">
            <text:p><text:s/><text:span text:style-name="T6">組</text:span></text:p>
          </table:table-cell>
          <table:table-cell office:value-type="string" table:style-name="ce4">
            <text:p><text:span text:style-name="T6">衛部醫器製字第</text:span>004489<text:span text:style-name="T6">號</text:span></text:p>
          </table:table-cell>
          <table:table-cell office:value-type="string" table:style-name="ce19">
            <text:p><text:span text:style-name="T6">台灣先進</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2" table:style-name="ce2">
            <text:p>12</text:p>
          </table:table-cell>
          <table:table-cell office:value-type="string" table:style-name="ce52">
            <text:p>CDD11TN510QW</text:p>
          </table:table-cell>
          <table:table-cell office:value-type="string" table:style-name="ce4">
            <text:p><text:s/>“<text:span text:style-name="T6">台灣先進</text:span>”<text:span text:style-name="T6">拋棄式穿刺套管</text:span></text:p>
          </table:table-cell>
          <table:table-cell office:value-type="string" table:style-name="ce4">
            <text:p><text:s/>“Taiwan Surgical” Disposable Trocar</text:p>
          </table:table-cell>
          <table:table-cell office:value-type="string" table:style-name="ce4">
            <text:p>TN-05100</text:p>
          </table:table-cell>
          <table:table-cell office:value-type="string" table:style-name="ce3">
            <text:p><text:s/><text:span text:style-name="T6">組</text:span></text:p>
          </table:table-cell>
          <table:table-cell office:value-type="string" table:style-name="ce4">
            <text:p><text:span text:style-name="T6">衛部醫器製字第</text:span>004489<text:span text:style-name="T6">號</text:span></text:p>
          </table:table-cell>
          <table:table-cell office:value-type="string" table:style-name="ce19">
            <text:p><text:span text:style-name="T6">台灣先進</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3" table:style-name="ce2">
            <text:p>13</text:p>
          </table:table-cell>
          <table:table-cell office:value-type="string" table:style-name="ce52">
            <text:p>HHM0104435BB</text:p>
          </table:table-cell>
          <table:table-cell office:value-type="string" table:style-name="ce4">
            <text:p><text:s/>"<text:span text:style-name="T6">柏朗</text:span>"<text:span text:style-name="T6">永久性腔靜脈過濾器</text:span></text:p>
          </table:table-cell>
          <table:table-cell office:value-type="string" table:style-name="ce4">
            <text:p><text:s/>"B.BRAUN" VENATECH LP PERMANENT VENA CAVA FILTER</text:p>
          </table:table-cell>
          <table:table-cell office:value-type="float" office:value="4435125" table:style-name="ce4">
            <text:p>4435125</text:p>
          </table:table-cell>
          <table:table-cell office:value-type="string" table:style-name="ce3">
            <text:p><text:s/>SET</text:p>
          </table:table-cell>
          <table:table-cell office:value-type="string" table:style-name="ce4">
            <text:p><text:span text:style-name="T6">衛署醫器輸字第</text:span>016043<text:span text:style-name="T6">號</text:span></text:p>
          </table:table-cell>
          <table:table-cell office:value-type="string" table:style-name="ce19">
            <text:p><text:span text:style-name="T6">台灣柏朗</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4" table:style-name="ce2">
            <text:p>14</text:p>
          </table:table-cell>
          <table:table-cell office:value-type="string" table:style-name="ce52">
            <text:p>WDD0852001BB</text:p>
          </table:table-cell>
          <table:table-cell office:value-type="string" table:style-name="ce4">
            <text:p><text:s/>"<text:span text:style-name="T6">柏朗</text:span>"<text:span text:style-name="T6">自黏性泡棉敷料</text:span>(<text:span text:style-name="T6">滅菌</text:span>)</text:p>
          </table:table-cell>
          <table:table-cell office:value-type="string" table:style-name="ce4">
            <text:p><text:s/>"B. Braun" Askina DresSil Foam Dressing With Silicone Adhesive (Sterile)</text:p>
          </table:table-cell>
          <table:table-cell office:value-type="string" table:style-name="ce4">
            <text:p>5295703;5295710;5396610</text:p>
          </table:table-cell>
          <table:table-cell office:value-type="string" table:style-name="ce3">
            <text:p><text:s/><text:span text:style-name="T6">片</text:span></text:p>
          </table:table-cell>
          <table:table-cell office:value-type="string" table:style-name="ce4">
            <text:p><text:span text:style-name="T6">衛署醫器輸壹字第</text:span>010032<text:span text:style-name="T6">號</text:span></text:p>
          </table:table-cell>
          <table:table-cell office:value-type="string" table:style-name="ce19">
            <text:p><text:span text:style-name="T6">台灣柏朗</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5" table:style-name="ce2">
            <text:p>15</text:p>
          </table:table-cell>
          <table:table-cell office:value-type="string" table:style-name="ce52">
            <text:p>WDD0807201BB</text:p>
          </table:table-cell>
          <table:table-cell office:value-type="string" table:style-name="ce4">
            <text:p><text:s/>"<text:span text:style-name="T6">柏朗</text:span>"<text:s/><text:span text:style-name="T6">雅膚超薄敷料</text:span><text:s/>(<text:span text:style-name="T6">滅菌</text:span>)</text:p>
          </table:table-cell>
          <table:table-cell office:value-type="string" table:style-name="ce4">
            <text:p><text:s/>"B. BRAUN" ASKINA THINSITE DRESSING (Sterile)</text:p>
          </table:table-cell>
          <table:table-cell office:value-type="string" table:style-name="ce4">
            <text:p>0072888T</text:p>
          </table:table-cell>
          <table:table-cell office:value-type="string" table:style-name="ce3">
            <text:p><text:s/><text:span text:style-name="T6">片</text:span></text:p>
          </table:table-cell>
          <table:table-cell office:value-type="string" table:style-name="ce4">
            <text:p><text:span text:style-name="T6">衛署醫器輸壹字第</text:span>000487<text:span text:style-name="T6">號</text:span></text:p>
          </table:table-cell>
          <table:table-cell office:value-type="string" table:style-name="ce19">
            <text:p><text:span text:style-name="T6">台灣柏朗</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6" table:style-name="ce2">
            <text:p>16</text:p>
          </table:table-cell>
          <table:table-cell office:value-type="string" table:style-name="ce52">
            <text:p>WDD0852002BB</text:p>
          </table:table-cell>
          <table:table-cell office:value-type="string" table:style-name="ce4">
            <text:p><text:s/>"<text:span text:style-name="T6">柏朗</text:span>"<text:span text:style-name="T6">自黏性泡棉敷料</text:span>(<text:span text:style-name="T6">滅菌</text:span>)</text:p>
          </table:table-cell>
          <table:table-cell office:value-type="string" table:style-name="ce4">
            <text:p><text:s/>"B. Braun" Askina DresSil Foam Dressing With Silicone Adhesive (Sterile)</text:p>
          </table:table-cell>
          <table:table-cell office:value-type="string" table:style-name="ce4">
            <text:p>5291003;5291010;5397503;5397510;5391003;5391010</text:p>
          </table:table-cell>
          <table:table-cell office:value-type="string" table:style-name="ce3">
            <text:p><text:s/><text:span text:style-name="T6">片</text:span></text:p>
          </table:table-cell>
          <table:table-cell office:value-type="string" table:style-name="ce4">
            <text:p><text:span text:style-name="T6">衛署醫器輸壹字第</text:span>010032<text:span text:style-name="T6">號</text:span></text:p>
          </table:table-cell>
          <table:table-cell office:value-type="string" table:style-name="ce19">
            <text:p><text:span text:style-name="T6">台灣柏朗</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6">
          <table:table-cell office:value-type="float" office:value="17" table:style-name="ce2">
            <text:p>17</text:p>
          </table:table-cell>
          <table:table-cell office:value-type="string" table:style-name="ce52">
            <text:p>WDD0872789BB</text:p>
          </table:table-cell>
          <table:table-cell office:value-type="string" table:style-name="ce4">
            <text:p><text:s/>“<text:span text:style-name="T6">柏朗</text:span>”<text:s/><text:span text:style-name="T6">雅膚多聚泡棉敷料（滅菌）</text:span>“</text:p>
          </table:table-cell>
          <table:table-cell office:value-type="string" table:style-name="ce4">
            <text:p><text:s/>“B.BRAUN” ASKINA TRANSORBENT(STERILE)</text:p>
          </table:table-cell>
          <table:table-cell office:value-type="string" table:style-name="ce4">
            <text:p>72789U(<text:span text:style-name="T6">自</text:span>1000701<text:span text:style-name="T6">刪除</text:span>);(0072788T;0072789U;<text:span text:style-name="T6">自</text:span>1000701<text:span text:style-name="T6">新增</text:span>)</text:p>
          </table:table-cell>
          <table:table-cell office:value-type="string" table:style-name="ce3">
            <text:p><text:s/><text:span text:style-name="T6">片</text:span></text:p>
          </table:table-cell>
          <table:table-cell office:value-type="string" table:style-name="ce4">
            <text:p><text:span text:style-name="T6">衛署醫器輸壹字第</text:span>001464<text:span text:style-name="T6">號</text:span></text:p>
          </table:table-cell>
          <table:table-cell office:value-type="string" table:style-name="ce19">
            <text:p><text:span text:style-name="T6">台灣柏朗</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8" table:style-name="ce2">
            <text:p>18</text:p>
          </table:table-cell>
          <table:table-cell office:value-type="string" table:style-name="ce52">
            <text:p>WDD0852003BB</text:p>
          </table:table-cell>
          <table:table-cell office:value-type="string" table:style-name="ce4">
            <text:p><text:s/>"<text:span text:style-name="T6">柏朗</text:span>"<text:span text:style-name="T6">自黏性泡棉敷料</text:span>(<text:span text:style-name="T6">滅菌</text:span>)</text:p>
          </table:table-cell>
          <table:table-cell office:value-type="string" table:style-name="ce4">
            <text:p><text:s/>"B. Braun" Askina DresSil Foam Dressing With Silicone Adhesive (Sterile)</text:p>
          </table:table-cell>
          <table:table-cell office:value-type="string" table:style-name="ce4">
            <text:p>5291203;5291210;5391210</text:p>
          </table:table-cell>
          <table:table-cell office:value-type="string" table:style-name="ce3">
            <text:p><text:s/><text:span text:style-name="T6">片</text:span></text:p>
          </table:table-cell>
          <table:table-cell office:value-type="string" table:style-name="ce4">
            <text:p><text:span text:style-name="T6">衛署醫器輸壹字第</text:span>010032<text:span text:style-name="T6">號</text:span></text:p>
          </table:table-cell>
          <table:table-cell office:value-type="string" table:style-name="ce19">
            <text:p><text:span text:style-name="T6">台灣柏朗</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9" table:style-name="ce2">
            <text:p>19</text:p>
          </table:table-cell>
          <table:table-cell office:value-type="string" table:style-name="ce52">
            <text:p>WDD0807202BB</text:p>
          </table:table-cell>
          <table:table-cell office:value-type="string" table:style-name="ce4">
            <text:p><text:s/>"<text:span text:style-name="T6">柏朗</text:span>"<text:s/><text:span text:style-name="T6">雅膚超薄敷料</text:span><text:s/>(<text:span text:style-name="T6">滅菌</text:span>)</text:p>
          </table:table-cell>
          <table:table-cell office:value-type="string" table:style-name="ce4">
            <text:p><text:s/>"B. BRAUN" ASKINA THINSITE DRESSING (Sterile)</text:p>
          </table:table-cell>
          <table:table-cell office:value-type="string" table:style-name="ce4">
            <text:p>0072894V</text:p>
          </table:table-cell>
          <table:table-cell office:value-type="string" table:style-name="ce3">
            <text:p><text:s/><text:span text:style-name="T6">片</text:span></text:p>
          </table:table-cell>
          <table:table-cell office:value-type="string" table:style-name="ce4">
            <text:p><text:span text:style-name="T6">衛署醫器輸壹字第</text:span>000487<text:span text:style-name="T6">號</text:span></text:p>
          </table:table-cell>
          <table:table-cell office:value-type="string" table:style-name="ce19">
            <text:p><text:span text:style-name="T6">台灣柏朗</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20" table:style-name="ce2">
            <text:p>20</text:p>
          </table:table-cell>
          <table:table-cell office:value-type="string" table:style-name="ce52">
            <text:p>WDD0852004BB</text:p>
          </table:table-cell>
          <table:table-cell office:value-type="string" table:style-name="ce4">
            <text:p><text:s/>"<text:span text:style-name="T6">柏朗</text:span>"<text:span text:style-name="T6">自黏性泡棉敷料</text:span>(<text:span text:style-name="T6">滅菌</text:span>)</text:p>
          </table:table-cell>
          <table:table-cell office:value-type="string" table:style-name="ce4">
            <text:p><text:s/>"B. Braun" Askina DresSil Foam Dressing With Silicone Adhesive (Sterile)</text:p>
          </table:table-cell>
          <table:table-cell office:value-type="string" table:style-name="ce4">
            <text:p>5291503;5291510;5391503;5391510</text:p>
          </table:table-cell>
          <table:table-cell office:value-type="string" table:style-name="ce3">
            <text:p><text:s/><text:span text:style-name="T6">片</text:span></text:p>
          </table:table-cell>
          <table:table-cell office:value-type="string" table:style-name="ce4">
            <text:p><text:span text:style-name="T6">衛署醫器輸壹字第</text:span>010032<text:span text:style-name="T6">號</text:span></text:p>
          </table:table-cell>
          <table:table-cell office:value-type="string" table:style-name="ce19">
            <text:p><text:span text:style-name="T6">台灣柏朗</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21" table:style-name="ce2">
            <text:p>21</text:p>
          </table:table-cell>
          <table:table-cell office:value-type="string" table:style-name="ce52">
            <text:p>WDD0853006BB</text:p>
          </table:table-cell>
          <table:table-cell office:value-type="string" table:style-name="ce4">
            <text:p><text:s/>"<text:span text:style-name="T6">柏朗</text:span>"<text:span text:style-name="T6">自黏性泡棉敷料</text:span>(<text:span text:style-name="T6">滅菌</text:span>)</text:p>
          </table:table-cell>
          <table:table-cell office:value-type="string" table:style-name="ce4">
            <text:p><text:s/>"B. Braun" Askina DresSil Foam Dressing With Silicone Adhesive (Sterile)</text:p>
          </table:table-cell>
          <table:table-cell office:value-type="string" table:style-name="ce4">
            <text:p>5395203;5395210</text:p>
          </table:table-cell>
          <table:table-cell office:value-type="string" table:style-name="ce3">
            <text:p><text:s/><text:span text:style-name="T6">片</text:span></text:p>
          </table:table-cell>
          <table:table-cell office:value-type="string" table:style-name="ce4">
            <text:p><text:span text:style-name="T6">衛署醫器輸壹字第</text:span>010032<text:span text:style-name="T6">號</text:span></text:p>
          </table:table-cell>
          <table:table-cell office:value-type="string" table:style-name="ce19">
            <text:p><text:span text:style-name="T6">台灣柏朗</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22" table:style-name="ce2">
            <text:p>22</text:p>
          </table:table-cell>
          <table:table-cell office:value-type="string" table:style-name="ce52">
            <text:p>WDD0807203BB</text:p>
          </table:table-cell>
          <table:table-cell office:value-type="string" table:style-name="ce4">
            <text:p><text:s/>"<text:span text:style-name="T6">柏朗</text:span>"<text:s/><text:span text:style-name="T6">雅膚超薄敷料</text:span><text:s/>(<text:span text:style-name="T6">滅菌</text:span>)</text:p>
          </table:table-cell>
          <table:table-cell office:value-type="string" table:style-name="ce4">
            <text:p><text:s/>"B. BRAUN" ASKINA THINSITE DRESSING (Sterile)</text:p>
          </table:table-cell>
          <table:table-cell office:value-type="string" table:style-name="ce4">
            <text:p>0072891W</text:p>
          </table:table-cell>
          <table:table-cell office:value-type="string" table:style-name="ce3">
            <text:p><text:s/><text:span text:style-name="T6">片</text:span></text:p>
          </table:table-cell>
          <table:table-cell office:value-type="string" table:style-name="ce4">
            <text:p><text:span text:style-name="T6">衛署醫器輸壹字第</text:span>000487<text:span text:style-name="T6">號</text:span></text:p>
          </table:table-cell>
          <table:table-cell office:value-type="string" table:style-name="ce19">
            <text:p><text:span text:style-name="T6">台灣柏朗</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23" table:style-name="ce2">
            <text:p>23</text:p>
          </table:table-cell>
          <table:table-cell office:value-type="string" table:style-name="ce52">
            <text:p>WDD0852005BB</text:p>
          </table:table-cell>
          <table:table-cell office:value-type="string" table:style-name="ce4">
            <text:p><text:s/>"<text:span text:style-name="T6">柏朗</text:span>"<text:span text:style-name="T6">自黏性泡棉敷料</text:span>(<text:span text:style-name="T6">滅菌</text:span>)</text:p>
          </table:table-cell>
          <table:table-cell office:value-type="string" table:style-name="ce4">
            <text:p><text:s/>"B. Braun" Askina DresSil Foam Dressing With Silicone Adhesive (Sterile)</text:p>
          </table:table-cell>
          <table:table-cell office:value-type="string" table:style-name="ce4">
            <text:p>5292005;5392005</text:p>
          </table:table-cell>
          <table:table-cell office:value-type="string" table:style-name="ce3">
            <text:p><text:s/><text:span text:style-name="T6">片</text:span></text:p>
          </table:table-cell>
          <table:table-cell office:value-type="string" table:style-name="ce4">
            <text:p><text:span text:style-name="T6">衛署醫器輸壹字第</text:span>010032<text:span text:style-name="T6">號</text:span></text:p>
          </table:table-cell>
          <table:table-cell office:value-type="string" table:style-name="ce19">
            <text:p><text:span text:style-name="T6">台灣柏朗</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24" table:style-name="ce2">
            <text:p>24</text:p>
          </table:table-cell>
          <table:table-cell office:value-type="string" table:style-name="ce52">
            <text:p>WDD0851001BB</text:p>
          </table:table-cell>
          <table:table-cell office:value-type="string" table:style-name="ce4">
            <text:p><text:s/>“<text:span text:style-name="T6">柏朗</text:span>”<text:span text:style-name="T6">舒膚朗矽耐美不沾黏敷料</text:span><text:s/>(<text:span text:style-name="T6">滅菌</text:span>)</text:p>
          </table:table-cell>
          <table:table-cell office:value-type="string" table:style-name="ce4">
            <text:p><text:s/>“B.BRAUN” Askina SilNet Soft silicone wound contact layer (Sterile)</text:p>
          </table:table-cell>
          <table:table-cell office:value-type="string" table:style-name="ce4">
            <text:p>5195710;5195703</text:p>
          </table:table-cell>
          <table:table-cell office:value-type="string" table:style-name="ce3">
            <text:p><text:s/><text:span text:style-name="T6">片</text:span></text:p>
          </table:table-cell>
          <table:table-cell office:value-type="string" table:style-name="ce4">
            <text:p><text:span text:style-name="T6">衛部醫器輸壹字第</text:span>014235<text:span text:style-name="T6">號</text:span></text:p>
          </table:table-cell>
          <table:table-cell office:value-type="string" table:style-name="ce19">
            <text:p><text:span text:style-name="T6">台灣柏朗</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25" table:style-name="ce2">
            <text:p>25</text:p>
          </table:table-cell>
          <table:table-cell office:value-type="string" table:style-name="ce52">
            <text:p>WDD0851002BB</text:p>
          </table:table-cell>
          <table:table-cell office:value-type="string" table:style-name="ce4">
            <text:p><text:s/>“<text:span text:style-name="T6">柏朗</text:span>”<text:span text:style-name="T6">舒膚朗矽耐美不沾黏敷料</text:span><text:s/>(<text:span text:style-name="T6">滅菌</text:span>)</text:p>
          </table:table-cell>
          <table:table-cell office:value-type="string" table:style-name="ce4">
            <text:p><text:s/>“B.BRAUN” Askina SilNet Soft silicone wound contact layer (Sterile)</text:p>
          </table:table-cell>
          <table:table-cell office:value-type="string" table:style-name="ce4">
            <text:p>5197510;5197503</text:p>
          </table:table-cell>
          <table:table-cell office:value-type="string" table:style-name="ce3">
            <text:p><text:s/><text:span text:style-name="T6">片</text:span></text:p>
          </table:table-cell>
          <table:table-cell office:value-type="string" table:style-name="ce4">
            <text:p><text:span text:style-name="T6">衛部醫器輸壹字第</text:span>014235<text:span text:style-name="T6">號</text:span></text:p>
          </table:table-cell>
          <table:table-cell office:value-type="string" table:style-name="ce19">
            <text:p><text:span text:style-name="T6">台灣柏朗</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26" table:style-name="ce2">
            <text:p>26</text:p>
          </table:table-cell>
          <table:table-cell office:value-type="string" table:style-name="ce52">
            <text:p>WDD0851003BB</text:p>
          </table:table-cell>
          <table:table-cell office:value-type="string" table:style-name="ce4">
            <text:p><text:s/>“<text:span text:style-name="T6">柏朗</text:span>”<text:span text:style-name="T6">舒膚朗矽耐美不沾黏敷料</text:span><text:s/>(<text:span text:style-name="T6">滅菌</text:span>)</text:p>
          </table:table-cell>
          <table:table-cell office:value-type="string" table:style-name="ce4">
            <text:p><text:s/>“B.BRAUN” Askina SilNet Soft silicone wound contact layer (Sterile)</text:p>
          </table:table-cell>
          <table:table-cell office:value-type="string" table:style-name="ce4">
            <text:p>5191810;5191803</text:p>
          </table:table-cell>
          <table:table-cell office:value-type="string" table:style-name="ce3">
            <text:p><text:s/><text:span text:style-name="T6">片</text:span></text:p>
          </table:table-cell>
          <table:table-cell office:value-type="string" table:style-name="ce4">
            <text:p><text:span text:style-name="T6">衛部醫器輸壹字第</text:span>014235<text:span text:style-name="T6">號</text:span></text:p>
          </table:table-cell>
          <table:table-cell office:value-type="string" table:style-name="ce19">
            <text:p><text:span text:style-name="T6">台灣柏朗</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27" table:style-name="ce2">
            <text:p>27</text:p>
          </table:table-cell>
          <table:table-cell office:value-type="string" table:style-name="ce52">
            <text:p>WDD0851004BB</text:p>
          </table:table-cell>
          <table:table-cell office:value-type="string" table:style-name="ce4">
            <text:p><text:s/>“<text:span text:style-name="T6">柏朗</text:span>”<text:span text:style-name="T6">舒膚朗矽耐美不沾黏敷料</text:span><text:s/>(<text:span text:style-name="T6">滅菌</text:span>)</text:p>
          </table:table-cell>
          <table:table-cell office:value-type="string" table:style-name="ce4">
            <text:p><text:s/>“B.BRAUN” Askina SilNet Soft silicone wound contact layer (Sterile)</text:p>
          </table:table-cell>
          <table:table-cell office:value-type="float" office:value="5192305" table:style-name="ce4">
            <text:p>5192305</text:p>
          </table:table-cell>
          <table:table-cell office:value-type="string" table:style-name="ce3">
            <text:p><text:s/><text:span text:style-name="T6">片</text:span></text:p>
          </table:table-cell>
          <table:table-cell office:value-type="string" table:style-name="ce4">
            <text:p><text:span text:style-name="T6">衛部醫器輸壹字第</text:span>014235<text:span text:style-name="T6">號</text:span></text:p>
          </table:table-cell>
          <table:table-cell office:value-type="string" table:style-name="ce19">
            <text:p><text:span text:style-name="T6">台灣柏朗</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28" table:style-name="ce2">
            <text:p>28</text:p>
          </table:table-cell>
          <table:table-cell office:value-type="string" table:style-name="ce52">
            <text:p>FBHU15300NS2</text:p>
          </table:table-cell>
          <table:table-cell office:value-type="string" table:style-name="ce4">
            <text:p><text:s/>"<text:span text:style-name="T6">好美得卡</text:span>-<text:span text:style-name="T6">奧斯得寧</text:span>"<text:span text:style-name="T6">全人工肩關節置換組</text:span></text:p>
          </table:table-cell>
          <table:table-cell office:value-type="string" table:style-name="ce4">
            <text:p><text:s/>"HOWMEDICA-OSTEONICS" SOLAR TOTAL SHOULDER SYSTEM</text:p>
          </table:table-cell>
          <table:table-cell office:value-type="string" table:style-name="ce4">
            <text:p>5361+5350+5351</text:p>
          </table:table-cell>
          <table:table-cell office:value-type="string" table:style-name="ce3">
            <text:p><text:s/>SET</text:p>
          </table:table-cell>
          <table:table-cell office:value-type="string" table:style-name="ce4">
            <text:p><text:span text:style-name="T6">衛署醫器輸字第</text:span>008996<text:span text:style-name="T6">號</text:span></text:p>
          </table:table-cell>
          <table:table-cell office:value-type="string" table:style-name="ce19">
            <text:p><text:span text:style-name="T6">史賽克</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20">
          <table:table-cell office:value-type="float" office:value="29" table:style-name="ce2">
            <text:p>29</text:p>
          </table:table-cell>
          <table:table-cell office:value-type="string" table:style-name="ce52">
            <text:p>FPP0106181LE</text:p>
          </table:table-cell>
          <table:table-cell office:value-type="string" table:style-name="ce4">
            <text:p><text:s/>"<text:span text:style-name="T6">雷賓格爾</text:span>"<text:s/><text:span text:style-name="T6">組合式顱顏頷骨植入系統</text:span>:<text:span text:style-name="T6">迷你骨板</text:span>(<text:span text:style-name="T6">用於眼眶固定</text:span>) 6<text:span text:style-name="T6">，</text:span>8<text:s/><text:span text:style-name="T6">孔</text:span></text:p>
          </table:table-cell>
          <table:table-cell office:value-type="string" table:style-name="ce4">
            <text:p><text:s/>"LEIBINGER" KING COMBO CRANIOMAXILLOFACIAL IMPLANT SYSTEM:MINI ORBITAL PLATE 6<text:span text:style-name="T6">，</text:span>8 HOLE</text:p>
          </table:table-cell>
          <table:table-cell office:value-type="string" table:style-name="ce4">
            <text:p>54-06181:2</text:p>
          </table:table-cell>
          <table:table-cell office:value-type="string" table:style-name="ce3">
            <text:p><text:s/>EA</text:p>
          </table:table-cell>
          <table:table-cell office:value-type="string" table:style-name="ce4">
            <text:p><text:span text:style-name="T6">衛署醫器輸字第</text:span>009627<text:span text:style-name="T6">號</text:span></text:p>
          </table:table-cell>
          <table:table-cell office:value-type="string" table:style-name="ce19">
            <text:p><text:span text:style-name="T6">史賽克</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8">
          <table:table-cell office:value-type="float" office:value="30" table:style-name="ce2">
            <text:p>30</text:p>
          </table:table-cell>
          <table:table-cell office:value-type="string" table:style-name="ce52">
            <text:p>FPP0106106LE</text:p>
          </table:table-cell>
          <table:table-cell office:value-type="string" table:style-name="ce4">
            <text:p><text:s/>"<text:span text:style-name="T6">雷賓格爾</text:span>"<text:s/><text:span text:style-name="T6">組合式顱顏頷骨植入系統</text:span>:<text:span text:style-name="T6">迷你骨板</text:span>5<text:span text:style-name="T6">，</text:span>6<text:span text:style-name="T6">孔</text:span></text:p>
          </table:table-cell>
          <table:table-cell office:value-type="string" table:style-name="ce4">
            <text:p><text:s/>"LEIBINGER" KING COMBO CRANIOMAXILLOFACIAL IMPLANT SYSTEM:MINI PLATE 6HOLE STR</text:p>
          </table:table-cell>
          <table:table-cell office:value-type="string" table:style-name="ce4">
            <text:p>54-06106;55-10105:7;01-08206</text:p>
          </table:table-cell>
          <table:table-cell office:value-type="string" table:style-name="ce3">
            <text:p><text:s/>EA</text:p>
          </table:table-cell>
          <table:table-cell office:value-type="string" table:style-name="ce4">
            <text:p><text:span text:style-name="T6">衛署醫器輸字第</text:span>009627<text:span text:style-name="T6">號</text:span></text:p>
          </table:table-cell>
          <table:table-cell office:value-type="string" table:style-name="ce19">
            <text:p><text:span text:style-name="T6">史賽克</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8">
          <table:table-cell office:value-type="float" office:value="31" table:style-name="ce2">
            <text:p>31</text:p>
          </table:table-cell>
          <table:table-cell office:value-type="string" table:style-name="ce52">
            <text:p>FPP0106109LE</text:p>
          </table:table-cell>
          <table:table-cell office:value-type="string" table:style-name="ce4">
            <text:p><text:s/>"<text:span text:style-name="T6">雷賓格爾</text:span>"<text:s/><text:span text:style-name="T6">組合式顱顏頷骨植入系統</text:span>:<text:span text:style-name="T6">迷你直型骨板</text:span><text:s/>8<text:span text:style-name="T6">孔</text:span></text:p>
          </table:table-cell>
          <table:table-cell office:value-type="string" table:style-name="ce4">
            <text:p><text:s/>"LEIBINGER" KING COMBO CRANIOMAXILLOFACIAL IMPLANT SYSTEM:MINI PLATE 8 HOLE STR</text:p>
          </table:table-cell>
          <table:table-cell office:value-type="string" table:style-name="ce4">
            <text:p>54-06109;01-08208</text:p>
          </table:table-cell>
          <table:table-cell office:value-type="string" table:style-name="ce3">
            <text:p><text:s/>EA</text:p>
          </table:table-cell>
          <table:table-cell office:value-type="string" table:style-name="ce4">
            <text:p><text:span text:style-name="T6">衛署醫器輸字第</text:span>009627<text:span text:style-name="T6">號</text:span></text:p>
          </table:table-cell>
          <table:table-cell office:value-type="string" table:style-name="ce19">
            <text:p><text:span text:style-name="T6">史賽克</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8">
          <table:table-cell office:value-type="float" office:value="32" table:style-name="ce2">
            <text:p>32</text:p>
          </table:table-cell>
          <table:table-cell office:value-type="string" table:style-name="ce52">
            <text:p>FPP0110106LE</text:p>
          </table:table-cell>
          <table:table-cell office:value-type="string" table:style-name="ce4">
            <text:p><text:s/>"<text:span text:style-name="T6">雷賓格爾</text:span>"<text:s/><text:span text:style-name="T6">組合式顱顏頷骨植入系統</text:span>:<text:span text:style-name="T6">迷你直型骨板</text:span><text:s/>6<text:span text:style-name="T6">孔</text:span></text:p>
          </table:table-cell>
          <table:table-cell office:value-type="string" table:style-name="ce4">
            <text:p><text:s/>"LEIBINGER" KING COMBO CRANIOMAXILLOFACIAL IMPLANT SYSTEM:MINI PLATE 6 HOLE STR</text:p>
          </table:table-cell>
          <table:table-cell office:value-type="string" table:style-name="ce4">
            <text:p>55-10106;54-06107:8;01-08207</text:p>
          </table:table-cell>
          <table:table-cell office:value-type="string" table:style-name="ce3">
            <text:p><text:s/>EA</text:p>
          </table:table-cell>
          <table:table-cell office:value-type="string" table:style-name="ce19">
            <text:p><text:span text:style-name="T6">衛署醫器輸字第</text:span>009627<text:span text:style-name="T6">號</text:span></text:p>
          </table:table-cell>
          <table:table-cell office:value-type="string" table:style-name="ce4">
            <text:p><text:span text:style-name="T6">史賽克</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8">
          <table:table-cell office:value-type="float" office:value="33" table:style-name="ce2">
            <text:p>33</text:p>
          </table:table-cell>
          <table:table-cell office:value-type="string" table:style-name="ce52">
            <text:p>FPP0106144LE</text:p>
          </table:table-cell>
          <table:table-cell office:value-type="string" table:style-name="ce4">
            <text:p><text:s/>"<text:span text:style-name="T6">雷賓格爾</text:span>"<text:s/><text:span text:style-name="T6">組合式顱顏頷骨植入系統</text:span>:<text:span text:style-name="T6">迷你雙</text:span>T<text:span text:style-name="T6">型骨板</text:span><text:s/>6<text:span text:style-name="T6">孔</text:span></text:p>
          </table:table-cell>
          <table:table-cell office:value-type="string" table:style-name="ce4">
            <text:p><text:s/>"LEIBINGER" KING COMBO CRANIOMAXILLOFACIAL IMPLANT SYSTEM:MINI DOUBLE T-PLATE 6HOLE</text:p>
          </table:table-cell>
          <table:table-cell office:value-type="string" table:style-name="ce4">
            <text:p>54-06144;01-08248</text:p>
          </table:table-cell>
          <table:table-cell office:value-type="string" table:style-name="ce3">
            <text:p><text:s/>EA</text:p>
          </table:table-cell>
          <table:table-cell office:value-type="string" table:style-name="ce4">
            <text:p><text:span text:style-name="T6">衛署醫器輸字第</text:span>009627<text:span text:style-name="T6">號</text:span></text:p>
          </table:table-cell>
          <table:table-cell office:value-type="string" table:style-name="ce19">
            <text:p><text:span text:style-name="T6">史賽克</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8">
          <table:table-cell office:value-type="float" office:value="34" table:style-name="ce2">
            <text:p>34</text:p>
          </table:table-cell>
          <table:table-cell office:value-type="string" table:style-name="ce52">
            <text:p>FPP0106160LE</text:p>
          </table:table-cell>
          <table:table-cell office:value-type="string" table:style-name="ce4">
            <text:p><text:s/>"<text:span text:style-name="T6">雷賓格爾</text:span>"<text:s/><text:span text:style-name="T6">組合式顱顏頷骨植入系統</text:span>:<text:span text:style-name="T6">迷你</text:span>Y<text:span text:style-name="T6">型骨板</text:span><text:s/>5<text:span text:style-name="T6">孔</text:span></text:p>
          </table:table-cell>
          <table:table-cell office:value-type="string" table:style-name="ce4">
            <text:p><text:s/>"LEIBINGER" KING COMBO CRANIOMAXILLOFACIAL IMPLANT SYSTEM:MINI Y-PLATE 5 HOLE</text:p>
          </table:table-cell>
          <table:table-cell office:value-type="string" table:style-name="ce4">
            <text:p>54-06160:1;01-08250:1</text:p>
          </table:table-cell>
          <table:table-cell office:value-type="string" table:style-name="ce3">
            <text:p><text:s/>EA</text:p>
          </table:table-cell>
          <table:table-cell office:value-type="string" table:style-name="ce4">
            <text:p><text:span text:style-name="T6">衛署醫器輸字第</text:span>009627<text:span text:style-name="T6">號</text:span></text:p>
          </table:table-cell>
          <table:table-cell office:value-type="string" table:style-name="ce19">
            <text:p><text:span text:style-name="T6">史賽克</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8">
          <table:table-cell office:value-type="float" office:value="35" table:style-name="ce2">
            <text:p>35</text:p>
          </table:table-cell>
          <table:table-cell office:value-type="string" table:style-name="ce52">
            <text:p>FPP0706209LE</text:p>
          </table:table-cell>
          <table:table-cell office:value-type="string" table:style-name="ce4">
            <text:p><text:s/>"<text:span text:style-name="T6">雷賓格爾</text:span>"<text:s/><text:span text:style-name="T6">組合式顱顏頷骨植入系統</text:span>:<text:span text:style-name="T6">顯微直型骨板</text:span>12<text:s/><text:span text:style-name="T6">孔</text:span></text:p>
          </table:table-cell>
          <table:table-cell office:value-type="string" table:style-name="ce4">
            <text:p><text:s/>"LEIBINGER" KING COMBO CRANIOMAXILLOFACIAL IMPLANT SYSTEM:MICRO PLATE 12 HOLE STR</text:p>
          </table:table-cell>
          <table:table-cell office:value-type="string" table:style-name="ce4">
            <text:p>54-06209</text:p>
          </table:table-cell>
          <table:table-cell office:value-type="string" table:style-name="ce3">
            <text:p><text:s/>EA</text:p>
          </table:table-cell>
          <table:table-cell office:value-type="string" table:style-name="ce4">
            <text:p><text:span text:style-name="T6">衛署醫器輸字第</text:span>009627<text:span text:style-name="T6">號</text:span></text:p>
          </table:table-cell>
          <table:table-cell office:value-type="string" table:style-name="ce19">
            <text:p><text:span text:style-name="T6">史賽克</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8">
          <table:table-cell office:value-type="float" office:value="36" table:style-name="ce2">
            <text:p>36</text:p>
          </table:table-cell>
          <table:table-cell office:value-type="string" table:style-name="ce52">
            <text:p>FPP0706211LE</text:p>
          </table:table-cell>
          <table:table-cell office:value-type="string" table:style-name="ce4">
            <text:p><text:s/>"<text:span text:style-name="T6">雷賓格爾</text:span>"<text:s/><text:span text:style-name="T6">組合式顱顏頷骨植入系統</text:span>:<text:span text:style-name="T6">顯微直型骨板</text:span>24<text:s/><text:span text:style-name="T6">孔</text:span></text:p>
          </table:table-cell>
          <table:table-cell office:value-type="string" table:style-name="ce4">
            <text:p><text:s/>"LEIBINGER" KING COMBO CRANIOMAXILLOFACIAL IMPLANT SYSTEM:MICRO PLATE 24HOLE STR</text:p>
          </table:table-cell>
          <table:table-cell office:value-type="string" table:style-name="ce4">
            <text:p>54-06211</text:p>
          </table:table-cell>
          <table:table-cell office:value-type="string" table:style-name="ce3">
            <text:p><text:s/>EA</text:p>
          </table:table-cell>
          <table:table-cell office:value-type="string" table:style-name="ce4">
            <text:p><text:span text:style-name="T6">衛署醫器輸字第</text:span>009627<text:span text:style-name="T6">號</text:span></text:p>
          </table:table-cell>
          <table:table-cell office:value-type="string" table:style-name="ce19">
            <text:p><text:span text:style-name="T6">史賽克</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8">
          <table:table-cell office:value-type="float" office:value="37" table:style-name="ce2">
            <text:p>37</text:p>
          </table:table-cell>
          <table:table-cell office:value-type="string" table:style-name="ce52">
            <text:p>FPS0108405LE</text:p>
          </table:table-cell>
          <table:table-cell office:value-type="string" table:style-name="ce4">
            <text:p><text:s/>"<text:span text:style-name="T6">雷賓格爾</text:span>"<text:span text:style-name="T6">組合式顱顏頷骨植入系統</text:span>:<text:span text:style-name="T6">迷你骨釘</text:span></text:p>
          </table:table-cell>
          <table:table-cell office:value-type="string" table:style-name="ce4">
            <text:p><text:s/>"LEIBINGER" KING COMBO CRANIOMAXILLOFACIAL IMPLANT SYSTEM:MINI SCREW</text:p>
          </table:table-cell>
          <table:table-cell office:value-type="string" table:style-name="ce4">
            <text:p>01-08405 (52-20105)</text:p>
          </table:table-cell>
          <table:table-cell office:value-type="string" table:style-name="ce3">
            <text:p><text:s/>EA</text:p>
          </table:table-cell>
          <table:table-cell office:value-type="string" table:style-name="ce4">
            <text:p><text:span text:style-name="T6">衛署醫器輸字第</text:span>009627<text:span text:style-name="T6">號</text:span></text:p>
          </table:table-cell>
          <table:table-cell office:value-type="string" table:style-name="ce19">
            <text:p><text:span text:style-name="T6">史賽克</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8">
          <table:table-cell office:value-type="float" office:value="38" table:style-name="ce2">
            <text:p>38</text:p>
          </table:table-cell>
          <table:table-cell office:value-type="string" table:style-name="ce52">
            <text:p>FPS0108407LE</text:p>
          </table:table-cell>
          <table:table-cell office:value-type="string" table:style-name="ce4">
            <text:p><text:s/>"<text:span text:style-name="T6">雷賓格爾</text:span>"<text:span text:style-name="T6">組合式顱顏頷骨植入系統</text:span>:<text:span text:style-name="T6">迷你骨釘</text:span></text:p>
          </table:table-cell>
          <table:table-cell office:value-type="string" table:style-name="ce4">
            <text:p><text:s/>"LEIBINGER" KING COMBO CRANIOMAXILLOFACIAL IMPLANT SYSTEM:MINI SCREW</text:p>
          </table:table-cell>
          <table:table-cell office:value-type="string" table:style-name="ce4">
            <text:p>01-08407 (52-20106:7)</text:p>
          </table:table-cell>
          <table:table-cell office:value-type="string" table:style-name="ce3">
            <text:p><text:s/>EA</text:p>
          </table:table-cell>
          <table:table-cell office:value-type="string" table:style-name="ce4">
            <text:p><text:span text:style-name="T6">衛署醫器輸字第</text:span>009627<text:span text:style-name="T6">號</text:span></text:p>
          </table:table-cell>
          <table:table-cell office:value-type="string" table:style-name="ce19">
            <text:p><text:span text:style-name="T6">史賽克</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8">
          <table:table-cell office:value-type="float" office:value="39" table:style-name="ce2">
            <text:p>39</text:p>
          </table:table-cell>
          <table:table-cell office:value-type="string" table:style-name="ce52">
            <text:p>FPS0108409LE</text:p>
          </table:table-cell>
          <table:table-cell office:value-type="string" table:style-name="ce4">
            <text:p><text:s/>"<text:span text:style-name="T6">雷賓格爾</text:span>"<text:span text:style-name="T6">組合式顱顏頷骨植入系統</text:span>:<text:span text:style-name="T6">迷你骨釘</text:span></text:p>
          </table:table-cell>
          <table:table-cell office:value-type="string" table:style-name="ce4">
            <text:p><text:s/>"LEIBINGER" KING COMBO CRANIOMAXILLOFACIAL IMPLANT SYSTEM:MINI SCREW</text:p>
          </table:table-cell>
          <table:table-cell office:value-type="string" table:style-name="ce4">
            <text:p>01-08409 (52-20108:9)</text:p>
          </table:table-cell>
          <table:table-cell office:value-type="string" table:style-name="ce3">
            <text:p><text:s/>EA</text:p>
          </table:table-cell>
          <table:table-cell office:value-type="string" table:style-name="ce4">
            <text:p><text:span text:style-name="T6">衛署醫器輸字第</text:span>009627<text:span text:style-name="T6">號</text:span></text:p>
          </table:table-cell>
          <table:table-cell office:value-type="string" table:style-name="ce19">
            <text:p><text:span text:style-name="T6">史賽克</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8">
          <table:table-cell office:value-type="float" office:value="40" table:style-name="ce2">
            <text:p>40</text:p>
          </table:table-cell>
          <table:table-cell office:value-type="string" table:style-name="ce52">
            <text:p>FPS0108411LE</text:p>
          </table:table-cell>
          <table:table-cell office:value-type="string" table:style-name="ce4">
            <text:p><text:s/>"<text:span text:style-name="T6">雷賓格爾</text:span>"<text:span text:style-name="T6">組合式顱顏頷骨植入系統</text:span>:<text:span text:style-name="T6">迷你骨釘</text:span></text:p>
          </table:table-cell>
          <table:table-cell office:value-type="string" table:style-name="ce4">
            <text:p><text:s/>"LEIBINGER" KING COMBO CRANIOMAXILLOFACIAL IMPLANT SYSTEM:MINI SCREW</text:p>
          </table:table-cell>
          <table:table-cell office:value-type="string" table:style-name="ce4">
            <text:p>01-08411 (52-20110:1)</text:p>
          </table:table-cell>
          <table:table-cell office:value-type="string" table:style-name="ce3">
            <text:p><text:s/>EA</text:p>
          </table:table-cell>
          <table:table-cell office:value-type="string" table:style-name="ce4">
            <text:p><text:span text:style-name="T6">衛署醫器輸字第</text:span>009627<text:span text:style-name="T6">號</text:span></text:p>
          </table:table-cell>
          <table:table-cell office:value-type="string" table:style-name="ce19">
            <text:p><text:span text:style-name="T6">史賽克</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8">
          <table:table-cell office:value-type="float" office:value="41" table:style-name="ce2">
            <text:p>41</text:p>
          </table:table-cell>
          <table:table-cell office:value-type="string" table:style-name="ce52">
            <text:p>FPS0108413LE</text:p>
          </table:table-cell>
          <table:table-cell office:value-type="string" table:style-name="ce4">
            <text:p><text:s/>"<text:span text:style-name="T6">雷賓格爾</text:span>"<text:span text:style-name="T6">組合式顱顏頷骨植入系統</text:span>:<text:span text:style-name="T6">迷你骨釘</text:span></text:p>
          </table:table-cell>
          <table:table-cell office:value-type="string" table:style-name="ce4">
            <text:p><text:s/>"LEIBINGER" KING COMBO CRANIOMAXILLOFACIAL IMPLANT SYSTEM:MINI SCREW</text:p>
          </table:table-cell>
          <table:table-cell office:value-type="string" table:style-name="ce4">
            <text:p>01-08413 (52-20112:3)</text:p>
          </table:table-cell>
          <table:table-cell office:value-type="string" table:style-name="ce3">
            <text:p><text:s/>EA</text:p>
          </table:table-cell>
          <table:table-cell office:value-type="string" table:style-name="ce4">
            <text:p><text:span text:style-name="T6">衛署醫器輸字第</text:span>009627<text:span text:style-name="T6">號</text:span></text:p>
          </table:table-cell>
          <table:table-cell office:value-type="string" table:style-name="ce19">
            <text:p><text:span text:style-name="T6">史賽克</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42" table:style-name="ce2">
            <text:p>42</text:p>
          </table:table-cell>
          <table:table-cell office:value-type="string" table:style-name="ce52">
            <text:p>FPS0108780LE</text:p>
          </table:table-cell>
          <table:table-cell office:value-type="string" table:style-name="ce4">
            <text:p><text:s/>"<text:span text:style-name="T6">雷賓格爾</text:span>"<text:s/><text:span text:style-name="T6">組合式下頷植入系統</text:span>:<text:span text:style-name="T6">重建型骨釘</text:span></text:p>
          </table:table-cell>
          <table:table-cell office:value-type="string" table:style-name="ce4">
            <text:p><text:s/>"LEIBINGER" COM/MAND MANDIBULAR SYSTEM:MRS SELF-TAPPING SCREW</text:p>
          </table:table-cell>
          <table:table-cell office:value-type="string" table:style-name="ce4">
            <text:p>01-08780</text:p>
          </table:table-cell>
          <table:table-cell office:value-type="string" table:style-name="ce3">
            <text:p><text:s/>EA</text:p>
          </table:table-cell>
          <table:table-cell office:value-type="string" table:style-name="ce4">
            <text:p><text:span text:style-name="T6">衛署醫器輸字第</text:span>009860<text:span text:style-name="T6">號</text:span></text:p>
          </table:table-cell>
          <table:table-cell office:value-type="string" table:style-name="ce19">
            <text:p><text:span text:style-name="T6">史賽克</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43" table:style-name="ce2">
            <text:p>43</text:p>
          </table:table-cell>
          <table:table-cell office:value-type="string" table:style-name="ce52">
            <text:p>CEE011VA27Q4</text:p>
          </table:table-cell>
          <table:table-cell office:value-type="string" table:style-name="ce4">
            <text:p><text:s/>"<text:span text:style-name="T6">尼得立斯</text:span>"<text:span text:style-name="T6">輸液套</text:span>-<text:span text:style-name="T6">免針式</text:span></text:p>
          </table:table-cell>
          <table:table-cell office:value-type="string" table:style-name="ce4">
            <text:p><text:s/>"NEEDLELESS" I.V.Administration set</text:p>
          </table:table-cell>
          <table:table-cell office:value-type="string" table:style-name="ce4">
            <text:p>SD-IVA027;SD-IVA026</text:p>
          </table:table-cell>
          <table:table-cell office:value-type="string" table:style-name="ce3">
            <text:p><text:s/><text:span text:style-name="T6">組</text:span></text:p>
          </table:table-cell>
          <table:table-cell office:value-type="string" table:style-name="ce4">
            <text:p><text:span text:style-name="T6">衛部醫器製字第</text:span>005054<text:span text:style-name="T6">號</text:span></text:p>
          </table:table-cell>
          <table:table-cell office:value-type="string" table:style-name="ce19">
            <text:p><text:span text:style-name="T6">尼得立斯</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44" table:style-name="ce2">
            <text:p>44</text:p>
          </table:table-cell>
          <table:table-cell office:value-type="string" table:style-name="ce52">
            <text:p>TKP03700UB3R</text:p>
          </table:table-cell>
          <table:table-cell office:value-type="string" table:style-name="ce4">
            <text:p><text:s/>"<text:span text:style-name="T6">安吉優戴爾美德</text:span>"<text:span text:style-name="T6">射頻燒灼手術系統及其配件</text:span>(<text:span text:style-name="T6">優你布蕾</text:span>)</text:p>
          </table:table-cell>
          <table:table-cell office:value-type="string" table:style-name="ce4">
            <text:p><text:s/>"ANGIODYNAMICS"RFA SURGICAL SYSTEM AND ACCESSORIES:UNIBLATE</text:p>
          </table:table-cell>
          <table:table-cell office:value-type="string" table:style-name="ce4">
            <text:p>700-103598;700-103597;700-103530</text:p>
          </table:table-cell>
          <table:table-cell office:value-type="string" table:style-name="ce3">
            <text:p><text:s/><text:span text:style-name="T6">組</text:span></text:p>
          </table:table-cell>
          <table:table-cell office:value-type="string" table:style-name="ce4">
            <text:p><text:span text:style-name="T6">衛署醫器輸字第</text:span>021630<text:span text:style-name="T6">號</text:span></text:p>
          </table:table-cell>
          <table:table-cell office:value-type="string" table:style-name="ce19">
            <text:p><text:span text:style-name="T6">吉富</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45" table:style-name="ce2">
            <text:p>45</text:p>
          </table:table-cell>
          <table:table-cell office:value-type="string" table:style-name="ce52">
            <text:p>CBC03ZPT01CK</text:p>
          </table:table-cell>
          <table:table-cell office:value-type="string" table:style-name="ce4">
            <text:p><text:s/>"<text:span text:style-name="T6">曲克</text:span>"<text:span text:style-name="T6">蘭尼思腹主動脈瘤髂動脈封堵物暨里</text:span>-<text:span text:style-name="T6">崔克導入系統</text:span>(<text:span text:style-name="T6">髂動脈封堵物</text:span>)</text:p>
          </table:table-cell>
          <table:table-cell office:value-type="string" table:style-name="ce4">
            <text:p><text:s/>"COOK"ZENITH AAA ILIAC PLUG WITH Z-TRAK</text:p>
          </table:table-cell>
          <table:table-cell office:value-type="string" table:style-name="ce4">
            <text:p>ZIP-14:24-ZT</text:p>
          </table:table-cell>
          <table:table-cell office:value-type="string" table:style-name="ce3">
            <text:p><text:s/><text:span text:style-name="T6">組</text:span></text:p>
          </table:table-cell>
          <table:table-cell office:value-type="string" table:style-name="ce4">
            <text:p><text:span text:style-name="T6">衛部醫器輸字第</text:span>027842<text:span text:style-name="T6">號</text:span></text:p>
          </table:table-cell>
          <table:table-cell office:value-type="string" table:style-name="ce19">
            <text:p><text:span text:style-name="T6">曲克</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9">
          <table:table-cell office:value-type="float" office:value="46" table:style-name="ce2">
            <text:p>46</text:p>
          </table:table-cell>
          <table:table-cell office:value-type="string" table:style-name="ce52">
            <text:p>CDP01DTVN2CK</text:p>
          </table:table-cell>
          <table:table-cell office:value-type="string" table:style-name="ce4">
            <text:p><text:s/>"<text:span text:style-name="T6">曲克</text:span>"<text:span text:style-name="T6">經皮引流導管針組</text:span></text:p>
          </table:table-cell>
          <table:table-cell office:value-type="string" table:style-name="ce4">
            <text:p><text:s/>"COOK" DRAINAGE CATHETER NEEDLE SET</text:p>
          </table:table-cell>
          <table:table-cell office:value-type="string" table:style-name="ce4">
            <text:p>DTVN-5-19-7/10-YUEH-BNS;DTVN-5-19/15-YUEH-RDC-070896;DTVN-5-19-7-VG-113093</text:p>
          </table:table-cell>
          <table:table-cell office:value-type="string" table:style-name="ce3">
            <text:p><text:s/>EA</text:p>
          </table:table-cell>
          <table:table-cell office:value-type="string" table:style-name="ce4">
            <text:p><text:span text:style-name="T6">衛署醫器輸壹字第</text:span>000233<text:span text:style-name="T6">號</text:span></text:p>
          </table:table-cell>
          <table:table-cell office:value-type="string" table:style-name="ce19">
            <text:p><text:span text:style-name="T6">曲克</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9">
          <table:table-cell office:value-type="float" office:value="47" table:style-name="ce2">
            <text:p>47</text:p>
          </table:table-cell>
          <table:table-cell office:value-type="string" table:style-name="ce52">
            <text:p>CLPA1P1CC5CK</text:p>
          </table:table-cell>
          <table:table-cell office:value-type="string" table:style-name="ce4">
            <text:p><text:s/>"<text:span text:style-name="T6">曲克</text:span>"<text:span text:style-name="T6">特波芙洛經導線週邊導入中央靜脈導管組</text:span>:<text:span text:style-name="T6">單腔</text:span>PICC</text:p>
          </table:table-cell>
          <table:table-cell office:value-type="string" table:style-name="ce4">
            <text:p><text:s/>"COOK"TURBO-FLO OVER THE WIRE PERIPHERALLY INSERTED CENTRAL VENOUS CATHETER(PICC)SET</text:p>
          </table:table-cell>
          <table:table-cell office:value-type="string" table:style-name="ce4">
            <text:p>UPICS-401-MPIS-OTW;UPICS-501-MPIS-OTW</text:p>
          </table:table-cell>
          <table:table-cell office:value-type="string" table:style-name="ce3">
            <text:p><text:s/>SET</text:p>
          </table:table-cell>
          <table:table-cell office:value-type="string" table:style-name="ce4">
            <text:p><text:span text:style-name="T6">衛署醫器輸字第</text:span>017618<text:span text:style-name="T6">號</text:span></text:p>
          </table:table-cell>
          <table:table-cell office:value-type="string" table:style-name="ce19">
            <text:p><text:span text:style-name="T6">曲克</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48" table:style-name="ce2">
            <text:p>48</text:p>
          </table:table-cell>
          <table:table-cell office:value-type="string" table:style-name="ce52">
            <text:p>CXE03FLTRBWE</text:p>
          </table:table-cell>
          <table:table-cell office:value-type="string" table:style-name="ce4">
            <text:p><text:s/>"<text:span text:style-name="T6">百歐森偉伯司特</text:span>"<text:span text:style-name="T6">攝氏超延伸可調彎式雙向電燒</text:span>/<text:span text:style-name="T6">電生理導管</text:span></text:p>
          </table:table-cell>
          <table:table-cell office:value-type="string" table:style-name="ce4">
            <text:p><text:s/>"Biosense Webster"CELSIUS FLTR Bi-Directional Catheter(8mm)</text:p>
          </table:table-cell>
          <table:table-cell office:value-type="string" table:style-name="ce4">
            <text:p>D135901</text:p>
          </table:table-cell>
          <table:table-cell office:value-type="string" table:style-name="ce3">
            <text:p><text:s/><text:span text:style-name="T6">條</text:span></text:p>
          </table:table-cell>
          <table:table-cell office:value-type="string" table:style-name="ce4">
            <text:p><text:span text:style-name="T6">衛部醫器輸字第</text:span>027421<text:span text:style-name="T6">號</text:span></text:p>
          </table:table-cell>
          <table:table-cell office:value-type="string" table:style-name="ce19">
            <text:p><text:span text:style-name="T6">壯生</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9">
          <table:table-cell office:value-type="float" office:value="49" table:style-name="ce2">
            <text:p>49</text:p>
          </table:table-cell>
          <table:table-cell office:value-type="string" table:style-name="ce52">
            <text:p>CXE04NR7TCWE</text:p>
          </table:table-cell>
          <table:table-cell office:value-type="string" table:style-name="ce4">
            <text:p><text:s/>"<text:span text:style-name="T6">百歐森偉伯斯特</text:span>"<text:span text:style-name="T6">磁場遙控尖端可調彎式診斷</text:span>/<text:span text:style-name="T6">電燒電生理導管</text:span>-<text:span text:style-name="T6">藍星</text:span></text:p>
          </table:table-cell>
          <table:table-cell office:value-type="string" table:style-name="ce4">
            <text:p><text:s/>"BIOSENSE WEBSTER"RMT DIAGNOSTIC/ABLATION DEFLECTABLE TIP CATHETER-NAVISTAR RMT</text:p>
          </table:table-cell>
          <table:table-cell office:value-type="string" table:style-name="ce4">
            <text:p>NR7TCS4Y</text:p>
          </table:table-cell>
          <table:table-cell office:value-type="string" table:style-name="ce3">
            <text:p><text:s/><text:span text:style-name="T6">條</text:span></text:p>
          </table:table-cell>
          <table:table-cell office:value-type="string" table:style-name="ce4">
            <text:p><text:span text:style-name="T6">衛署醫器輸字第</text:span>017096<text:span text:style-name="T6">號</text:span></text:p>
          </table:table-cell>
          <table:table-cell office:value-type="string" table:style-name="ce19">
            <text:p><text:span text:style-name="T6">壯生</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50" table:style-name="ce2">
            <text:p>50</text:p>
          </table:table-cell>
          <table:table-cell office:value-type="string" table:style-name="ce52">
            <text:p>FPP0147910S1</text:p>
          </table:table-cell>
          <table:table-cell office:value-type="string" table:style-name="ce4">
            <text:p><text:s/>"<text:span text:style-name="T6">馬特仕</text:span>"<text:span text:style-name="T6">顏面植入物系統</text:span>:<text:span text:style-name="T6">迷你梅花型骨板</text:span><text:s/>6<text:s/><text:span text:style-name="T6">孔</text:span></text:p>
          </table:table-cell>
          <table:table-cell office:value-type="string" table:style-name="ce4">
            <text:p><text:s/>"MATHYS" MAXILLOFACIAL SYSTEM:MINI BURR HOLE PLATE 6 HOLES</text:p>
          </table:table-cell>
          <table:table-cell office:value-type="string" table:style-name="ce4">
            <text:p>446.900:910;447.910</text:p>
          </table:table-cell>
          <table:table-cell office:value-type="string" table:style-name="ce3">
            <text:p><text:s/>EA</text:p>
          </table:table-cell>
          <table:table-cell office:value-type="string" table:style-name="ce4">
            <text:p><text:span text:style-name="T6">衛署醫器輸字第</text:span>008059<text:span text:style-name="T6">號</text:span></text:p>
          </table:table-cell>
          <table:table-cell office:value-type="string" table:style-name="ce19">
            <text:p><text:span text:style-name="T6">壯生</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51" table:style-name="ce2">
            <text:p>51</text:p>
          </table:table-cell>
          <table:table-cell office:value-type="string" table:style-name="ce52">
            <text:p>WDD08C0520VJ</text:p>
          </table:table-cell>
          <table:table-cell office:value-type="string" table:style-name="ce4">
            <text:p><text:s/>"<text:span text:style-name="T6">宏澤醫療</text:span>"<text:s/><text:span text:style-name="T6">可溶性止血癒合敷料</text:span>-5X20cm</text:p>
          </table:table-cell>
          <table:table-cell office:value-type="string" table:style-name="ce4">
            <text:p><text:s/>"CELLULOSTAT" SOLUBLE HEMOSTATIC HEALING DRESSING</text:p>
          </table:table-cell>
          <table:table-cell office:value-type="string" table:style-name="ce4">
            <text:p>C-520</text:p>
          </table:table-cell>
          <table:table-cell office:value-type="string" table:style-name="ce3">
            <text:p><text:s/><text:span text:style-name="T6">片</text:span></text:p>
          </table:table-cell>
          <table:table-cell office:value-type="string" table:style-name="ce4">
            <text:p><text:span text:style-name="T6">衛部醫器製字第</text:span>004246<text:span text:style-name="T6">號</text:span></text:p>
          </table:table-cell>
          <table:table-cell office:value-type="string" table:style-name="ce19">
            <text:p><text:span text:style-name="T6">宏澤</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52" table:style-name="ce2">
            <text:p>52</text:p>
          </table:table-cell>
          <table:table-cell office:value-type="string" table:style-name="ce52">
            <text:p>WDD08C0535VJ</text:p>
          </table:table-cell>
          <table:table-cell office:value-type="string" table:style-name="ce4">
            <text:p><text:s/>"<text:span text:style-name="T6">宏澤醫療</text:span>"<text:s/><text:span text:style-name="T6">可溶性止血癒合敷料</text:span>-5X35cm</text:p>
          </table:table-cell>
          <table:table-cell office:value-type="string" table:style-name="ce4">
            <text:p><text:s/>"CELLULOSTAT" SOLUBLE HEMOSTATIC HEALING DRESSING</text:p>
          </table:table-cell>
          <table:table-cell office:value-type="string" table:style-name="ce4">
            <text:p>C-535</text:p>
          </table:table-cell>
          <table:table-cell office:value-type="string" table:style-name="ce3">
            <text:p><text:s/><text:span text:style-name="T6">片</text:span></text:p>
          </table:table-cell>
          <table:table-cell office:value-type="string" table:style-name="ce4">
            <text:p><text:span text:style-name="T6">衛部醫器製字第</text:span>004246<text:span text:style-name="T6">號</text:span></text:p>
          </table:table-cell>
          <table:table-cell office:value-type="string" table:style-name="ce19">
            <text:p><text:span text:style-name="T6">宏澤</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53" table:style-name="ce2">
            <text:p>53</text:p>
          </table:table-cell>
          <table:table-cell office:value-type="string" table:style-name="ce52">
            <text:p>FSP6160611QH</text:p>
          </table:table-cell>
          <table:table-cell office:value-type="string" table:style-name="ce4">
            <text:p><text:s/>“<text:span text:style-name="T6">豪爾亞</text:span>”<text:span text:style-name="T6">賀邁喜網片</text:span></text:p>
          </table:table-cell>
          <table:table-cell office:value-type="string" table:style-name="ce4">
            <text:p><text:s/>“Herniamesh” Hermesh 6 Surgical Mesh</text:p>
          </table:table-cell>
          <table:table-cell office:value-type="string" table:style-name="ce4">
            <text:p>H60611</text:p>
          </table:table-cell>
          <table:table-cell office:value-type="string" table:style-name="ce3">
            <text:p><text:s/><text:span text:style-name="T6">片</text:span></text:p>
          </table:table-cell>
          <table:table-cell office:value-type="string" table:style-name="ce4">
            <text:p><text:span text:style-name="T6">衛部醫器輸字第</text:span>028375<text:span text:style-name="T6">號</text:span></text:p>
          </table:table-cell>
          <table:table-cell office:value-type="string" table:style-name="ce19">
            <text:p><text:span text:style-name="T6">沛宇</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54" table:style-name="ce2">
            <text:p>54</text:p>
          </table:table-cell>
          <table:table-cell office:value-type="string" table:style-name="ce52">
            <text:p>FSP6160815QH</text:p>
          </table:table-cell>
          <table:table-cell office:value-type="string" table:style-name="ce4">
            <text:p><text:s/>“<text:span text:style-name="T6">豪爾亞</text:span>”<text:span text:style-name="T6">賀邁喜網片</text:span></text:p>
          </table:table-cell>
          <table:table-cell office:value-type="string" table:style-name="ce4">
            <text:p><text:s/>“Herniamesh” Hermesh 6 Surgical Mesh</text:p>
          </table:table-cell>
          <table:table-cell office:value-type="string" table:style-name="ce4">
            <text:p>H60815;H61015</text:p>
          </table:table-cell>
          <table:table-cell office:value-type="string" table:style-name="ce3">
            <text:p><text:s/><text:span text:style-name="T6">片</text:span></text:p>
          </table:table-cell>
          <table:table-cell office:value-type="string" table:style-name="ce4">
            <text:p><text:span text:style-name="T6">衛部醫器輸字第</text:span>028375<text:span text:style-name="T6">號</text:span></text:p>
          </table:table-cell>
          <table:table-cell office:value-type="string" table:style-name="ce19">
            <text:p><text:span text:style-name="T6">沛宇</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55" table:style-name="ce2">
            <text:p>55</text:p>
          </table:table-cell>
          <table:table-cell office:value-type="string" table:style-name="ce52">
            <text:p>FSP6161515QH</text:p>
          </table:table-cell>
          <table:table-cell office:value-type="string" table:style-name="ce4">
            <text:p><text:s/>“<text:span text:style-name="T6">豪爾亞</text:span>”<text:span text:style-name="T6">賀邁喜網片</text:span></text:p>
          </table:table-cell>
          <table:table-cell office:value-type="string" table:style-name="ce4">
            <text:p><text:s/>“Herniamesh” Hermesh 6 Surgical Mesh</text:p>
          </table:table-cell>
          <table:table-cell office:value-type="string" table:style-name="ce4">
            <text:p>H61515</text:p>
          </table:table-cell>
          <table:table-cell office:value-type="string" table:style-name="ce3">
            <text:p><text:s/><text:span text:style-name="T6">片</text:span></text:p>
          </table:table-cell>
          <table:table-cell office:value-type="string" table:style-name="ce4">
            <text:p><text:span text:style-name="T6">衛部醫器輸字第</text:span>028375<text:span text:style-name="T6">號</text:span></text:p>
          </table:table-cell>
          <table:table-cell office:value-type="string" table:style-name="ce19">
            <text:p><text:span text:style-name="T6">沛宇</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56" table:style-name="ce2">
            <text:p>56</text:p>
          </table:table-cell>
          <table:table-cell office:value-type="string" table:style-name="ce52">
            <text:p>FSP6163030QH</text:p>
          </table:table-cell>
          <table:table-cell office:value-type="string" table:style-name="ce4">
            <text:p><text:s/>“<text:span text:style-name="T6">豪爾亞</text:span>”<text:span text:style-name="T6">賀邁喜網片</text:span></text:p>
          </table:table-cell>
          <table:table-cell office:value-type="string" table:style-name="ce4">
            <text:p><text:s/>“Herniamesh” Hermesh 6 Surgical Mesh</text:p>
          </table:table-cell>
          <table:table-cell office:value-type="string" table:style-name="ce4">
            <text:p>H63030</text:p>
          </table:table-cell>
          <table:table-cell office:value-type="string" table:style-name="ce3">
            <text:p><text:s/><text:span text:style-name="T6">片</text:span></text:p>
          </table:table-cell>
          <table:table-cell office:value-type="string" table:style-name="ce4">
            <text:p><text:span text:style-name="T6">衛部醫器輸字第</text:span>028375<text:span text:style-name="T6">號</text:span></text:p>
          </table:table-cell>
          <table:table-cell office:value-type="string" table:style-name="ce19">
            <text:p><text:span text:style-name="T6">沛宇</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57" table:style-name="ce2">
            <text:p>57</text:p>
          </table:table-cell>
          <table:table-cell office:value-type="string" table:style-name="ce52">
            <text:p>FSP6183030QH</text:p>
          </table:table-cell>
          <table:table-cell office:value-type="string" table:style-name="ce4">
            <text:p><text:s/>“<text:span text:style-name="T6">豪爾亞</text:span>”<text:span text:style-name="T6">賀邁補網片</text:span></text:p>
          </table:table-cell>
          <table:table-cell office:value-type="string" table:style-name="ce4">
            <text:p><text:s/>“Herniamesh” Hermesh 8 Surgical Mesh</text:p>
          </table:table-cell>
          <table:table-cell office:value-type="string" table:style-name="ce4">
            <text:p>H83030</text:p>
          </table:table-cell>
          <table:table-cell office:value-type="string" table:style-name="ce3">
            <text:p><text:s/><text:span text:style-name="T6">片</text:span></text:p>
          </table:table-cell>
          <table:table-cell office:value-type="string" table:style-name="ce4">
            <text:p><text:span text:style-name="T6">衛部醫器輸字第</text:span>028561<text:span text:style-name="T6">號</text:span></text:p>
          </table:table-cell>
          <table:table-cell office:value-type="string" table:style-name="ce19">
            <text:p><text:span text:style-name="T6">沛宇</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58" table:style-name="ce2">
            <text:p>58</text:p>
          </table:table-cell>
          <table:table-cell office:value-type="string" table:style-name="ce52">
            <text:p>CGS01ABCD1BQ</text:p>
          </table:table-cell>
          <table:table-cell office:value-type="string" table:style-name="ce4">
            <text:p><text:s/>"<text:span text:style-name="T6">邦特</text:span>"<text:span text:style-name="T6">導引鞘</text:span></text:p>
          </table:table-cell>
          <table:table-cell office:value-type="string" table:style-name="ce4">
            <text:p><text:s/>"BIOTEQ"SHEATH INTRODUCER KIT</text:p>
          </table:table-cell>
          <table:table-cell office:value-type="string" table:style-name="ce4">
            <text:p>BT-SI-1:2-04N:09N-030:140-18000:38000-00</text:p>
          </table:table-cell>
          <table:table-cell office:value-type="string" table:style-name="ce3">
            <text:p><text:s/><text:span text:style-name="T6">組</text:span></text:p>
          </table:table-cell>
          <table:table-cell office:value-type="string" table:style-name="ce4">
            <text:p><text:span text:style-name="T6">衛部醫器製字第</text:span>005198<text:span text:style-name="T6">號</text:span></text:p>
          </table:table-cell>
          <table:table-cell office:value-type="string" table:style-name="ce19">
            <text:p><text:span text:style-name="T6">邦特</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59" table:style-name="ce2">
            <text:p>59</text:p>
          </table:table-cell>
          <table:table-cell office:value-type="string" table:style-name="ce52">
            <text:p>CGS01BGCD1BQ</text:p>
          </table:table-cell>
          <table:table-cell office:value-type="string" table:style-name="ce4">
            <text:p><text:s/>"<text:span text:style-name="T6">邦特</text:span>"<text:span text:style-name="T6">導引鞘</text:span></text:p>
          </table:table-cell>
          <table:table-cell office:value-type="string" table:style-name="ce4">
            <text:p><text:s/>"BIOTEQ"SHEATH INTRODUCER KIT</text:p>
          </table:table-cell>
          <table:table-cell office:value-type="string" table:style-name="ce4">
            <text:p>BT-SI-1:2-040:098-160:350-18045:38150-00</text:p>
          </table:table-cell>
          <table:table-cell office:value-type="string" table:style-name="ce3">
            <text:p><text:s/><text:span text:style-name="T6">組</text:span></text:p>
          </table:table-cell>
          <table:table-cell office:value-type="string" table:style-name="ce4">
            <text:p><text:span text:style-name="T6">衛部醫器製字第</text:span>005198<text:span text:style-name="T6">號</text:span></text:p>
          </table:table-cell>
          <table:table-cell office:value-type="string" table:style-name="ce19">
            <text:p><text:span text:style-name="T6">邦特</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60" table:style-name="ce2">
            <text:p>60</text:p>
          </table:table-cell>
          <table:table-cell office:value-type="string" table:style-name="ce52">
            <text:p>CGS01BBCD1BQ</text:p>
          </table:table-cell>
          <table:table-cell office:value-type="string" table:style-name="ce4">
            <text:p><text:s/>"<text:span text:style-name="T6">邦特</text:span>"<text:span text:style-name="T6">導引鞘</text:span></text:p>
          </table:table-cell>
          <table:table-cell office:value-type="string" table:style-name="ce4">
            <text:p><text:s/>"BIOTEQ"SHEATH INTRODUCER KIT</text:p>
          </table:table-cell>
          <table:table-cell office:value-type="string" table:style-name="ce4">
            <text:p>BT-SI-1:2-04N:09N-160:350-18000:38000-00</text:p>
          </table:table-cell>
          <table:table-cell office:value-type="string" table:style-name="ce3">
            <text:p><text:s/><text:span text:style-name="T6">組</text:span></text:p>
          </table:table-cell>
          <table:table-cell office:value-type="string" table:style-name="ce4">
            <text:p><text:span text:style-name="T6">衛部醫器製字第</text:span>005198<text:span text:style-name="T6">號</text:span></text:p>
          </table:table-cell>
          <table:table-cell office:value-type="string" table:style-name="ce19">
            <text:p><text:span text:style-name="T6">邦特</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61" table:style-name="ce2">
            <text:p>61</text:p>
          </table:table-cell>
          <table:table-cell office:value-type="string" table:style-name="ce52">
            <text:p>CGS01CGNS2BQ</text:p>
          </table:table-cell>
          <table:table-cell office:value-type="string" table:style-name="ce4">
            <text:p><text:s/>"<text:span text:style-name="T6">邦特</text:span>"<text:span text:style-name="T6">導引鞘</text:span></text:p>
          </table:table-cell>
          <table:table-cell office:value-type="string" table:style-name="ce4">
            <text:p><text:s/>"BIOTEQ"SHEATH INTRODUCER KIT</text:p>
          </table:table-cell>
          <table:table-cell office:value-type="string" table:style-name="ce4">
            <text:p>BT-SI-1:2-040:098-450-18045:38150-11:66</text:p>
          </table:table-cell>
          <table:table-cell office:value-type="string" table:style-name="ce3">
            <text:p><text:s/><text:span text:style-name="T6">組</text:span></text:p>
          </table:table-cell>
          <table:table-cell office:value-type="string" table:style-name="ce4">
            <text:p><text:span text:style-name="T6">衛部醫器製字第</text:span>005198<text:span text:style-name="T6">號</text:span></text:p>
          </table:table-cell>
          <table:table-cell office:value-type="string" table:style-name="ce19">
            <text:p><text:span text:style-name="T6">邦特</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21">
          <table:table-cell office:value-type="float" office:value="62" table:style-name="ce2">
            <text:p>62</text:p>
          </table:table-cell>
          <table:table-cell office:value-type="string" table:style-name="ce52">
            <text:p>CLS04BT165BQ</text:p>
          </table:table-cell>
          <table:table-cell office:value-type="string" table:style-name="ce4">
            <text:p><text:s/>"<text:span text:style-name="T6">邦特</text:span>"<text:span text:style-name="T6">精密輸液套</text:span>(<text:span text:style-name="T6">免針型</text:span>)</text:p>
          </table:table-cell>
          <table:table-cell office:value-type="string" table:style-name="ce4">
            <text:p><text:s/>"BIOTEQ" Precision Infusion Set (Needleless)</text:p>
          </table:table-cell>
          <table:table-cell office:value-type="string" table:style-name="ce4">
            <text:p>(BT-163-R;RV;RC)(BT-164-R;RV;RC)(<text:span text:style-name="T6">自</text:span>106<text:span text:style-name="T6">年</text:span>9<text:span text:style-name="T6">月</text:span>1<text:span text:style-name="T6">日擴增產品型號</text:span>BT-163:165-FN1;FN2)</text:p>
          </table:table-cell>
          <table:table-cell office:value-type="string" table:style-name="ce3">
            <text:p><text:s/><text:span text:style-name="T6">組</text:span></text:p>
          </table:table-cell>
          <table:table-cell office:value-type="string" table:style-name="ce4">
            <text:p><text:span text:style-name="T6">衛署醫器製字第</text:span>000927<text:span text:style-name="T6">號</text:span></text:p>
          </table:table-cell>
          <table:table-cell office:value-type="string" table:style-name="ce19">
            <text:p><text:span text:style-name="T6">邦特</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22">
          <table:table-cell office:value-type="float" office:value="63" table:style-name="ce2">
            <text:p>63</text:p>
          </table:table-cell>
          <table:table-cell office:value-type="string" table:style-name="ce52">
            <text:p>CBC06HLELTAB</text:p>
          </table:table-cell>
          <table:table-cell office:value-type="string" table:style-name="ce4">
            <text:p><text:s/>"<text:span text:style-name="T6">亞培</text:span>"<text:span text:style-name="T6">赫可林精英周邊血管支架系統</text:span>(<text:span text:style-name="T6">腎動脈支架及輸送系統</text:span>)</text:p>
          </table:table-cell>
          <table:table-cell office:value-type="string" table:style-name="ce4">
            <text:p><text:s/>"ABBOTT"RX HERCULINK ELITE PERIPHERAL STENT SYSTEM</text:p>
          </table:table-cell>
          <table:table-cell office:value-type="string" table:style-name="ce4">
            <text:p>10115-21;22;24;25;27;28;30;31;33;34;36;37(<text:span text:style-name="T6">支架長度</text:span>12MM;15MM;18MM);10115-39;40(<text:span text:style-name="T6">支架長度</text:span>15MM;18MM)</text:p>
          </table:table-cell>
          <table:table-cell office:value-type="string" table:style-name="ce3">
            <text:p><text:s/>SET</text:p>
          </table:table-cell>
          <table:table-cell office:value-type="string" table:style-name="ce4">
            <text:p><text:span text:style-name="T6">衛署醫器輸字第</text:span>023488<text:span text:style-name="T6">號</text:span></text:p>
          </table:table-cell>
          <table:table-cell office:value-type="string" table:style-name="ce19">
            <text:p><text:span text:style-name="T6">亞培</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64" table:style-name="ce2">
            <text:p>64</text:p>
          </table:table-cell>
          <table:table-cell office:value-type="string" table:style-name="ce52">
            <text:p>CGPW1CNGW2AB</text:p>
          </table:table-cell>
          <table:table-cell office:value-type="string" table:style-name="ce4">
            <text:p><text:s/>"<text:span text:style-name="T6">亞培</text:span>"<text:span text:style-name="T6">高鐸格聯康血管導線</text:span>(0.018"145cm<text:span text:style-name="T6">，</text:span>195cm)</text:p>
          </table:table-cell>
          <table:table-cell office:value-type="string" table:style-name="ce4">
            <text:p><text:s/>"Abbott" Hi-Torque Connect Guide Wire</text:p>
          </table:table-cell>
          <table:table-cell office:value-type="string" table:style-name="ce4">
            <text:p>1012587;1012588;1012590;1012591;1012593;1012594</text:p>
          </table:table-cell>
          <table:table-cell office:value-type="string" table:style-name="ce3">
            <text:p><text:s/><text:span text:style-name="T6">條</text:span></text:p>
          </table:table-cell>
          <table:table-cell office:value-type="string" table:style-name="ce4">
            <text:p><text:span text:style-name="T6">衛部醫器輸字第</text:span>028536<text:span text:style-name="T6">號</text:span></text:p>
          </table:table-cell>
          <table:table-cell office:value-type="string" table:style-name="ce19">
            <text:p><text:span text:style-name="T6">亞培</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8">
          <table:table-cell office:value-type="float" office:value="65" table:style-name="ce2">
            <text:p>65</text:p>
          </table:table-cell>
          <table:table-cell office:value-type="string" table:style-name="ce52">
            <text:p>CGPW1BMWE3AB</text:p>
          </table:table-cell>
          <table:table-cell office:value-type="string" table:style-name="ce4">
            <text:p><text:s/>"<text:span text:style-name="T6">亞培</text:span>"<text:span text:style-name="T6">高鐸格寶馬精英導線</text:span></text:p>
          </table:table-cell>
          <table:table-cell office:value-type="string" table:style-name="ce4">
            <text:p><text:s/>"ABBOTT"HI-TORQUE BALANCE MIDDLEWEIGHT ELITE GUIDE WIRE HYDROPHILIC COATING</text:p>
          </table:table-cell>
          <table:table-cell office:value-type="string" table:style-name="ce4">
            <text:p>1011881(J);1011883(J)</text:p>
          </table:table-cell>
          <table:table-cell office:value-type="string" table:style-name="ce3">
            <text:p><text:s/>EA</text:p>
          </table:table-cell>
          <table:table-cell office:value-type="string" table:style-name="ce4">
            <text:p><text:span text:style-name="T6">衛署醫器輸字第</text:span>022914<text:span text:style-name="T6">號</text:span></text:p>
          </table:table-cell>
          <table:table-cell office:value-type="string" table:style-name="ce19">
            <text:p><text:span text:style-name="T6">亞培</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66" table:style-name="ce2">
            <text:p>66</text:p>
          </table:table-cell>
          <table:table-cell office:value-type="string" table:style-name="ce52">
            <text:p>CGPW1PRGW3AB</text:p>
          </table:table-cell>
          <table:table-cell office:value-type="string" table:style-name="ce4">
            <text:p><text:s/><text:span text:style-name="T6">亞培博格斯血管導線</text:span></text:p>
          </table:table-cell>
          <table:table-cell office:value-type="string" table:style-name="ce4">
            <text:p><text:s/>ABBOTT HI-TORQUE PROGRESS GUIDE WIRE</text:p>
          </table:table-cell>
          <table:table-cell office:value-type="string" table:style-name="ce4">
            <text:p>1011837;1011839;1011845;(1011841;1011843<text:span text:style-name="T6">自</text:span>1010701<text:span text:style-name="T6">生效</text:span>)</text:p>
          </table:table-cell>
          <table:table-cell office:value-type="string" table:style-name="ce3">
            <text:p><text:s/>EA</text:p>
          </table:table-cell>
          <table:table-cell office:value-type="string" table:style-name="ce4">
            <text:p><text:span text:style-name="T6">衛署醫器輸字第</text:span>021314<text:span text:style-name="T6">號</text:span></text:p>
          </table:table-cell>
          <table:table-cell office:value-type="string" table:style-name="ce19">
            <text:p><text:span text:style-name="T6">亞培</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23">
          <table:table-cell office:value-type="float" office:value="67" table:style-name="ce2">
            <text:p>67</text:p>
          </table:table-cell>
          <table:table-cell office:value-type="string" table:style-name="ce52">
            <text:p>CGPW1VER30AB</text:p>
          </table:table-cell>
          <table:table-cell office:value-type="string" table:style-name="ce4">
            <text:p><text:s/>"<text:span text:style-name="T6">亞培</text:span>"<text:span text:style-name="T6">高鐸格維特導線</text:span></text:p>
          </table:table-cell>
          <table:table-cell office:value-type="string" table:style-name="ce4">
            <text:p><text:s/>"ABBOTT"HI-TORQUE VERSATURN GUIDE WIRE</text:p>
          </table:table-cell>
          <table:table-cell office:value-type="string" table:style-name="ce4">
            <text:p>1013198(J);10132-01(J);11(J);20(J);31(J);33(J);43(J);45(J);56(J);58(J);68(J);70(J);81(J);83(J);93(J);95(J);10133-06(J);08(J);18(J);20(J);30(J);32(J);42(J);44(J)</text:p>
          </table:table-cell>
          <table:table-cell office:value-type="string" table:style-name="ce3">
            <text:p><text:s/><text:span text:style-name="T6">條</text:span></text:p>
          </table:table-cell>
          <table:table-cell office:value-type="string" table:style-name="ce4">
            <text:p><text:span text:style-name="T6">衛部醫器輸字第</text:span>027279<text:span text:style-name="T6">號</text:span></text:p>
          </table:table-cell>
          <table:table-cell office:value-type="string" table:style-name="ce19">
            <text:p><text:span text:style-name="T6">亞培</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68" table:style-name="ce2">
            <text:p>68</text:p>
          </table:table-cell>
          <table:table-cell office:value-type="string" table:style-name="ce52">
            <text:p>WDD0809937HL</text:p>
          </table:table-cell>
          <table:table-cell office:value-type="string" table:style-name="ce4">
            <text:p><text:s/>"<text:span text:style-name="T6">鶴牌</text:span>"<text:span text:style-name="T6">親水性創傷覆蓋材</text:span>(<text:span text:style-name="T6">滅菌</text:span>):<text:span text:style-name="T6">藻酸鹽敷料</text:span>/10×10CM</text:p>
          </table:table-cell>
          <table:table-cell office:value-type="string" table:style-name="ce4">
            <text:p>"HOLLISTER"HYDROPHILIC WOUND DRESSING (STERILE):10CM×10CM</text:p>
          </table:table-cell>
          <table:table-cell office:value-type="float" office:value="9937" table:style-name="ce4">
            <text:p>9937</text:p>
          </table:table-cell>
          <table:table-cell office:value-type="string" table:style-name="ce3">
            <text:p><text:s/>EA</text:p>
          </table:table-cell>
          <table:table-cell office:value-type="string" table:style-name="ce4">
            <text:p><text:span text:style-name="T6">衛署醫器輸壹字第</text:span>009863<text:span text:style-name="T6">號</text:span></text:p>
          </table:table-cell>
          <table:table-cell office:value-type="string" table:style-name="ce19">
            <text:p><text:span text:style-name="T6">佳醫</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69" table:style-name="ce2">
            <text:p>69</text:p>
          </table:table-cell>
          <table:table-cell office:value-type="string" table:style-name="ce52">
            <text:p>WDD0805200GM</text:p>
          </table:table-cell>
          <table:table-cell office:value-type="string" table:style-name="ce4">
            <text:p><text:s/>"<text:span text:style-name="T6">卓和</text:span>"<text:span text:style-name="T6">創傷敷料</text:span><text:s/>(<text:span text:style-name="T6">滅菌</text:span>)</text:p>
          </table:table-cell>
          <table:table-cell office:value-type="string" table:style-name="ce4">
            <text:p><text:s/>"GMTH"Wound dressing (Sterile)</text:p>
          </table:table-cell>
          <table:table-cell office:value-type="string" table:style-name="ce4">
            <text:p>GMTH-HC-0520</text:p>
          </table:table-cell>
          <table:table-cell office:value-type="string" table:style-name="ce3">
            <text:p><text:s/><text:span text:style-name="T6">片</text:span></text:p>
          </table:table-cell>
          <table:table-cell office:value-type="string" table:style-name="ce4">
            <text:p><text:span text:style-name="T6">衛署醫器製壹字第</text:span>002043<text:span text:style-name="T6">號</text:span></text:p>
          </table:table-cell>
          <table:table-cell office:value-type="string" table:style-name="ce19">
            <text:p><text:span text:style-name="T6">卓和</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70" table:style-name="ce2">
            <text:p>70</text:p>
          </table:table-cell>
          <table:table-cell office:value-type="string" table:style-name="ce52">
            <text:p>WDD0810100GM</text:p>
          </table:table-cell>
          <table:table-cell office:value-type="string" table:style-name="ce4">
            <text:p><text:s/>"<text:span text:style-name="T6">卓和</text:span>"<text:span text:style-name="T6">創傷敷料</text:span><text:s/>(<text:span text:style-name="T6">滅菌</text:span>)</text:p>
          </table:table-cell>
          <table:table-cell office:value-type="string" table:style-name="ce4">
            <text:p><text:s/>"GMTH"Wound dressing (Sterile)</text:p>
          </table:table-cell>
          <table:table-cell office:value-type="string" table:style-name="ce4">
            <text:p>GMTH-HC-1010</text:p>
          </table:table-cell>
          <table:table-cell office:value-type="string" table:style-name="ce3">
            <text:p><text:s/><text:span text:style-name="T6">片</text:span></text:p>
          </table:table-cell>
          <table:table-cell office:value-type="string" table:style-name="ce4">
            <text:p><text:span text:style-name="T6">衛署醫器製壹字第</text:span>002043<text:span text:style-name="T6">號</text:span></text:p>
          </table:table-cell>
          <table:table-cell office:value-type="string" table:style-name="ce19">
            <text:p><text:span text:style-name="T6">卓和</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71" table:style-name="ce2">
            <text:p>71</text:p>
          </table:table-cell>
          <table:table-cell office:value-type="string" table:style-name="ce52">
            <text:p>WDD0815150GM</text:p>
          </table:table-cell>
          <table:table-cell office:value-type="string" table:style-name="ce4">
            <text:p><text:s/>"<text:span text:style-name="T6">卓和</text:span>"<text:span text:style-name="T6">創傷敷料</text:span><text:s/>(<text:span text:style-name="T6">滅菌</text:span>)</text:p>
          </table:table-cell>
          <table:table-cell office:value-type="string" table:style-name="ce4">
            <text:p><text:s/>"GMTH"Wound dressing (Sterile)</text:p>
          </table:table-cell>
          <table:table-cell office:value-type="string" table:style-name="ce4">
            <text:p>GMTH-HC-1515</text:p>
          </table:table-cell>
          <table:table-cell office:value-type="string" table:style-name="ce3">
            <text:p><text:s/><text:span text:style-name="T6">片</text:span></text:p>
          </table:table-cell>
          <table:table-cell office:value-type="string" table:style-name="ce4">
            <text:p><text:span text:style-name="T6">衛署醫器製壹字第</text:span>002043<text:span text:style-name="T6">號</text:span></text:p>
          </table:table-cell>
          <table:table-cell office:value-type="string" table:style-name="ce19">
            <text:p><text:span text:style-name="T6">卓和</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8">
          <table:table-cell office:value-type="float" office:value="72" table:style-name="ce2">
            <text:p>72</text:p>
          </table:table-cell>
          <table:table-cell office:value-type="string" table:style-name="ce52">
            <text:p>BBP0412131A5</text:p>
          </table:table-cell>
          <table:table-cell office:value-type="string" table:style-name="ce4">
            <text:p><text:s/>"<text:span text:style-name="T6">愛樂康</text:span>"<text:span text:style-name="T6">造口術用便袋及其附件</text:span>(<text:span text:style-name="T6">未滅菌</text:span>):<text:span text:style-name="T6">單片式便袋</text:span>(<text:span text:style-name="T6">含人工皮</text:span>+<text:span text:style-name="T6">不織布</text:span>)</text:p>
          </table:table-cell>
          <table:table-cell office:value-type="string" table:style-name="ce4">
            <text:p><text:s/>"ALCARE" OSTOMY POUCH AND ACCESSORIES (NON-STERILE):PROCARE-2 DRAINABLE POUCH</text:p>
          </table:table-cell>
          <table:table-cell office:value-type="string" table:style-name="ce4">
            <text:p>12131:33</text:p>
          </table:table-cell>
          <table:table-cell office:value-type="string" table:style-name="ce3">
            <text:p><text:s/>EA</text:p>
          </table:table-cell>
          <table:table-cell office:value-type="string" table:style-name="ce4">
            <text:p><text:span text:style-name="T6">衛署醫器輸壹字第</text:span>001977<text:span text:style-name="T6">號</text:span></text:p>
          </table:table-cell>
          <table:table-cell office:value-type="string" table:style-name="ce19">
            <text:p><text:span text:style-name="T6">和豐</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8">
          <table:table-cell office:value-type="float" office:value="73" table:style-name="ce2">
            <text:p>73</text:p>
          </table:table-cell>
          <table:table-cell office:value-type="string" table:style-name="ce52">
            <text:p>BBP0416623A5</text:p>
          </table:table-cell>
          <table:table-cell office:value-type="string" table:style-name="ce4">
            <text:p><text:s/>"<text:span text:style-name="T6">愛樂康</text:span>"<text:span text:style-name="T6">造口術用袋及其附件</text:span>(<text:span text:style-name="T6">未滅菌</text:span>):<text:span text:style-name="T6">雙片式便袋</text:span>(<text:span text:style-name="T6">造口≦</text:span>70mm)</text:p>
          </table:table-cell>
          <table:table-cell office:value-type="string" table:style-name="ce4">
            <text:p><text:s/>"ALCARE" OSTOMY POUCH AND ACCESSORIES (NON-STERILE):YOUCARE 2 POUCH D</text:p>
          </table:table-cell>
          <table:table-cell office:value-type="float" office:value="16623" table:style-name="ce4">
            <text:p>16623</text:p>
          </table:table-cell>
          <table:table-cell office:value-type="string" table:style-name="ce3">
            <text:p><text:s/>EA</text:p>
          </table:table-cell>
          <table:table-cell office:value-type="string" table:style-name="ce4">
            <text:p><text:span text:style-name="T6">衛署醫器輸壹字第</text:span>001977<text:span text:style-name="T6">號</text:span></text:p>
          </table:table-cell>
          <table:table-cell office:value-type="string" table:style-name="ce19">
            <text:p><text:span text:style-name="T6">和豐</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74" table:style-name="ce2">
            <text:p>74</text:p>
          </table:table-cell>
          <table:table-cell office:value-type="string" table:style-name="ce52">
            <text:p>WDD08906023M</text:p>
          </table:table-cell>
          <table:table-cell office:value-type="string" table:style-name="ce4">
            <text:p><text:s/>"3M"<text:span text:style-name="T6">服貼高吸收泡棉敷料</text:span>(<text:span text:style-name="T6">滅菌</text:span>):<text:span text:style-name="T6">親水性敷料</text:span>/10CM×20CM</text:p>
          </table:table-cell>
          <table:table-cell office:value-type="string" table:style-name="ce4">
            <text:p><text:s/>"3M" TEGADERM FOAM DRESSING (STERILE):HYDROCOLLOID DRESSING 10CM×20CM</text:p>
          </table:table-cell>
          <table:table-cell office:value-type="float" office:value="90602" table:style-name="ce4">
            <text:p>90602</text:p>
          </table:table-cell>
          <table:table-cell office:value-type="string" table:style-name="ce3">
            <text:p><text:s/>EA</text:p>
          </table:table-cell>
          <table:table-cell office:value-type="string" table:style-name="ce4">
            <text:p><text:span text:style-name="T6">衛署醫器輸壹字第</text:span>004850<text:span text:style-name="T6">號</text:span></text:p>
          </table:table-cell>
          <table:table-cell office:value-type="string" table:style-name="ce19">
            <text:p><text:span text:style-name="T6">明尼蘇達</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8">
          <table:table-cell office:value-type="float" office:value="75" table:style-name="ce2">
            <text:p>75</text:p>
          </table:table-cell>
          <table:table-cell office:value-type="string" table:style-name="ce52">
            <text:p>WDD08090023M</text:p>
          </table:table-cell>
          <table:table-cell office:value-type="string" table:style-name="ce4">
            <text:p><text:s/>"3M"<text:span text:style-name="T6">人工皮親水性敷料</text:span>(<text:span text:style-name="T6">滅菌</text:span>):10CM×10CM</text:p>
          </table:table-cell>
          <table:table-cell office:value-type="string" table:style-name="ce4">
            <text:p><text:s/>"3M"TEGASORB HYDROCOLLOID DRESSING(STERILE):HYDROCOLLOID DRESSING 10CM×10CM</text:p>
          </table:table-cell>
          <table:table-cell office:value-type="float" office:value="90002" table:style-name="ce4">
            <text:p>90002</text:p>
          </table:table-cell>
          <table:table-cell office:value-type="string" table:style-name="ce3">
            <text:p><text:s/>EA</text:p>
          </table:table-cell>
          <table:table-cell office:value-type="string" table:style-name="ce4">
            <text:p><text:span text:style-name="T6">衛署醫器輸壹字第</text:span>001866<text:span text:style-name="T6">號</text:span></text:p>
          </table:table-cell>
          <table:table-cell office:value-type="string" table:style-name="ce19">
            <text:p><text:span text:style-name="T6">明尼蘇達</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76" table:style-name="ce2">
            <text:p>76</text:p>
          </table:table-cell>
          <table:table-cell office:value-type="string" table:style-name="ce52">
            <text:p>CBB0139135SB</text:p>
          </table:table-cell>
          <table:table-cell office:value-type="string" table:style-name="ce4">
            <text:p><text:s/>"<text:span text:style-name="T6">波士頓科技</text:span>"<text:span text:style-name="T6">施特靈氣球擴張導管</text:span></text:p>
          </table:table-cell>
          <table:table-cell office:value-type="string" table:style-name="ce4">
            <text:p><text:s/>"BOSTON SCIENTIFIC"STERLING PTA BALLOON DILATATION CATHETERS</text:p>
          </table:table-cell>
          <table:table-cell office:value-type="string" table:style-name="ce4">
            <text:p>H74939135-152010:404010</text:p>
          </table:table-cell>
          <table:table-cell office:value-type="string" table:style-name="ce3">
            <text:p><text:s/>EA</text:p>
          </table:table-cell>
          <table:table-cell office:value-type="string" table:style-name="ce4">
            <text:p><text:span text:style-name="T6">衛署醫器輸字第</text:span>021003<text:span text:style-name="T6">號</text:span></text:p>
          </table:table-cell>
          <table:table-cell office:value-type="string" table:style-name="ce19">
            <text:p><text:span text:style-name="T6">波士頓</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8">
          <table:table-cell office:value-type="float" office:value="77" table:style-name="ce2">
            <text:p>77</text:p>
          </table:table-cell>
          <table:table-cell office:value-type="string" table:style-name="ce52">
            <text:p>CBC07WALLGSB</text:p>
          </table:table-cell>
          <table:table-cell office:value-type="string" table:style-name="ce4">
            <text:p><text:s/>"<text:span text:style-name="T6">波士頓科技</text:span>"<text:span text:style-name="T6">華葛雷夫支架系統</text:span>(<text:span text:style-name="T6">周邊血管支架含輸送系統</text:span>)</text:p>
          </table:table-cell>
          <table:table-cell office:value-type="string" table:style-name="ce4">
            <text:p><text:s/>"BOSTON SCIENTIFIC"WALLGRAFT ENDOPROSTHESIS WITH UNISTEP PLUS DELIVERY SYSTEM</text:p>
          </table:table-cell>
          <table:table-cell office:value-type="string" table:style-name="ce4">
            <text:p>H965520-01:03;05:07;09:11;13:15;17:19;21:23;25:29-0</text:p>
          </table:table-cell>
          <table:table-cell office:value-type="string" table:style-name="ce3">
            <text:p><text:s/><text:span text:style-name="T6">組</text:span></text:p>
          </table:table-cell>
          <table:table-cell office:value-type="string" table:style-name="ce4">
            <text:p><text:span text:style-name="T6">衛署醫器輸字第</text:span>010080<text:span text:style-name="T6">號</text:span></text:p>
          </table:table-cell>
          <table:table-cell office:value-type="string" table:style-name="ce19">
            <text:p><text:span text:style-name="T6">波士頓</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78" table:style-name="ce2">
            <text:p>78</text:p>
          </table:table-cell>
          <table:table-cell office:value-type="string" table:style-name="ce52">
            <text:p>CBP0338961SB</text:p>
          </table:table-cell>
          <table:table-cell office:value-type="string" table:style-name="ce4">
            <text:p><text:s/>"<text:span text:style-name="T6">波士頓科技</text:span>"<text:span text:style-name="T6">氣球擴張導管</text:span>(<text:span text:style-name="T6">冠狀動脈</text:span>)</text:p>
          </table:table-cell>
          <table:table-cell office:value-type="string" table:style-name="ce4">
            <text:p><text:s/>"BOSTON SCIENTIFIC"APEX PTCA DILATATION CATHETER</text:p>
          </table:table-cell>
          <table:table-cell office:value-type="string" table:style-name="ce4">
            <text:p>H7493896108150:H7493896120150;H7493895908150:H7493895940400</text:p>
          </table:table-cell>
          <table:table-cell office:value-type="string" table:style-name="ce3">
            <text:p><text:s/>EA</text:p>
          </table:table-cell>
          <table:table-cell office:value-type="string" table:style-name="ce4">
            <text:p><text:span text:style-name="T6">衛署醫器輸字第</text:span>020944<text:span text:style-name="T6">號</text:span></text:p>
          </table:table-cell>
          <table:table-cell office:value-type="string" table:style-name="ce19">
            <text:p><text:span text:style-name="T6">波士頓</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79" table:style-name="ce2">
            <text:p>79</text:p>
          </table:table-cell>
          <table:table-cell office:value-type="string" table:style-name="ce52">
            <text:p>CBP0338960SB</text:p>
          </table:table-cell>
          <table:table-cell office:value-type="string" table:style-name="ce4">
            <text:p><text:s/>"<text:span text:style-name="T6">波士頓科技</text:span>"<text:span text:style-name="T6">氣球擴張導管</text:span>(<text:span text:style-name="T6">冠狀動脈</text:span>)</text:p>
          </table:table-cell>
          <table:table-cell office:value-type="string" table:style-name="ce4">
            <text:p><text:s/>"BOSTON SCIENTIFIC"APEX OTW PTCA DILATATION CATHETER</text:p>
          </table:table-cell>
          <table:table-cell office:value-type="string" table:style-name="ce4">
            <text:p>H7493896008150:H7493896020150;H7493895808150:H7493895840400</text:p>
          </table:table-cell>
          <table:table-cell office:value-type="string" table:style-name="ce3">
            <text:p><text:s/>EA</text:p>
          </table:table-cell>
          <table:table-cell office:value-type="string" table:style-name="ce4">
            <text:p><text:span text:style-name="T6">衛署醫器輸字第</text:span>020944<text:span text:style-name="T6">號</text:span></text:p>
          </table:table-cell>
          <table:table-cell office:value-type="string" table:style-name="ce19">
            <text:p><text:span text:style-name="T6">波士頓</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80" table:style-name="ce2">
            <text:p>80</text:p>
          </table:table-cell>
          <table:table-cell office:value-type="string" table:style-name="ce52">
            <text:p>CBP0339125SB</text:p>
          </table:table-cell>
          <table:table-cell office:value-type="string" table:style-name="ce4">
            <text:p><text:s/>"<text:span text:style-name="T6">波士頓科技</text:span>"<text:span text:style-name="T6">康騰艾佩斯氣球擴張導管</text:span>(<text:span text:style-name="T6">冠狀動脈</text:span>)</text:p>
          </table:table-cell>
          <table:table-cell office:value-type="string" table:style-name="ce4">
            <text:p><text:s/>"BOSTON SCIENTIFIC"NC QUANTUM APEX PTCA DILATATION CATHETER</text:p>
          </table:table-cell>
          <table:table-cell office:value-type="string" table:style-name="ce4">
            <text:p>H74939125-06;08;12;15;20-;200:500;H74939125-30-200:400</text:p>
          </table:table-cell>
          <table:table-cell office:value-type="string" table:style-name="ce3">
            <text:p><text:s/>EA</text:p>
          </table:table-cell>
          <table:table-cell office:value-type="string" table:style-name="ce4">
            <text:p><text:span text:style-name="T6">衛署醫器輸字第</text:span>021302<text:span text:style-name="T6">號</text:span></text:p>
          </table:table-cell>
          <table:table-cell office:value-type="string" table:style-name="ce19">
            <text:p><text:span text:style-name="T6">波士頓</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8">
          <table:table-cell office:value-type="float" office:value="81" table:style-name="ce2">
            <text:p>81</text:p>
          </table:table-cell>
          <table:table-cell office:value-type="string" table:style-name="ce52">
            <text:p>CBP06ELUT4SB</text:p>
          </table:table-cell>
          <table:table-cell office:value-type="string" table:style-name="ce4">
            <text:p><text:s/>"<text:span text:style-name="T6">波士頓科技</text:span>"<text:span text:style-name="T6">塔克斯艾勒門紫杉醇冠狀動脈塗藥支架系統※自付差額品項，超過部分由病患自付</text:span></text:p>
          </table:table-cell>
          <table:table-cell office:value-type="string" table:style-name="ce4">
            <text:p><text:s/>"BOSTON SCIENTIFIC"TAXUS ELEMENT PACLITAXEL-ELUTING CORONARY STENT SYSTEM</text:p>
          </table:table-cell>
          <table:table-cell office:value-type="string" table:style-name="ce4">
            <text:p>H74939025-08-220:400;H74939025-12;16;20;24;28;32;-220:500;H74939025-38-250:400</text:p>
          </table:table-cell>
          <table:table-cell office:value-type="string" table:style-name="ce3">
            <text:p><text:s/>SET</text:p>
          </table:table-cell>
          <table:table-cell office:value-type="string" table:style-name="ce4">
            <text:p><text:span text:style-name="T6">衛署醫器輸字第</text:span>021378<text:span text:style-name="T6">號</text:span></text:p>
          </table:table-cell>
          <table:table-cell office:value-type="string" table:style-name="ce19">
            <text:p><text:span text:style-name="T6">波士頓</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82" table:style-name="ce2">
            <text:p>82</text:p>
          </table:table-cell>
          <table:table-cell office:value-type="string" table:style-name="ce52">
            <text:p>CXE0104019BA</text:p>
          </table:table-cell>
          <table:table-cell office:value-type="string" table:style-name="ce4">
            <text:p><text:s/>"<text:span text:style-name="T6">巴德</text:span>"<text:span text:style-name="T6">歐文診斷電極導管</text:span></text:p>
          </table:table-cell>
          <table:table-cell office:value-type="string" table:style-name="ce4">
            <text:p><text:s/>"BARD" WOVEN DIAGNOSTIC ELECTRODE CATHETERS</text:p>
          </table:table-cell>
          <table:table-cell office:value-type="string" table:style-name="ce4">
            <text:p>4019P:20P;2853P:4P;20070:1:573</text:p>
          </table:table-cell>
          <table:table-cell office:value-type="string" table:style-name="ce3">
            <text:p><text:s/>EA</text:p>
          </table:table-cell>
          <table:table-cell office:value-type="string" table:style-name="ce4">
            <text:p><text:span text:style-name="T6">衛署醫器輸字第</text:span>010053<text:span text:style-name="T6">號</text:span></text:p>
          </table:table-cell>
          <table:table-cell office:value-type="string" table:style-name="ce19">
            <text:p><text:span text:style-name="T6">波士頓</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83" table:style-name="ce2">
            <text:p>83</text:p>
          </table:table-cell>
          <table:table-cell office:value-type="string" table:style-name="ce52">
            <text:p>FBA0463010Z8</text:p>
          </table:table-cell>
          <table:table-cell office:value-type="string" table:style-name="ce4">
            <text:p><text:s/><text:span text:style-name="T6">思迪硫酸鈣骨空腔填料</text:span>:10CC</text:p>
          </table:table-cell>
          <table:table-cell office:value-type="string" table:style-name="ce4">
            <text:p><text:s/>STIMULAN CALCIUM SULPHATE BONE GRAFT PRODUCT:10CC</text:p>
          </table:table-cell>
          <table:table-cell office:value-type="string" table:style-name="ce4">
            <text:p>600-30-010</text:p>
          </table:table-cell>
          <table:table-cell office:value-type="string" table:style-name="ce3">
            <text:p><text:s/>BOX</text:p>
          </table:table-cell>
          <table:table-cell office:value-type="string" table:style-name="ce4">
            <text:p><text:span text:style-name="T6">衛署醫器輸字第</text:span>013863<text:span text:style-name="T6">號</text:span></text:p>
          </table:table-cell>
          <table:table-cell office:value-type="string" table:style-name="ce19">
            <text:p><text:span text:style-name="T6">冠亞生技</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84" table:style-name="ce2">
            <text:p>84</text:p>
          </table:table-cell>
          <table:table-cell office:value-type="string" table:style-name="ce52">
            <text:p>FBA0464010Z8</text:p>
          </table:table-cell>
          <table:table-cell office:value-type="string" table:style-name="ce4">
            <text:p><text:s/><text:span text:style-name="T6">思迪硫酸鈣骨空腔填料</text:span>:10CC</text:p>
          </table:table-cell>
          <table:table-cell office:value-type="string" table:style-name="ce4">
            <text:p><text:s/>STIMULAN CALCIUM SULPHATE BONE GRAFT PRODUCT:10CC</text:p>
          </table:table-cell>
          <table:table-cell office:value-type="string" table:style-name="ce4">
            <text:p>600-48-010</text:p>
          </table:table-cell>
          <table:table-cell office:value-type="string" table:style-name="ce3">
            <text:p><text:s/>BOX</text:p>
          </table:table-cell>
          <table:table-cell office:value-type="string" table:style-name="ce4">
            <text:p><text:span text:style-name="T6">衛署醫器輸字第</text:span>013863<text:span text:style-name="T6">號</text:span></text:p>
          </table:table-cell>
          <table:table-cell office:value-type="string" table:style-name="ce19">
            <text:p><text:span text:style-name="T6">冠亞生技</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85" table:style-name="ce2">
            <text:p>85</text:p>
          </table:table-cell>
          <table:table-cell office:value-type="string" table:style-name="ce52">
            <text:p>CDDF1FVKS3YD</text:p>
          </table:table-cell>
          <table:table-cell office:value-type="string" table:style-name="ce4">
            <text:p><text:s/>“<text:span text:style-name="T6">科云</text:span>”<text:span text:style-name="T6">負壓治療套組</text:span>(<text:span text:style-name="T6">滅菌</text:span>)</text:p>
          </table:table-cell>
          <table:table-cell office:value-type="string" table:style-name="ce4">
            <text:p><text:s/>“BCT” Negative Pressure Treatment Dressing Kit (Sterile)</text:p>
          </table:table-cell>
          <table:table-cell office:value-type="string" table:style-name="ce4">
            <text:p>FVK600-S3</text:p>
          </table:table-cell>
          <table:table-cell office:value-type="string" table:style-name="ce3">
            <text:p><text:s/><text:span text:style-name="T6">包</text:span></text:p>
          </table:table-cell>
          <table:table-cell office:value-type="string" table:style-name="ce4">
            <text:p><text:span text:style-name="T6">衛部醫器製字第</text:span>005245<text:span text:style-name="T6">號</text:span></text:p>
          </table:table-cell>
          <table:table-cell office:value-type="string" table:style-name="ce19">
            <text:p><text:span text:style-name="T6">科云</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86" table:style-name="ce2">
            <text:p>86</text:p>
          </table:table-cell>
          <table:table-cell office:value-type="string" table:style-name="ce52">
            <text:p>CDDF1FVKM3YD</text:p>
          </table:table-cell>
          <table:table-cell office:value-type="string" table:style-name="ce4">
            <text:p><text:s/>“<text:span text:style-name="T6">科云</text:span>”<text:span text:style-name="T6">負壓治療套組</text:span>(<text:span text:style-name="T6">滅菌</text:span>)</text:p>
          </table:table-cell>
          <table:table-cell office:value-type="string" table:style-name="ce4">
            <text:p><text:s/>“BCT” Negative Pressure Treatment Dressing Kit (Sterile)</text:p>
          </table:table-cell>
          <table:table-cell office:value-type="string" table:style-name="ce4">
            <text:p>FVK600-M3</text:p>
          </table:table-cell>
          <table:table-cell office:value-type="string" table:style-name="ce3">
            <text:p><text:s/><text:span text:style-name="T6">包</text:span></text:p>
          </table:table-cell>
          <table:table-cell office:value-type="string" table:style-name="ce4">
            <text:p><text:span text:style-name="T6">衛部醫器製字第</text:span>005245<text:span text:style-name="T6">號</text:span></text:p>
          </table:table-cell>
          <table:table-cell office:value-type="string" table:style-name="ce19">
            <text:p><text:span text:style-name="T6">科云</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87" table:style-name="ce2">
            <text:p>87</text:p>
          </table:table-cell>
          <table:table-cell office:value-type="string" table:style-name="ce52">
            <text:p>CDV0121720CM</text:p>
          </table:table-cell>
          <table:table-cell office:value-type="string" table:style-name="ce4">
            <text:p><text:s/>"<text:span text:style-name="T6">柯特曼</text:span>"<text:span text:style-name="T6">體外引流系統</text:span></text:p>
          </table:table-cell>
          <table:table-cell office:value-type="string" table:style-name="ce4">
            <text:p><text:s/>"CODMAN" EXTERNAL DRAINAGE SYSTEM</text:p>
          </table:table-cell>
          <table:table-cell office:value-type="string" table:style-name="ce4">
            <text:p>82-1720</text:p>
          </table:table-cell>
          <table:table-cell office:value-type="string" table:style-name="ce3">
            <text:p><text:s/>KIT</text:p>
          </table:table-cell>
          <table:table-cell office:value-type="string" table:style-name="ce4">
            <text:p><text:span text:style-name="T6">衛署醫器輸字第</text:span>011522<text:span text:style-name="T6">號</text:span></text:p>
          </table:table-cell>
          <table:table-cell office:value-type="string" table:style-name="ce19">
            <text:p><text:span text:style-name="T6">科舉</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8">
          <table:table-cell office:value-type="float" office:value="88" table:style-name="ce2">
            <text:p>88</text:p>
          </table:table-cell>
          <table:table-cell office:value-type="string" table:style-name="ce52">
            <text:p>CBP06ELUT4M4</text:p>
          </table:table-cell>
          <table:table-cell office:value-type="string" table:style-name="ce4">
            <text:p><text:s/>"<text:span text:style-name="T6">美敦力</text:span>"<text:span text:style-name="T6">茵得芙律動釋放型冠狀動脈支架系統※自付差額品項，超過部分由病患自付</text:span></text:p>
          </table:table-cell>
          <table:table-cell office:value-type="string" table:style-name="ce4">
            <text:p>"MEDTRONIC"ENDEAVOR RESOLUTE ZOTAROLIMUS-ELUTING CORONARY STENT SYSTEM</text:p>
          </table:table-cell>
          <table:table-cell office:value-type="string" table:style-name="ce4">
            <text:p>ERES30038X;ERES35038X;ERES40038X</text:p>
          </table:table-cell>
          <table:table-cell office:value-type="string" table:style-name="ce3">
            <text:p><text:s/><text:span text:style-name="T6">組</text:span></text:p>
          </table:table-cell>
          <table:table-cell office:value-type="string" table:style-name="ce4">
            <text:p><text:span text:style-name="T6">衛署醫器輸字第</text:span>021646<text:span text:style-name="T6">號</text:span></text:p>
          </table:table-cell>
          <table:table-cell office:value-type="string" table:style-name="ce19">
            <text:p><text:span text:style-name="T6">美敦力</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89" table:style-name="ce2">
            <text:p>89</text:p>
          </table:table-cell>
          <table:table-cell office:value-type="string" table:style-name="ce52">
            <text:p>CLPA1200202C</text:p>
          </table:table-cell>
          <table:table-cell office:value-type="string" table:style-name="ce4">
            <text:p><text:s/>"<text:span text:style-name="T6">柯惠</text:span>"<text:span text:style-name="T6">植入型注射系統</text:span></text:p>
          </table:table-cell>
          <table:table-cell office:value-type="string" table:style-name="ce4">
            <text:p><text:s/>"COVIDIEN"AUTO SUTURE CHEMOSITE IMPLANTABLE DRUG DELIVERY SYSTEM</text:p>
          </table:table-cell>
          <table:table-cell office:value-type="float" office:value="120020" table:style-name="ce4">
            <text:p>120020</text:p>
          </table:table-cell>
          <table:table-cell office:value-type="string" table:style-name="ce3">
            <text:p><text:s/>SET</text:p>
          </table:table-cell>
          <table:table-cell office:value-type="string" table:style-name="ce4">
            <text:p><text:span text:style-name="T6">衛署醫器輸字第</text:span>007915<text:span text:style-name="T6">號</text:span></text:p>
          </table:table-cell>
          <table:table-cell office:value-type="string" table:style-name="ce19">
            <text:p><text:span text:style-name="T6">美敦力</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90" table:style-name="ce2">
            <text:p>90</text:p>
          </table:table-cell>
          <table:table-cell office:value-type="string" table:style-name="ce52">
            <text:p>CLPA1200242C</text:p>
          </table:table-cell>
          <table:table-cell office:value-type="string" table:style-name="ce4">
            <text:p><text:s/>"<text:span text:style-name="T6">柯惠</text:span>"<text:span text:style-name="T6">植入型注射系統</text:span></text:p>
          </table:table-cell>
          <table:table-cell office:value-type="string" table:style-name="ce4">
            <text:p><text:s/>"COVIDIEN"AUTO SUTURE CHEMOSITE IMPLANTABLE DRUG DELIVERY SYSTEM</text:p>
          </table:table-cell>
          <table:table-cell office:value-type="float" office:value="120024" table:style-name="ce4">
            <text:p>120024</text:p>
          </table:table-cell>
          <table:table-cell office:value-type="string" table:style-name="ce3">
            <text:p><text:s/>SET</text:p>
          </table:table-cell>
          <table:table-cell office:value-type="string" table:style-name="ce4">
            <text:p><text:span text:style-name="T6">衛署醫器輸字第</text:span>007915<text:span text:style-name="T6">號</text:span></text:p>
          </table:table-cell>
          <table:table-cell office:value-type="string" table:style-name="ce19">
            <text:p><text:span text:style-name="T6">美敦力</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91" table:style-name="ce2">
            <text:p>91</text:p>
          </table:table-cell>
          <table:table-cell office:value-type="string" table:style-name="ce52">
            <text:p>CLPA1200262C</text:p>
          </table:table-cell>
          <table:table-cell office:value-type="string" table:style-name="ce4">
            <text:p><text:s/>"<text:span text:style-name="T6">柯惠</text:span>"<text:span text:style-name="T6">植入型注射系統</text:span></text:p>
          </table:table-cell>
          <table:table-cell office:value-type="string" table:style-name="ce4">
            <text:p><text:s/>"COVIDIEN"AUTO SUTURE CHEMOSITE IMPLANTABLE DRUG DELIVERY SYSTEM</text:p>
          </table:table-cell>
          <table:table-cell office:value-type="float" office:value="120026" table:style-name="ce4">
            <text:p>120026</text:p>
          </table:table-cell>
          <table:table-cell office:value-type="string" table:style-name="ce3">
            <text:p><text:s/>SET</text:p>
          </table:table-cell>
          <table:table-cell office:value-type="string" table:style-name="ce4">
            <text:p><text:span text:style-name="T6">衛署醫器輸字第</text:span>007915<text:span text:style-name="T6">號</text:span></text:p>
          </table:table-cell>
          <table:table-cell office:value-type="string" table:style-name="ce19">
            <text:p><text:span text:style-name="T6">美敦力</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92" table:style-name="ce2">
            <text:p>92</text:p>
          </table:table-cell>
          <table:table-cell office:value-type="string" table:style-name="ce52">
            <text:p>CLPA1200852C</text:p>
          </table:table-cell>
          <table:table-cell office:value-type="string" table:style-name="ce4">
            <text:p><text:s/>"<text:span text:style-name="T6">柯惠</text:span>"<text:span text:style-name="T6">植入型注射系統</text:span></text:p>
          </table:table-cell>
          <table:table-cell office:value-type="string" table:style-name="ce4">
            <text:p><text:s/>"COVIDIEN"AUTO SUTURE CHEMOSITE IMPLANTABLE DRUG DELIVERY SYSTEM</text:p>
          </table:table-cell>
          <table:table-cell office:value-type="float" office:value="120085" table:style-name="ce4">
            <text:p>120085</text:p>
          </table:table-cell>
          <table:table-cell office:value-type="string" table:style-name="ce3">
            <text:p><text:s/>SET</text:p>
          </table:table-cell>
          <table:table-cell office:value-type="string" table:style-name="ce4">
            <text:p><text:span text:style-name="T6">衛署醫器輸字第</text:span>007915<text:span text:style-name="T6">號</text:span></text:p>
          </table:table-cell>
          <table:table-cell office:value-type="string" table:style-name="ce19">
            <text:p><text:span text:style-name="T6">美敦力</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93" table:style-name="ce2">
            <text:p>93</text:p>
          </table:table-cell>
          <table:table-cell office:value-type="string" table:style-name="ce52">
            <text:p>CMV02MC150V9</text:p>
          </table:table-cell>
          <table:table-cell office:value-type="string" table:style-name="ce4">
            <text:p><text:s/>"<text:span text:style-name="T6">恩提愛</text:span>"<text:span text:style-name="T6">歐蕊恩微導管</text:span></text:p>
          </table:table-cell>
          <table:table-cell office:value-type="string" table:style-name="ce4">
            <text:p><text:s/>"MTI" Orion Micro Catheter</text:p>
          </table:table-cell>
          <table:table-cell office:value-type="string" table:style-name="ce4">
            <text:p>105-5098-150</text:p>
          </table:table-cell>
          <table:table-cell office:value-type="string" table:style-name="ce3">
            <text:p><text:s/><text:span text:style-name="T6">條</text:span></text:p>
          </table:table-cell>
          <table:table-cell office:value-type="string" table:style-name="ce4">
            <text:p><text:span text:style-name="T6">衛部醫器輸字第</text:span>025801<text:span text:style-name="T6">號</text:span></text:p>
          </table:table-cell>
          <table:table-cell office:value-type="string" table:style-name="ce19">
            <text:p><text:span text:style-name="T6">美敦力</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8">
          <table:table-cell office:value-type="float" office:value="94" table:style-name="ce2">
            <text:p>94</text:p>
          </table:table-cell>
          <table:table-cell office:value-type="string" table:style-name="ce52">
            <text:p>FHPCDD354DM4</text:p>
          </table:table-cell>
          <table:table-cell office:value-type="string" table:style-name="ce4">
            <text:p><text:s/>"<text:span text:style-name="T6">美敦力</text:span>"<text:span text:style-name="T6">博特多艾緹植入式心臟去顫器</text:span></text:p>
          </table:table-cell>
          <table:table-cell office:value-type="string" table:style-name="ce4">
            <text:p><text:s/>"MEDTRONIC"PROTECTA XT DR IMPLANTABLE CARDIOVERTER DEFIBRILLATOR</text:p>
          </table:table-cell>
          <table:table-cell office:value-type="string" table:style-name="ce4">
            <text:p>D354DRG</text:p>
          </table:table-cell>
          <table:table-cell office:value-type="string" table:style-name="ce3">
            <text:p><text:s/>EA</text:p>
          </table:table-cell>
          <table:table-cell office:value-type="string" table:style-name="ce4">
            <text:p><text:span text:style-name="T6">衛署醫器輸字第</text:span>022294<text:span text:style-name="T6">號</text:span></text:p>
          </table:table-cell>
          <table:table-cell office:value-type="string" table:style-name="ce19">
            <text:p><text:span text:style-name="T6">美敦力</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8">
          <table:table-cell office:value-type="float" office:value="95" table:style-name="ce2">
            <text:p>95</text:p>
          </table:table-cell>
          <table:table-cell office:value-type="string" table:style-name="ce52">
            <text:p>FHX03541TTM4</text:p>
          </table:table-cell>
          <table:table-cell office:value-type="string" table:style-name="ce4">
            <text:p><text:s/>"<text:span text:style-name="T6">美敦力</text:span>"<text:span text:style-name="T6">艾芬你堤含心臟切開術靜脈貯槽之人工心肺</text:span></text:p>
          </table:table-cell>
          <table:table-cell office:value-type="string" table:style-name="ce4">
            <text:p><text:s/>AFFINITY NT HOLLOW FIBER OXYGENATOR WITH TRILLIUM BIOPASSIVE SURFACE AND INTEGRA</text:p>
          </table:table-cell>
          <table:table-cell office:value-type="string" table:style-name="ce4">
            <text:p>541TT;541TT-R</text:p>
          </table:table-cell>
          <table:table-cell office:value-type="string" table:style-name="ce3">
            <text:p><text:s/>EA</text:p>
          </table:table-cell>
          <table:table-cell office:value-type="string" table:style-name="ce4">
            <text:p><text:span text:style-name="T6">衛署醫器輸字第</text:span>009449<text:span text:style-name="T6">號</text:span></text:p>
          </table:table-cell>
          <table:table-cell office:value-type="string" table:style-name="ce19">
            <text:p><text:span text:style-name="T6">美敦力</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24">
          <table:table-cell office:value-type="float" office:value="96" table:style-name="ce2">
            <text:p>96</text:p>
          </table:table-cell>
          <table:table-cell office:value-type="string" table:style-name="ce52">
            <text:p>CVA01565CBMR</text:p>
          </table:table-cell>
          <table:table-cell office:value-type="string" table:style-name="ce4">
            <text:p><text:s/>"<text:span text:style-name="T6">美瑞特</text:span>"<text:span text:style-name="T6">映象血管攝影導管</text:span></text:p>
          </table:table-cell>
          <table:table-cell office:value-type="string" table:style-name="ce4">
            <text:p><text:s/>"MERIT"IMPRESS ANGIOGRAPHIC CATHETERS</text:p>
          </table:table-cell>
          <table:table-cell office:value-type="string" table:style-name="ce4">
            <text:p>565352CB1:CB2;HK0-8;HK1-0;565352SH0-8;565352SH1-0;565352RC;565382CB1:565382CB2;510038HS</text:p>
          </table:table-cell>
          <table:table-cell office:value-type="string" table:style-name="ce3">
            <text:p><text:s/>EA</text:p>
          </table:table-cell>
          <table:table-cell office:value-type="string" table:style-name="ce4">
            <text:p><text:span text:style-name="T6">衛署醫器輸字第</text:span>018142<text:span text:style-name="T6">號</text:span></text:p>
          </table:table-cell>
          <table:table-cell office:value-type="string" table:style-name="ce19">
            <text:p><text:span text:style-name="T6">美瑞特</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8">
          <table:table-cell office:value-type="float" office:value="97" table:style-name="ce2">
            <text:p>97</text:p>
          </table:table-cell>
          <table:table-cell office:value-type="string" table:style-name="ce52">
            <text:p>CVA01565REMR</text:p>
          </table:table-cell>
          <table:table-cell office:value-type="string" table:style-name="ce4">
            <text:p><text:s/>"<text:span text:style-name="T6">美瑞特</text:span>"<text:span text:style-name="T6">映象血管攝影導管</text:span></text:p>
          </table:table-cell>
          <table:table-cell office:value-type="string" table:style-name="ce4">
            <text:p><text:s/>"MERIT"IMPRESS ANGIOGRAPHIC CATHETERS</text:p>
          </table:table-cell>
          <table:table-cell office:value-type="string" table:style-name="ce4">
            <text:p>56535MOT;510035MOT;58035RE;58038RE;54038KA2;56538KA2;58035MHK2:MHK3</text:p>
          </table:table-cell>
          <table:table-cell office:value-type="string" table:style-name="ce3">
            <text:p><text:s/>EA</text:p>
          </table:table-cell>
          <table:table-cell office:value-type="string" table:style-name="ce4">
            <text:p><text:span text:style-name="T6">衛署醫器輸字第</text:span>018142<text:span text:style-name="T6">號</text:span></text:p>
          </table:table-cell>
          <table:table-cell office:value-type="string" table:style-name="ce19">
            <text:p><text:span text:style-name="T6">美瑞特</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8">
          <table:table-cell office:value-type="float" office:value="98" table:style-name="ce2">
            <text:p>98</text:p>
          </table:table-cell>
          <table:table-cell office:value-type="string" table:style-name="ce52">
            <text:p>CVA01565SMMR</text:p>
          </table:table-cell>
          <table:table-cell office:value-type="string" table:style-name="ce4">
            <text:p><text:s/>"<text:span text:style-name="T6">美瑞特</text:span>"<text:span text:style-name="T6">映象血管攝影導管</text:span></text:p>
          </table:table-cell>
          <table:table-cell office:value-type="string" table:style-name="ce4">
            <text:p><text:s/>"MERIT"IMPRESS ANGIOGRAPHIC CATHETERS</text:p>
          </table:table-cell>
          <table:table-cell office:value-type="string" table:style-name="ce4">
            <text:p>56535BER;56538BER;56538MW2;510035SIM1:SIM2;510035BER;510038SIM1:SIM2;510038BER</text:p>
          </table:table-cell>
          <table:table-cell office:value-type="string" table:style-name="ce3">
            <text:p><text:s/>EA</text:p>
          </table:table-cell>
          <table:table-cell office:value-type="string" table:style-name="ce4">
            <text:p><text:span text:style-name="T6">衛署醫器輸字第</text:span>018142<text:span text:style-name="T6">號</text:span></text:p>
          </table:table-cell>
          <table:table-cell office:value-type="string" table:style-name="ce19">
            <text:p><text:span text:style-name="T6">美瑞特</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99" table:style-name="ce2">
            <text:p>99</text:p>
          </table:table-cell>
          <table:table-cell office:value-type="string" table:style-name="ce52">
            <text:p>FALSNPRE6M6P</text:p>
          </table:table-cell>
          <table:table-cell office:value-type="string" table:style-name="ce4">
            <text:p><text:s/>"<text:span text:style-name="T6">歐斯提克</text:span>"<text:span text:style-name="T6">精準型單焦點人工水晶體</text:span>(<text:span text:style-name="T6">非球面軟式</text:span>)(<text:span text:style-name="T6">自付差額</text:span>)<text:span text:style-name="T6">超過部分由病患自付</text:span></text:p>
          </table:table-cell>
          <table:table-cell office:value-type="string" table:style-name="ce4">
            <text:p><text:s/>"OPHTEC" PRECIZON Monofocal Intraocular Lens</text:p>
          </table:table-cell>
          <table:table-cell office:value-type="string" table:style-name="ce4">
            <text:p>Model560</text:p>
          </table:table-cell>
          <table:table-cell office:value-type="string" table:style-name="ce3">
            <text:p><text:s/><text:span text:style-name="T6">片</text:span></text:p>
          </table:table-cell>
          <table:table-cell office:value-type="string" table:style-name="ce4">
            <text:p><text:span text:style-name="T6">衛部醫器輸字第</text:span>027767<text:span text:style-name="T6">號</text:span></text:p>
          </table:table-cell>
          <table:table-cell office:value-type="string" table:style-name="ce19">
            <text:p><text:span text:style-name="T6">美麗康</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00" table:style-name="ce2">
            <text:p>100</text:p>
          </table:table-cell>
          <table:table-cell office:value-type="string" table:style-name="ce52">
            <text:p>FHG1106051QM</text:p>
          </table:table-cell>
          <table:table-cell office:value-type="string" table:style-name="ce4">
            <text:p><text:s/>"<text:span text:style-name="T6">邁柯唯</text:span>"<text:span text:style-name="T6">人工血管</text:span>5:8MMX50CM</text:p>
          </table:table-cell>
          <table:table-cell office:value-type="string" table:style-name="ce4">
            <text:p><text:s/>"MAQUET" EXXCEL SOFT EPTFE VASCULAR GRAFT</text:p>
          </table:table-cell>
          <table:table-cell office:value-type="string" table:style-name="ce4">
            <text:p>481055;56;57;58</text:p>
          </table:table-cell>
          <table:table-cell office:value-type="string" table:style-name="ce3">
            <text:p><text:s/><text:span text:style-name="T6">條</text:span></text:p>
          </table:table-cell>
          <table:table-cell office:value-type="string" table:style-name="ce4">
            <text:p><text:span text:style-name="T6">衛署醫器輸字第</text:span>009630<text:span text:style-name="T6">號</text:span></text:p>
          </table:table-cell>
          <table:table-cell office:value-type="string" table:style-name="ce19">
            <text:p><text:span text:style-name="T6">悅廷和</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01" table:style-name="ce2">
            <text:p>101</text:p>
          </table:table-cell>
          <table:table-cell office:value-type="string" table:style-name="ce52">
            <text:p>FHG1506550QM</text:p>
          </table:table-cell>
          <table:table-cell office:value-type="string" table:style-name="ce4">
            <text:p><text:s/>"<text:span text:style-name="T6">邁柯唯</text:span>"<text:span text:style-name="T6">人工血管</text:span>-6MM;10MM*50CM/RING(<text:span text:style-name="T6">可移取環</text:span>)</text:p>
          </table:table-cell>
          <table:table-cell office:value-type="string" table:style-name="ce4">
            <text:p><text:s/>"MAQUET" EXXCEL SOFT EPTFE VASCULAR GRAFT</text:p>
          </table:table-cell>
          <table:table-cell office:value-type="string" table:style-name="ce4">
            <text:p>493056;(493051<text:span text:style-name="T6">自</text:span>1051101<text:span text:style-name="T6">生效</text:span>)</text:p>
          </table:table-cell>
          <table:table-cell office:value-type="string" table:style-name="ce3">
            <text:p><text:s/><text:span text:style-name="T6">條</text:span></text:p>
          </table:table-cell>
          <table:table-cell office:value-type="string" table:style-name="ce4">
            <text:p><text:span text:style-name="T6">衛署醫器輸字第</text:span>009630<text:span text:style-name="T6">號</text:span></text:p>
          </table:table-cell>
          <table:table-cell office:value-type="string" table:style-name="ce19">
            <text:p><text:span text:style-name="T6">悅廷和</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02" table:style-name="ce2">
            <text:p>102</text:p>
          </table:table-cell>
          <table:table-cell office:value-type="string" table:style-name="ce52">
            <text:p>FHG1506661QM</text:p>
          </table:table-cell>
          <table:table-cell office:value-type="string" table:style-name="ce4">
            <text:p><text:s/>"<text:span text:style-name="T6">邁柯唯</text:span>"<text:span text:style-name="T6">人工血管</text:span>-6MM;60CM<text:span text:style-name="T6">可移取環</text:span></text:p>
          </table:table-cell>
          <table:table-cell office:value-type="string" table:style-name="ce4">
            <text:p><text:s/>"MAQUET" EXXCEL SOFT EPTFE VASCULAR GRAFT</text:p>
          </table:table-cell>
          <table:table-cell office:value-type="float" office:value="493066" table:style-name="ce4">
            <text:p>493066</text:p>
          </table:table-cell>
          <table:table-cell office:value-type="string" table:style-name="ce3">
            <text:p><text:s/><text:span text:style-name="T6">條</text:span></text:p>
          </table:table-cell>
          <table:table-cell office:value-type="string" table:style-name="ce4">
            <text:p><text:span text:style-name="T6">衛署醫器輸字第</text:span>009630<text:span text:style-name="T6">號</text:span></text:p>
          </table:table-cell>
          <table:table-cell office:value-type="string" table:style-name="ce19">
            <text:p><text:span text:style-name="T6">悅廷和</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03" table:style-name="ce2">
            <text:p>103</text:p>
          </table:table-cell>
          <table:table-cell office:value-type="string" table:style-name="ce52">
            <text:p>FHG1506881QM</text:p>
          </table:table-cell>
          <table:table-cell office:value-type="string" table:style-name="ce4">
            <text:p><text:s/>"<text:span text:style-name="T6">邁柯唯</text:span>"<text:span text:style-name="T6">人工血管</text:span>-6MM;8MM;80CM<text:span text:style-name="T6">可移取環</text:span></text:p>
          </table:table-cell>
          <table:table-cell office:value-type="string" table:style-name="ce4">
            <text:p><text:s/>"MAQUET" EXXCEL SOFT EPTFE VASCULAR GRAFT</text:p>
          </table:table-cell>
          <table:table-cell office:value-type="string" table:style-name="ce4">
            <text:p>493086;493088</text:p>
          </table:table-cell>
          <table:table-cell office:value-type="string" table:style-name="ce3">
            <text:p><text:s/><text:span text:style-name="T6">條</text:span></text:p>
          </table:table-cell>
          <table:table-cell office:value-type="string" table:style-name="ce4">
            <text:p><text:span text:style-name="T6">衛署醫器輸字第</text:span>009630<text:span text:style-name="T6">號</text:span></text:p>
          </table:table-cell>
          <table:table-cell office:value-type="string" table:style-name="ce19">
            <text:p><text:span text:style-name="T6">悅廷和</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04" table:style-name="ce2">
            <text:p>104</text:p>
          </table:table-cell>
          <table:table-cell office:value-type="string" table:style-name="ce52">
            <text:p>CDD1105910TX</text:p>
          </table:table-cell>
          <table:table-cell office:value-type="string" table:style-name="ce4">
            <text:p><text:s/>“<text:span text:style-name="T6">泰利芙斯</text:span>”<text:span text:style-name="T6">腹腔鏡安全穿刺套管及配件</text:span>(<text:span text:style-name="T6">穿剌針</text:span>×1+<text:span text:style-name="T6">外管</text:span>×1+<text:span text:style-name="T6">內建可變式轉接頭</text:span>×1)</text:p>
          </table:table-cell>
          <table:table-cell office:value-type="string" table:style-name="ce4">
            <text:p><text:s/>“Teleflex” Weck Vista Laparoscopic Ports and Accessories 8/10/12/15mm</text:p>
          </table:table-cell>
          <table:table-cell office:value-type="string" table:style-name="ce4">
            <text:p>405910;405912;40591213;41510;40811R;40591213R;41510R</text:p>
          </table:table-cell>
          <table:table-cell office:value-type="string" table:style-name="ce3">
            <text:p><text:s/><text:span text:style-name="T6">組</text:span></text:p>
          </table:table-cell>
          <table:table-cell office:value-type="string" table:style-name="ce4">
            <text:p><text:span text:style-name="T6">衛部醫器輸字第</text:span>027663<text:span text:style-name="T6">號</text:span></text:p>
          </table:table-cell>
          <table:table-cell office:value-type="string" table:style-name="ce19">
            <text:p><text:span text:style-name="T6">泰利福</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05" table:style-name="ce2">
            <text:p>105</text:p>
          </table:table-cell>
          <table:table-cell office:value-type="string" table:style-name="ce52">
            <text:p>CDD115910CTX</text:p>
          </table:table-cell>
          <table:table-cell office:value-type="string" table:style-name="ce4">
            <text:p><text:s/>“<text:span text:style-name="T6">泰利芙斯</text:span>”<text:span text:style-name="T6">腹腔鏡安全穿刺套管及配件外管</text:span>×1+<text:span text:style-name="T6">內建式可變轉接頭</text:span>×1)</text:p>
          </table:table-cell>
          <table:table-cell office:value-type="string" table:style-name="ce4">
            <text:p><text:s/>“Teleflex” Weck Vista Laparoscopic Ports and Accessories 10/12mm</text:p>
          </table:table-cell>
          <table:table-cell office:value-type="string" table:style-name="ce4">
            <text:p>405910C;405910RC;405912C;405912RC</text:p>
          </table:table-cell>
          <table:table-cell office:value-type="string" table:style-name="ce3">
            <text:p><text:s/><text:span text:style-name="T6">組</text:span></text:p>
          </table:table-cell>
          <table:table-cell office:value-type="string" table:style-name="ce4">
            <text:p><text:span text:style-name="T6">衛部醫器輸字第</text:span>027663<text:span text:style-name="T6">號</text:span></text:p>
          </table:table-cell>
          <table:table-cell office:value-type="string" table:style-name="ce19">
            <text:p><text:span text:style-name="T6">泰利福</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06" table:style-name="ce2">
            <text:p>106</text:p>
          </table:table-cell>
          <table:table-cell office:value-type="string" table:style-name="ce52">
            <text:p>CDD1105933TX</text:p>
          </table:table-cell>
          <table:table-cell office:value-type="string" table:style-name="ce4">
            <text:p><text:s/>“<text:span text:style-name="T6">泰利芙斯</text:span>”<text:span text:style-name="T6">腹腔鏡安全穿刺套管及配件</text:span>(<text:span text:style-name="T6">穿刺套管</text:span>1<text:span text:style-name="T6">支</text:span>+<text:span text:style-name="T6">可變式轉接頭</text:span>1<text:span text:style-name="T6">支</text:span>+<text:span text:style-name="T6">穿刺針</text:span>1<text:span text:style-name="T6">支</text:span>+<text:span text:style-name="T6">套管固定器</text:span>1<text:span text:style-name="T6">組</text:span>)</text:p>
          </table:table-cell>
          <table:table-cell office:value-type="string" table:style-name="ce4">
            <text:p><text:s/>“Teleflex” Weck Vista Laparoscopic Ports and Accessories 12mm</text:p>
          </table:table-cell>
          <table:table-cell office:value-type="string" table:style-name="ce4">
            <text:p>405933;405933L</text:p>
          </table:table-cell>
          <table:table-cell office:value-type="string" table:style-name="ce3">
            <text:p><text:s/><text:span text:style-name="T6">組</text:span></text:p>
          </table:table-cell>
          <table:table-cell office:value-type="string" table:style-name="ce4">
            <text:p><text:span text:style-name="T6">衛部醫器輸字第</text:span>027663<text:span text:style-name="T6">號</text:span></text:p>
          </table:table-cell>
          <table:table-cell office:value-type="string" table:style-name="ce19">
            <text:p><text:span text:style-name="T6">泰利福</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07" table:style-name="ce2">
            <text:p>107</text:p>
          </table:table-cell>
          <table:table-cell office:value-type="string" table:style-name="ce52">
            <text:p>CDD1210944TX</text:p>
          </table:table-cell>
          <table:table-cell office:value-type="string" table:style-name="ce4">
            <text:p><text:s/>“<text:span text:style-name="T6">泰利芙斯</text:span>”<text:span text:style-name="T6">腹腔鏡安全穿刺套管及配件</text:span>-<text:span text:style-name="T6">氣球穿刺套管</text:span></text:p>
          </table:table-cell>
          <table:table-cell office:value-type="string" table:style-name="ce4">
            <text:p><text:s/>“Teleflex” Weck Vista Laparoscopic Ports and Accessories Baloon Trocar 10/12mm</text:p>
          </table:table-cell>
          <table:table-cell office:value-type="string" table:style-name="ce4">
            <text:p>410944S;410944;412944;410944L;412944L</text:p>
          </table:table-cell>
          <table:table-cell office:value-type="string" table:style-name="ce3">
            <text:p><text:s/><text:span text:style-name="T6">組</text:span></text:p>
          </table:table-cell>
          <table:table-cell office:value-type="string" table:style-name="ce4">
            <text:p><text:span text:style-name="T6">衛部醫器輸字第</text:span>027663<text:span text:style-name="T6">號</text:span></text:p>
          </table:table-cell>
          <table:table-cell office:value-type="string" table:style-name="ce19">
            <text:p><text:span text:style-name="T6">泰利福</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08" table:style-name="ce2">
            <text:p>108</text:p>
          </table:table-cell>
          <table:table-cell office:value-type="string" table:style-name="ce52">
            <text:p>CKDD1C0122AR</text:p>
          </table:table-cell>
          <table:table-cell office:value-type="string" table:style-name="ce4">
            <text:p><text:s/>"<text:span text:style-name="T6">亞諾</text:span>"<text:span text:style-name="T6">多腔式血液透析導管</text:span>-<text:span text:style-name="T6">雙腔</text:span>(C+D)</text:p>
          </table:table-cell>
          <table:table-cell office:value-type="string" table:style-name="ce4">
            <text:p><text:s/>"Arrow" Multi-Lumen Hemodialysis Catheter SET (C+D)</text:p>
          </table:table-cell>
          <table:table-cell office:value-type="string" table:style-name="ce4">
            <text:p>MC-12122-F</text:p>
          </table:table-cell>
          <table:table-cell office:value-type="string" table:style-name="ce3">
            <text:p><text:s/><text:span text:style-name="T6">組</text:span></text:p>
          </table:table-cell>
          <table:table-cell office:value-type="string" table:style-name="ce4">
            <text:p><text:span text:style-name="T6">衛部醫器輸字第</text:span>027821<text:span text:style-name="T6">號</text:span></text:p>
          </table:table-cell>
          <table:table-cell office:value-type="string" table:style-name="ce19">
            <text:p><text:span text:style-name="T6">泰利福</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09" table:style-name="ce2">
            <text:p>109</text:p>
          </table:table-cell>
          <table:table-cell office:value-type="string" table:style-name="ce52">
            <text:p>CRB0333060RU</text:p>
          </table:table-cell>
          <table:table-cell office:value-type="string" table:style-name="ce4">
            <text:p><text:s/>"<text:span text:style-name="T6">路希</text:span>"<text:span text:style-name="T6">支氣管內管阻隔器組</text:span></text:p>
          </table:table-cell>
          <table:table-cell office:value-type="string" table:style-name="ce4">
            <text:p><text:s/>"RUSCH" BRONCHUS BLOCKER SET</text:p>
          </table:table-cell>
          <table:table-cell office:value-type="string" table:style-name="ce4">
            <text:p>330600;330601;330602</text:p>
          </table:table-cell>
          <table:table-cell office:value-type="string" table:style-name="ce3">
            <text:p><text:s/><text:span text:style-name="T6">組</text:span></text:p>
          </table:table-cell>
          <table:table-cell office:value-type="string" table:style-name="ce4">
            <text:p><text:span text:style-name="T6">衛部醫器輸字第</text:span>028120<text:span text:style-name="T6">號</text:span></text:p>
          </table:table-cell>
          <table:table-cell office:value-type="string" table:style-name="ce19">
            <text:p><text:span text:style-name="T6">泰利福</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10" table:style-name="ce2">
            <text:p>110</text:p>
          </table:table-cell>
          <table:table-cell office:value-type="string" table:style-name="ce52">
            <text:p>CGDW117752AR</text:p>
          </table:table-cell>
          <table:table-cell office:value-type="string" table:style-name="ce4">
            <text:p><text:s/>"<text:span text:style-name="T6">亞諾</text:span>"<text:span text:style-name="T6">導引線</text:span></text:p>
          </table:table-cell>
          <table:table-cell office:value-type="string" table:style-name="ce4">
            <text:p><text:s/>"ARROW"SPRING-WIRE GUIDES</text:p>
          </table:table-cell>
          <table:table-cell office:value-type="string" table:style-name="ce4">
            <text:p>AW-17752</text:p>
          </table:table-cell>
          <table:table-cell office:value-type="string" table:style-name="ce3">
            <text:p><text:s/><text:span text:style-name="T6">條</text:span></text:p>
          </table:table-cell>
          <table:table-cell office:value-type="string" table:style-name="ce4">
            <text:p><text:span text:style-name="T6">衛署醫器輸字第</text:span>021616<text:span text:style-name="T6">號</text:span></text:p>
          </table:table-cell>
          <table:table-cell office:value-type="string" table:style-name="ce19">
            <text:p><text:span text:style-name="T6">泰利福</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11" table:style-name="ce2">
            <text:p>111</text:p>
          </table:table-cell>
          <table:table-cell office:value-type="string" table:style-name="ce52">
            <text:p>SCV01FD100TX</text:p>
          </table:table-cell>
          <table:table-cell office:value-type="string" table:style-name="ce4">
            <text:p><text:s/>"<text:span text:style-name="T6">泰利芙斯</text:span>"<text:span text:style-name="T6">血管夾</text:span></text:p>
          </table:table-cell>
          <table:table-cell office:value-type="string" table:style-name="ce4">
            <text:p><text:s/>"TELEFLEX MEDICAL" HEMOCLIP</text:p>
          </table:table-cell>
          <table:table-cell office:value-type="float" office:value="523400" table:style-name="ce4">
            <text:p>523400</text:p>
          </table:table-cell>
          <table:table-cell office:value-type="string" table:style-name="ce3">
            <text:p><text:s/>CLIP</text:p>
          </table:table-cell>
          <table:table-cell office:value-type="string" table:style-name="ce4">
            <text:p><text:span text:style-name="T6">衛署醫器輸字第</text:span>008063<text:span text:style-name="T6">號</text:span></text:p>
          </table:table-cell>
          <table:table-cell office:value-type="string" table:style-name="ce19">
            <text:p><text:span text:style-name="T6">泰利福</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12" table:style-name="ce2">
            <text:p>112</text:p>
          </table:table-cell>
          <table:table-cell office:value-type="string" table:style-name="ce52">
            <text:p>NBS0700096LF</text:p>
          </table:table-cell>
          <table:table-cell office:value-type="string" table:style-name="ce4">
            <text:p><text:s/>"<text:span text:style-name="T6">理博</text:span>"<text:s/><text:span text:style-name="T6">雙驅動自動注射系統</text:span>:<text:span text:style-name="T6">造影藥劑注射筒</text:span>(<text:span text:style-name="T6">含吸管</text:span>)</text:p>
          </table:table-cell>
          <table:table-cell office:value-type="string" table:style-name="ce4">
            <text:p><text:s/>"LF" OPTIVANTAGE DUAL-HEAD INJECTOR</text:p>
          </table:table-cell>
          <table:table-cell office:value-type="float" office:value="800096" table:style-name="ce4">
            <text:p>800096</text:p>
          </table:table-cell>
          <table:table-cell office:value-type="string" table:style-name="ce3">
            <text:p><text:s/>EA</text:p>
          </table:table-cell>
          <table:table-cell office:value-type="string" table:style-name="ce4">
            <text:p><text:span text:style-name="T6">衛署醫器輸字第</text:span>012982<text:span text:style-name="T6">號</text:span></text:p>
          </table:table-cell>
          <table:table-cell office:value-type="string" table:style-name="ce19">
            <text:p><text:span text:style-name="T6">泰科</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13" table:style-name="ce2">
            <text:p>113</text:p>
          </table:table-cell>
          <table:table-cell office:value-type="string" table:style-name="ce52">
            <text:p>NBS0700172LF</text:p>
          </table:table-cell>
          <table:table-cell office:value-type="string" table:style-name="ce4">
            <text:p><text:s/>"<text:span text:style-name="T6">理博</text:span>"<text:span text:style-name="T6">高壓注射器用拋棄式針筒</text:span>:<text:span text:style-name="T6">造影藥劑注射筒</text:span>(<text:span text:style-name="T6">含吸管</text:span>)</text:p>
          </table:table-cell>
          <table:table-cell office:value-type="string" table:style-name="ce4">
            <text:p><text:s/>"LF"DISPOSABLE SYRINGE FOR DIGITAL INJECTION</text:p>
          </table:table-cell>
          <table:table-cell office:value-type="float" office:value="600172" table:style-name="ce4">
            <text:p>600172</text:p>
          </table:table-cell>
          <table:table-cell office:value-type="string" table:style-name="ce3">
            <text:p><text:s/>EA</text:p>
          </table:table-cell>
          <table:table-cell office:value-type="string" table:style-name="ce4">
            <text:p><text:span text:style-name="T6">衛署醫器輸字第</text:span>017687<text:span text:style-name="T6">號</text:span></text:p>
          </table:table-cell>
          <table:table-cell office:value-type="string" table:style-name="ce19">
            <text:p><text:span text:style-name="T6">泰科</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14" table:style-name="ce2">
            <text:p>114</text:p>
          </table:table-cell>
          <table:table-cell office:value-type="string" table:style-name="ce52">
            <text:p>TSS014283BK9</text:p>
          </table:table-cell>
          <table:table-cell office:value-type="string" table:style-name="ce4">
            <text:p><text:s/><text:span text:style-name="T6">福爾愛立測血糖測試系統血糖試片</text:span>(25<text:span text:style-name="T6">片</text:span>/<text:span text:style-name="T6">罐，</text:span>2<text:span text:style-name="T6">罐</text:span>/<text:span text:style-name="T6">盒</text:span>)</text:p>
          </table:table-cell>
          <table:table-cell office:value-type="string" table:style-name="ce4">
            <text:p><text:s/>FORA Diamond MINI Blood Glucose Monitoring System Blood Glucose Test Strip</text:p>
          </table:table-cell>
          <table:table-cell office:value-type="string" table:style-name="ce4">
            <text:p>DM30</text:p>
          </table:table-cell>
          <table:table-cell office:value-type="string" table:style-name="ce3">
            <text:p><text:s/><text:span text:style-name="T6">片</text:span></text:p>
          </table:table-cell>
          <table:table-cell office:value-type="string" table:style-name="ce4">
            <text:p><text:span text:style-name="T6">衛部醫器製字第</text:span>004929<text:span text:style-name="T6">號</text:span></text:p>
          </table:table-cell>
          <table:table-cell office:value-type="string" table:style-name="ce19">
            <text:p><text:span text:style-name="T6">泰博科技</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8">
          <table:table-cell office:value-type="float" office:value="115" table:style-name="ce2">
            <text:p>115</text:p>
          </table:table-cell>
          <table:table-cell office:value-type="string" table:style-name="ce52">
            <text:p>CBC04M1SG1TM</text:p>
          </table:table-cell>
          <table:table-cell office:value-type="string" table:style-name="ce4">
            <text:p><text:s/>"<text:span text:style-name="T6">泰爾茂</text:span>"<text:span text:style-name="T6">彌薩爾周邊血管支架</text:span>(<text:span text:style-name="T6">淺股動脈血管支架</text:span>)</text:p>
          </table:table-cell>
          <table:table-cell office:value-type="string" table:style-name="ce4">
            <text:p><text:s/>"TERUMO"MISAGO SELF-EXPANDING PERIPHERAL STENT L40:120MM</text:p>
          </table:table-cell>
          <table:table-cell office:value-type="string" table:style-name="ce4">
            <text:p>SX-FXA06:08-40;60;80-LN;SX-FXA06:08-X0LN;SX-FXA06:07-X2LN</text:p>
          </table:table-cell>
          <table:table-cell office:value-type="string" table:style-name="ce3">
            <text:p><text:s/><text:span text:style-name="T6">組</text:span></text:p>
          </table:table-cell>
          <table:table-cell office:value-type="string" table:style-name="ce4">
            <text:p><text:span text:style-name="T6">衛部醫器輸字第</text:span>025665<text:span text:style-name="T6">號</text:span></text:p>
          </table:table-cell>
          <table:table-cell office:value-type="string" table:style-name="ce19">
            <text:p><text:span text:style-name="T6">泰爾茂</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16" table:style-name="ce2">
            <text:p>116</text:p>
          </table:table-cell>
          <table:table-cell office:value-type="string" table:style-name="ce52">
            <text:p>CBC04M1SG2TM</text:p>
          </table:table-cell>
          <table:table-cell office:value-type="string" table:style-name="ce4">
            <text:p><text:s/>"<text:span text:style-name="T6">泰爾茂</text:span>"<text:span text:style-name="T6">彌薩爾周邊血管支架</text:span>(<text:span text:style-name="T6">淺股動脈血管支架</text:span>)</text:p>
          </table:table-cell>
          <table:table-cell office:value-type="string" table:style-name="ce4">
            <text:p><text:s/>"TERUMO"MISAGO SELF-EXPANDING PERIPHERAL STENT L150MM</text:p>
          </table:table-cell>
          <table:table-cell office:value-type="string" table:style-name="ce4">
            <text:p>SX-FXA06:07-X5LN</text:p>
          </table:table-cell>
          <table:table-cell office:value-type="string" table:style-name="ce3">
            <text:p><text:s/><text:span text:style-name="T6">組</text:span></text:p>
          </table:table-cell>
          <table:table-cell office:value-type="string" table:style-name="ce4">
            <text:p><text:span text:style-name="T6">衛部醫器輸字第</text:span>025665<text:span text:style-name="T6">號</text:span></text:p>
          </table:table-cell>
          <table:table-cell office:value-type="string" table:style-name="ce19">
            <text:p><text:span text:style-name="T6">泰爾茂</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17" table:style-name="ce2">
            <text:p>117</text:p>
          </table:table-cell>
          <table:table-cell office:value-type="string" table:style-name="ce52">
            <text:p>CVA02EE150TM</text:p>
          </table:table-cell>
          <table:table-cell office:value-type="string" table:style-name="ce4">
            <text:p><text:s/>"<text:span text:style-name="T6">泰爾茂</text:span>"<text:span text:style-name="T6">血管攝影導管</text:span></text:p>
          </table:table-cell>
          <table:table-cell office:value-type="string" table:style-name="ce4">
            <text:p><text:s/>"TERUMO" RADIFOCUS ANGIOGRAPHIC CATHETER</text:p>
          </table:table-cell>
          <table:table-cell office:value-type="string" table:style-name="ce4">
            <text:p>RF*EEXXXXX</text:p>
          </table:table-cell>
          <table:table-cell office:value-type="string" table:style-name="ce3">
            <text:p><text:s/>EA</text:p>
          </table:table-cell>
          <table:table-cell office:value-type="string" table:style-name="ce4">
            <text:p><text:span text:style-name="T6">衛署醫器輸字第</text:span>007527<text:span text:style-name="T6">號</text:span></text:p>
          </table:table-cell>
          <table:table-cell office:value-type="string" table:style-name="ce19">
            <text:p><text:span text:style-name="T6">泰爾茂</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18" table:style-name="ce2">
            <text:p>118</text:p>
          </table:table-cell>
          <table:table-cell office:value-type="string" table:style-name="ce52">
            <text:p>CDV0201000TP</text:p>
          </table:table-cell>
          <table:table-cell office:value-type="string" table:style-name="ce4">
            <text:p><text:s/>"<text:span text:style-name="T6">特浦</text:span>"<text:span text:style-name="T6">腦室引流套</text:span>:<text:span text:style-name="T6">體外引流組</text:span></text:p>
          </table:table-cell>
          <table:table-cell office:value-type="string" table:style-name="ce4">
            <text:p><text:s/>"TOP" VENTRICULAR DRAINAGE SET</text:p>
          </table:table-cell>
          <table:table-cell office:value-type="string" table:style-name="ce4">
            <text:p>02004+ND-1000-6-12;6-9;6-6</text:p>
          </table:table-cell>
          <table:table-cell office:value-type="string" table:style-name="ce3">
            <text:p><text:s/>SET</text:p>
          </table:table-cell>
          <table:table-cell office:value-type="string" table:style-name="ce4">
            <text:p><text:span text:style-name="T6">衛署醫器輸字第</text:span>009212<text:span text:style-name="T6">號</text:span></text:p>
          </table:table-cell>
          <table:table-cell office:value-type="string" table:style-name="ce19">
            <text:p><text:span text:style-name="T6">特浦</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19" table:style-name="ce2">
            <text:p>119</text:p>
          </table:table-cell>
          <table:table-cell office:value-type="string" table:style-name="ce52">
            <text:p>CDV0202070TP</text:p>
          </table:table-cell>
          <table:table-cell office:value-type="string" table:style-name="ce4">
            <text:p><text:s/>"<text:span text:style-name="T6">特浦</text:span>"<text:span text:style-name="T6">腦室引流套</text:span>:<text:span text:style-name="T6">體外引流組</text:span></text:p>
          </table:table-cell>
          <table:table-cell office:value-type="string" table:style-name="ce4">
            <text:p><text:s/>"TOP" VENTRICULAR DRAINAGE SET</text:p>
          </table:table-cell>
          <table:table-cell office:value-type="string" table:style-name="ce4">
            <text:p>02004+ND-200;700-6-12;6-9;6-6</text:p>
          </table:table-cell>
          <table:table-cell office:value-type="string" table:style-name="ce3">
            <text:p><text:s/>SET</text:p>
          </table:table-cell>
          <table:table-cell office:value-type="string" table:style-name="ce4">
            <text:p><text:span text:style-name="T6">衛署醫器輸字第</text:span>009212<text:span text:style-name="T6">號</text:span></text:p>
          </table:table-cell>
          <table:table-cell office:value-type="string" table:style-name="ce19">
            <text:p><text:span text:style-name="T6">特浦</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20" table:style-name="ce2">
            <text:p>120</text:p>
          </table:table-cell>
          <table:table-cell office:value-type="string" table:style-name="ce52">
            <text:p>CDD110003AL7</text:p>
          </table:table-cell>
          <table:table-cell office:value-type="string" table:style-name="ce4">
            <text:p><text:s/>“<text:span text:style-name="T6">大吉士</text:span>”<text:span text:style-name="T6">穿刺套管</text:span>(<text:span text:style-name="T6">外管</text:span>1+<text:span text:style-name="T6">內建式可變轉接頭</text:span>1)</text:p>
          </table:table-cell>
          <table:table-cell office:value-type="string" table:style-name="ce4">
            <text:p><text:s/>“LAGIS”TROCAR</text:p>
          </table:table-cell>
          <table:table-cell office:value-type="string" table:style-name="ce4">
            <text:p>TRC-03M;TRC-03</text:p>
          </table:table-cell>
          <table:table-cell office:value-type="string" table:style-name="ce3">
            <text:p><text:s/><text:span text:style-name="T6">組</text:span></text:p>
          </table:table-cell>
          <table:table-cell office:value-type="string" table:style-name="ce4">
            <text:p><text:span text:style-name="T6">衛署醫器製字第</text:span>004001<text:span text:style-name="T6">號</text:span></text:p>
          </table:table-cell>
          <table:table-cell office:value-type="string" table:style-name="ce19">
            <text:p><text:span text:style-name="T6">常廣</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21" table:style-name="ce2">
            <text:p>121</text:p>
          </table:table-cell>
          <table:table-cell office:value-type="string" table:style-name="ce52">
            <text:p>CDD110003BL7</text:p>
          </table:table-cell>
          <table:table-cell office:value-type="string" table:style-name="ce4">
            <text:p><text:s/>“<text:span text:style-name="T6">大吉士</text:span>”<text:span text:style-name="T6">穿刺套管</text:span>(<text:span text:style-name="T6">外管</text:span>1+<text:span text:style-name="T6">內建式可變轉接頭</text:span>1)</text:p>
          </table:table-cell>
          <table:table-cell office:value-type="string" table:style-name="ce4">
            <text:p><text:s/>“LAGIS”TROCAR</text:p>
          </table:table-cell>
          <table:table-cell office:value-type="string" table:style-name="ce4">
            <text:p>TRC-03M-N;TRC-03-N</text:p>
          </table:table-cell>
          <table:table-cell office:value-type="string" table:style-name="ce3">
            <text:p><text:s/><text:span text:style-name="T6">組</text:span></text:p>
          </table:table-cell>
          <table:table-cell office:value-type="string" table:style-name="ce4">
            <text:p><text:span text:style-name="T6">衛署醫器製字第</text:span>004001<text:span text:style-name="T6">號</text:span></text:p>
          </table:table-cell>
          <table:table-cell office:value-type="string" table:style-name="ce19">
            <text:p><text:span text:style-name="T6">常廣</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22" table:style-name="ce2">
            <text:p>122</text:p>
          </table:table-cell>
          <table:table-cell office:value-type="string" table:style-name="ce52">
            <text:p>WDD0800505YY</text:p>
          </table:table-cell>
          <table:table-cell office:value-type="string" table:style-name="ce4">
            <text:p><text:s/>"<text:span text:style-name="T6">康力得</text:span>"<text:span text:style-name="T6">膠原藻酸纖維敷料</text:span>(<text:span text:style-name="T6">滅菌</text:span>):5×5CM</text:p>
          </table:table-cell>
          <table:table-cell office:value-type="string" table:style-name="ce4">
            <text:p><text:s/>"CORELEADER" COLLA-ALGI FIBER WOUND DRESSING (STERILE):5×5CM</text:p>
          </table:table-cell>
          <table:table-cell office:value-type="string" table:style-name="ce4">
            <text:p>CAW050502</text:p>
          </table:table-cell>
          <table:table-cell office:value-type="string" table:style-name="ce3">
            <text:p><text:s/>EA</text:p>
          </table:table-cell>
          <table:table-cell office:value-type="string" table:style-name="ce4">
            <text:p><text:span text:style-name="T6">衛署醫器製字第</text:span>003157<text:span text:style-name="T6">號</text:span></text:p>
          </table:table-cell>
          <table:table-cell office:value-type="string" table:style-name="ce19">
            <text:p><text:span text:style-name="T6">康力得</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8">
          <table:table-cell office:value-type="float" office:value="123" table:style-name="ce2">
            <text:p>123</text:p>
          </table:table-cell>
          <table:table-cell office:value-type="string" table:style-name="ce52">
            <text:p>CDD11STKB06G</text:p>
          </table:table-cell>
          <table:table-cell office:value-type="string" table:style-name="ce4">
            <text:p><text:s/>“<text:span text:style-name="T6">康健</text:span>”<text:span text:style-name="T6">穿刺器</text:span>(<text:span text:style-name="T6">穿剌針</text:span>1+<text:span text:style-name="T6">外管</text:span>1+<text:span text:style-name="T6">固定式轉接頭</text:span>1)</text:p>
          </table:table-cell>
          <table:table-cell office:value-type="string" table:style-name="ce4">
            <text:p><text:s/>“AMD” ENDO-PORT Trocar With Cannula</text:p>
          </table:table-cell>
          <table:table-cell office:value-type="string" table:style-name="ce4">
            <text:p>AST-KB80H0;AST-KB80N0;AST-KB10N0;AST-VB80K0;AST-VB10K0</text:p>
          </table:table-cell>
          <table:table-cell office:value-type="string" table:style-name="ce3">
            <text:p><text:s/><text:span text:style-name="T6">組</text:span></text:p>
          </table:table-cell>
          <table:table-cell office:value-type="string" table:style-name="ce4">
            <text:p><text:span text:style-name="T6">衛部醫器製字第</text:span>005149<text:span text:style-name="T6">號</text:span></text:p>
          </table:table-cell>
          <table:table-cell office:value-type="string" table:style-name="ce19">
            <text:p><text:span text:style-name="T6">康健</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24" table:style-name="ce2">
            <text:p>124</text:p>
          </table:table-cell>
          <table:table-cell office:value-type="string" table:style-name="ce52">
            <text:p>CGPW1AGH92AS</text:p>
          </table:table-cell>
          <table:table-cell office:value-type="string" table:style-name="ce4">
            <text:p><text:s/>"<text:span text:style-name="T6">朝日</text:span>"<text:span text:style-name="T6">冠狀動脈導引線</text:span>-Conquest Pro<text:span text:style-name="T6">，</text:span><text:s/>Conquest Pro12<text:span text:style-name="T6">，</text:span><text:s/>Conquest Pro8-20</text:p>
          </table:table-cell>
          <table:table-cell office:value-type="string" table:style-name="ce4">
            <text:p><text:s/>"ASAHI"PTCA Guide Wire-Conquest Pro<text:span text:style-name="T6">，</text:span><text:s/>Conquest Pro12<text:span text:style-name="T6">，</text:span><text:s/>Conquest Pro8-20</text:p>
          </table:table-cell>
          <table:table-cell office:value-type="string" table:style-name="ce4">
            <text:p>AGH143090;AGH143091;AGH143092</text:p>
          </table:table-cell>
          <table:table-cell office:value-type="string" table:style-name="ce3">
            <text:p><text:s/><text:span text:style-name="T6">條</text:span></text:p>
          </table:table-cell>
          <table:table-cell office:value-type="string" table:style-name="ce4">
            <text:p><text:span text:style-name="T6">衛署醫器輸字第</text:span>022292<text:span text:style-name="T6">號</text:span></text:p>
          </table:table-cell>
          <table:table-cell office:value-type="string" table:style-name="ce19">
            <text:p><text:span text:style-name="T6">理工</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25" table:style-name="ce2">
            <text:p>125</text:p>
          </table:table-cell>
          <table:table-cell office:value-type="string" table:style-name="ce52">
            <text:p>CGPW1AGPFXAS</text:p>
          </table:table-cell>
          <table:table-cell office:value-type="string" table:style-name="ce4">
            <text:p><text:s/>"<text:span text:style-name="T6">朝日</text:span>"<text:span text:style-name="T6">冠狀動脈導引線</text:span>-Fielder XT</text:p>
          </table:table-cell>
          <table:table-cell office:value-type="string" table:style-name="ce4">
            <text:p><text:s/>"ASAHI"PTCA Guide Wire-Fielder XT</text:p>
          </table:table-cell>
          <table:table-cell office:value-type="string" table:style-name="ce4">
            <text:p>AGP140002</text:p>
          </table:table-cell>
          <table:table-cell office:value-type="string" table:style-name="ce3">
            <text:p><text:s/><text:span text:style-name="T6">條</text:span></text:p>
          </table:table-cell>
          <table:table-cell office:value-type="string" table:style-name="ce4">
            <text:p><text:span text:style-name="T6">衛署醫器輸字第</text:span>022292<text:span text:style-name="T6">號</text:span></text:p>
          </table:table-cell>
          <table:table-cell office:value-type="string" table:style-name="ce19">
            <text:p><text:span text:style-name="T6">理工</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26" table:style-name="ce2">
            <text:p>126</text:p>
          </table:table-cell>
          <table:table-cell office:value-type="string" table:style-name="ce52">
            <text:p>LEE01KL381JC</text:p>
          </table:table-cell>
          <table:table-cell office:value-type="string" table:style-name="ce4">
            <text:p><text:s/><text:span text:style-name="T6">凱樂斯自動體外心臟去顫電擊器</text:span>-<text:span text:style-name="T6">電極貼片</text:span>(<text:span text:style-name="T6">成人型</text:span>)</text:p>
          </table:table-cell>
          <table:table-cell office:value-type="string" table:style-name="ce4">
            <text:p><text:s/>Klux Automated External Defibrillator</text:p>
          </table:table-cell>
          <table:table-cell office:value-type="string" table:style-name="ce4">
            <text:p>NT-A01</text:p>
          </table:table-cell>
          <table:table-cell office:value-type="string" table:style-name="ce3">
            <text:p><text:s/>PAIR</text:p>
          </table:table-cell>
          <table:table-cell office:value-type="string" table:style-name="ce4">
            <text:p><text:span text:style-name="T6">衛部醫器製字第</text:span>005119<text:span text:style-name="T6">號</text:span></text:p>
          </table:table-cell>
          <table:table-cell office:value-type="string" table:style-name="ce19">
            <text:p><text:span text:style-name="T6">凱樂斯</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27" table:style-name="ce2">
            <text:p>127</text:p>
          </table:table-cell>
          <table:table-cell office:value-type="string" table:style-name="ce52">
            <text:p>TSS01BA0067D</text:p>
          </table:table-cell>
          <table:table-cell office:value-type="string" table:style-name="ce4">
            <text:p><text:s/><text:span text:style-name="T6">艾德福康血糖測試系統</text:span>-<text:span text:style-name="T6">艾德福康血糖試片</text:span>(10<text:span text:style-name="T6">片、</text:span>25<text:span text:style-name="T6">片、</text:span>35<text:span text:style-name="T6">片、</text:span>50<text:span text:style-name="T6">片</text:span>/<text:span text:style-name="T6">瓶</text:span>/<text:span text:style-name="T6">盒</text:span>)</text:p>
          </table:table-cell>
          <table:table-cell office:value-type="string" table:style-name="ce4">
            <text:p><text:s/>ADVOCATE Redi-Code+ Blood Glucose Monitoring System-Blood Glucose Test Strips</text:p>
          </table:table-cell>
          <table:table-cell office:value-type="string" table:style-name="ce4">
            <text:p>BMB-BA006A</text:p>
          </table:table-cell>
          <table:table-cell office:value-type="string" table:style-name="ce3">
            <text:p><text:s/><text:span text:style-name="T6">片</text:span></text:p>
          </table:table-cell>
          <table:table-cell office:value-type="string" table:style-name="ce4">
            <text:p><text:span text:style-name="T6">衛部醫器製字第</text:span>004933<text:span text:style-name="T6">號</text:span></text:p>
          </table:table-cell>
          <table:table-cell office:value-type="string" table:style-name="ce19">
            <text:p><text:span text:style-name="T6">博通</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8">
          <table:table-cell office:value-type="float" office:value="128" table:style-name="ce2">
            <text:p>128</text:p>
          </table:table-cell>
          <table:table-cell office:value-type="string" table:style-name="ce52">
            <text:p>CDD010212NFM</text:p>
          </table:table-cell>
          <table:table-cell office:value-type="string" table:style-name="ce4">
            <text:p><text:s/>"<text:span text:style-name="T6">富強</text:span>"<text:span text:style-name="T6">引流導管及其配件</text:span>(<text:span text:style-name="T6">滅菌</text:span>):T<text:span text:style-name="T6">型矽質引流管</text:span></text:p>
          </table:table-cell>
          <table:table-cell office:value-type="string" table:style-name="ce4">
            <text:p><text:s/>"FORTUNE" DRAINAGE TUBES AND ACCESSORIES (STERILE):SILICONE T-DRAINGE TUBE</text:p>
          </table:table-cell>
          <table:table-cell office:value-type="string" table:style-name="ce4">
            <text:p>1910-0212:1910-0224</text:p>
          </table:table-cell>
          <table:table-cell office:value-type="string" table:style-name="ce3">
            <text:p><text:s/>EA</text:p>
          </table:table-cell>
          <table:table-cell office:value-type="string" table:style-name="ce4">
            <text:p><text:span text:style-name="T6">衛署醫器製壹字第</text:span>001778<text:span text:style-name="T6">號</text:span></text:p>
          </table:table-cell>
          <table:table-cell office:value-type="string" table:style-name="ce19">
            <text:p><text:span text:style-name="T6">富強</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29" table:style-name="ce2">
            <text:p>129</text:p>
          </table:table-cell>
          <table:table-cell office:value-type="string" table:style-name="ce52">
            <text:p>CLS07D030VPW</text:p>
          </table:table-cell>
          <table:table-cell office:value-type="string" table:style-name="ce4">
            <text:p><text:s/>"<text:span text:style-name="T6">普惠</text:span>"<text:span text:style-name="T6">輸血套</text:span>-<text:span text:style-name="T6">免針安全型</text:span>(Y<text:span text:style-name="T6">型</text:span>)</text:p>
          </table:table-cell>
          <table:table-cell office:value-type="string" table:style-name="ce4">
            <text:p><text:s/>"PERFECT"DISPOSABLE TRANSFUSION SET-SAFETY NEEDLE FREE(Y TYPE)</text:p>
          </table:table-cell>
          <table:table-cell office:value-type="string" table:style-name="ce4">
            <text:p>D03;D04;D07;D08;D11;D12</text:p>
          </table:table-cell>
          <table:table-cell office:value-type="string" table:style-name="ce3">
            <text:p><text:s/><text:span text:style-name="T6">組</text:span></text:p>
          </table:table-cell>
          <table:table-cell office:value-type="string" table:style-name="ce4">
            <text:p><text:span text:style-name="T6">衛署醫器輸字第</text:span>014356<text:span text:style-name="T6">號</text:span></text:p>
          </table:table-cell>
          <table:table-cell office:value-type="string" table:style-name="ce19">
            <text:p><text:span text:style-name="T6">普惠</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30" table:style-name="ce2">
            <text:p>130</text:p>
          </table:table-cell>
          <table:table-cell office:value-type="string" table:style-name="ce52">
            <text:p>CFD02M7ST8MU</text:p>
          </table:table-cell>
          <table:table-cell office:value-type="string" table:style-name="ce4">
            <text:p><text:s/>"<text:span text:style-name="T6">華新</text:span>"<text:span text:style-name="T6">一次性使用胃管</text:span>-8FR~12FR</text:p>
          </table:table-cell>
          <table:table-cell office:value-type="string" table:style-name="ce4">
            <text:p><text:s/>"Modern" Stomach Tube-8FR~12FR</text:p>
          </table:table-cell>
          <table:table-cell office:value-type="string" table:style-name="ce4">
            <text:p>411008:411012</text:p>
          </table:table-cell>
          <table:table-cell office:value-type="string" table:style-name="ce3">
            <text:p><text:s/><text:span text:style-name="T6">條</text:span></text:p>
          </table:table-cell>
          <table:table-cell office:value-type="string" table:style-name="ce4">
            <text:p><text:span text:style-name="T6">衛署醫器陸輸字第</text:span>000306<text:span text:style-name="T6">號</text:span></text:p>
          </table:table-cell>
          <table:table-cell office:value-type="string" table:style-name="ce19">
            <text:p><text:span text:style-name="T6">華新</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31" table:style-name="ce2">
            <text:p>131</text:p>
          </table:table-cell>
          <table:table-cell office:value-type="string" table:style-name="ce52">
            <text:p>CFD02M7ST6MU</text:p>
          </table:table-cell>
          <table:table-cell office:value-type="string" table:style-name="ce4">
            <text:p><text:s/>"<text:span text:style-name="T6">華新</text:span>"<text:span text:style-name="T6">一次性使用胃管</text:span>-6FR</text:p>
          </table:table-cell>
          <table:table-cell office:value-type="string" table:style-name="ce4">
            <text:p><text:s/>"Modern" Stomach Tube-6FR</text:p>
          </table:table-cell>
          <table:table-cell office:value-type="float" office:value="411006" table:style-name="ce4">
            <text:p>411006</text:p>
          </table:table-cell>
          <table:table-cell office:value-type="string" table:style-name="ce3">
            <text:p><text:s/><text:span text:style-name="T6">條</text:span></text:p>
          </table:table-cell>
          <table:table-cell office:value-type="string" table:style-name="ce4">
            <text:p><text:span text:style-name="T6">衛署醫器陸輸字第</text:span>000306<text:span text:style-name="T6">號</text:span></text:p>
          </table:table-cell>
          <table:table-cell office:value-type="string" table:style-name="ce19">
            <text:p><text:span text:style-name="T6">華新</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32" table:style-name="ce2">
            <text:p>132</text:p>
          </table:table-cell>
          <table:table-cell office:value-type="string" table:style-name="ce52">
            <text:p>CGS01N6560ST</text:p>
          </table:table-cell>
          <table:table-cell office:value-type="string" table:style-name="ce4">
            <text:p><text:s/>"<text:span text:style-name="T6">聖猷達</text:span>"<text:span text:style-name="T6">費思凱絲導管導引器</text:span></text:p>
          </table:table-cell>
          <table:table-cell office:value-type="string" table:style-name="ce4">
            <text:p><text:s/>"SJM"FAST-CATH HEMOSTASIS INTRODUCERS</text:p>
          </table:table-cell>
          <table:table-cell office:value-type="float" office:value="406560" table:style-name="ce4">
            <text:p>406560</text:p>
          </table:table-cell>
          <table:table-cell office:value-type="string" table:style-name="ce3">
            <text:p><text:s/>EA</text:p>
          </table:table-cell>
          <table:table-cell office:value-type="string" table:style-name="ce4">
            <text:p><text:span text:style-name="T6">衛署醫器輸字第</text:span>009586<text:span text:style-name="T6">號</text:span></text:p>
          </table:table-cell>
          <table:table-cell office:value-type="string" table:style-name="ce19">
            <text:p><text:span text:style-name="T6">雅培</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33" table:style-name="ce2">
            <text:p>133</text:p>
          </table:table-cell>
          <table:table-cell office:value-type="string" table:style-name="ce52">
            <text:p>CGS0106800ST</text:p>
          </table:table-cell>
          <table:table-cell office:value-type="string" table:style-name="ce4">
            <text:p><text:s/>"<text:span text:style-name="T6">聖猷達</text:span>"<text:span text:style-name="T6">費思凱絲導管導引器</text:span>-<text:span text:style-name="T6">經由中膈</text:span>/60CM</text:p>
          </table:table-cell>
          <table:table-cell office:value-type="string" table:style-name="ce4">
            <text:p><text:s/>"SJM" FAST-CATH HEMOSTASIS INTRODUCERS-Transsepal Series</text:p>
          </table:table-cell>
          <table:table-cell office:value-type="string" table:style-name="ce4">
            <text:p>406800;406802;406804;406805</text:p>
          </table:table-cell>
          <table:table-cell office:value-type="string" table:style-name="ce3">
            <text:p><text:s/><text:span text:style-name="T6">組</text:span></text:p>
          </table:table-cell>
          <table:table-cell office:value-type="string" table:style-name="ce4">
            <text:p><text:span text:style-name="T6">衛署醫器輸字第</text:span>009586<text:span text:style-name="T6">號</text:span></text:p>
          </table:table-cell>
          <table:table-cell office:value-type="string" table:style-name="ce19">
            <text:p><text:span text:style-name="T6">雅培</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24">
          <table:table-cell office:value-type="float" office:value="134" table:style-name="ce2">
            <text:p>134</text:p>
          </table:table-cell>
          <table:table-cell office:value-type="string" table:style-name="ce52">
            <text:p>CGS0106948ST</text:p>
          </table:table-cell>
          <table:table-cell office:value-type="string" table:style-name="ce4">
            <text:p><text:s/><text:span text:style-name="T6">費思凱絲心房中隔導管導引器</text:span></text:p>
          </table:table-cell>
          <table:table-cell office:value-type="string" table:style-name="ce4">
            <text:p><text:s/>Fast-Cath Transseptal Guiding Introducer</text:p>
          </table:table-cell>
          <table:table-cell office:value-type="string" table:style-name="ce4">
            <text:p>406948;406840:843;406849:852;406949;407400:403;406878;406879;406800:802;406553;406804;406805;406901;407436;407438;406968:971</text:p>
          </table:table-cell>
          <table:table-cell office:value-type="string" table:style-name="ce3">
            <text:p><text:s/><text:span text:style-name="T6">組</text:span></text:p>
          </table:table-cell>
          <table:table-cell office:value-type="string" table:style-name="ce4">
            <text:p><text:span text:style-name="T6">衛署醫器輸字第</text:span>021313<text:span text:style-name="T6">號</text:span></text:p>
          </table:table-cell>
          <table:table-cell office:value-type="string" table:style-name="ce19">
            <text:p><text:span text:style-name="T6">雅培</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35" table:style-name="ce2">
            <text:p>135</text:p>
          </table:table-cell>
          <table:table-cell office:value-type="string" table:style-name="ce52">
            <text:p>CGS0106967ST</text:p>
          </table:table-cell>
          <table:table-cell office:value-type="string" table:style-name="ce4">
            <text:p><text:s/>"<text:span text:style-name="T6">聖猷達</text:span>"<text:span text:style-name="T6">費思凱絲導管引導器</text:span>/63CM</text:p>
          </table:table-cell>
          <table:table-cell office:value-type="string" table:style-name="ce4">
            <text:p><text:s/>"SJM"Fast-Cath Guiding Introducers</text:p>
          </table:table-cell>
          <table:table-cell office:value-type="string" table:style-name="ce4">
            <text:p>406967;406974</text:p>
          </table:table-cell>
          <table:table-cell office:value-type="string" table:style-name="ce3">
            <text:p><text:s/><text:span text:style-name="T6">組</text:span></text:p>
          </table:table-cell>
          <table:table-cell office:value-type="string" table:style-name="ce4">
            <text:p><text:span text:style-name="T6">衛署醫器輸字第</text:span>020469<text:span text:style-name="T6">號</text:span></text:p>
          </table:table-cell>
          <table:table-cell office:value-type="string" table:style-name="ce19">
            <text:p><text:span text:style-name="T6">雅培</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36" table:style-name="ce2">
            <text:p>136</text:p>
          </table:table-cell>
          <table:table-cell office:value-type="string" table:style-name="ce52">
            <text:p>CGS0106968ST</text:p>
          </table:table-cell>
          <table:table-cell office:value-type="string" table:style-name="ce4">
            <text:p><text:s/>"<text:span text:style-name="T6">聖猷達</text:span>"<text:span text:style-name="T6">費思凱絲導管引導器</text:span>-<text:span text:style-name="T6">經由中膈</text:span>/63~81CM</text:p>
          </table:table-cell>
          <table:table-cell office:value-type="string" table:style-name="ce4">
            <text:p><text:s/>"SJM"Fast-Cath Guiding Introducers-Transseptal</text:p>
          </table:table-cell>
          <table:table-cell office:value-type="string" table:style-name="ce4">
            <text:p>406968:971</text:p>
          </table:table-cell>
          <table:table-cell office:value-type="string" table:style-name="ce3">
            <text:p><text:s/><text:span text:style-name="T6">組</text:span></text:p>
          </table:table-cell>
          <table:table-cell office:value-type="string" table:style-name="ce4">
            <text:p><text:span text:style-name="T6">衛署醫器輸字第</text:span>020469<text:span text:style-name="T6">號</text:span></text:p>
          </table:table-cell>
          <table:table-cell office:value-type="string" table:style-name="ce19">
            <text:p><text:span text:style-name="T6">雅培</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9">
          <table:table-cell office:value-type="float" office:value="137" table:style-name="ce2">
            <text:p>137</text:p>
          </table:table-cell>
          <table:table-cell office:value-type="string" table:style-name="ce52">
            <text:p>CGS0140684ST</text:p>
          </table:table-cell>
          <table:table-cell office:value-type="string" table:style-name="ce4">
            <text:p><text:s/>"<text:span text:style-name="T6">聖猷達</text:span>"<text:span text:style-name="T6">費思凱絲導管導引器</text:span>/60~81CM</text:p>
          </table:table-cell>
          <table:table-cell office:value-type="string" table:style-name="ce4">
            <text:p><text:s/>"SJM" Fast-Cath Guiding Introducer</text:p>
          </table:table-cell>
          <table:table-cell office:value-type="string" table:style-name="ce4">
            <text:p>406844:848;406853:857;407404:408;406877;406898;406943;406871;406868;406885;406894;406872;406870</text:p>
          </table:table-cell>
          <table:table-cell office:value-type="string" table:style-name="ce3">
            <text:p><text:s/><text:span text:style-name="T6">組</text:span></text:p>
          </table:table-cell>
          <table:table-cell office:value-type="string" table:style-name="ce4">
            <text:p><text:span text:style-name="T6">衛署醫器輸字第</text:span>021493<text:span text:style-name="T6">號</text:span></text:p>
          </table:table-cell>
          <table:table-cell office:value-type="string" table:style-name="ce19">
            <text:p><text:span text:style-name="T6">雅培</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38" table:style-name="ce2">
            <text:p>138</text:p>
          </table:table-cell>
          <table:table-cell office:value-type="string" table:style-name="ce52">
            <text:p>CXE0278704ST</text:p>
          </table:table-cell>
          <table:table-cell office:value-type="string" table:style-name="ce4">
            <text:p><text:s/>"<text:span text:style-name="T6">聖猷達</text:span>"<text:span text:style-name="T6">電生理診斷導管</text:span>-4<text:span text:style-name="T6">極</text:span>(<text:span text:style-name="T6">可調式</text:span>)</text:p>
          </table:table-cell>
          <table:table-cell office:value-type="string" table:style-name="ce4">
            <text:p><text:s/>"SJM"Inquiry Electrophysiology Diagnostic Catheter</text:p>
          </table:table-cell>
          <table:table-cell office:value-type="string" table:style-name="ce4">
            <text:p>4Fr:81540;5Fr:81472;81473;81474;81483</text:p>
          </table:table-cell>
          <table:table-cell office:value-type="string" table:style-name="ce3">
            <text:p><text:s/><text:span text:style-name="T6">條</text:span></text:p>
          </table:table-cell>
          <table:table-cell office:value-type="string" table:style-name="ce4">
            <text:p><text:span text:style-name="T6">衛部醫器輸字第</text:span>027877<text:span text:style-name="T6">號</text:span></text:p>
          </table:table-cell>
          <table:table-cell office:value-type="string" table:style-name="ce19">
            <text:p><text:span text:style-name="T6">雅培</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39" table:style-name="ce2">
            <text:p>139</text:p>
          </table:table-cell>
          <table:table-cell office:value-type="string" table:style-name="ce52">
            <text:p>FHFCD32454ST</text:p>
          </table:table-cell>
          <table:table-cell office:value-type="string" table:style-name="ce4">
            <text:p><text:s/>"<text:span text:style-name="T6">聖猷達</text:span>"<text:span text:style-name="T6">優你法克卓植入式心律去顫器</text:span></text:p>
          </table:table-cell>
          <table:table-cell office:value-type="string" table:style-name="ce4">
            <text:p><text:s/>"SJM"UNIFY QUADRA IMPLANTABLE CARDIOVERTER DEFIBRILLATOR</text:p>
          </table:table-cell>
          <table:table-cell office:value-type="string" table:style-name="ce4">
            <text:p>CD-3249-40;CD-3249-40Q;CD-3251-40;CD-3251-40Q</text:p>
          </table:table-cell>
          <table:table-cell office:value-type="string" table:style-name="ce3">
            <text:p><text:s/><text:span text:style-name="T6">個</text:span></text:p>
          </table:table-cell>
          <table:table-cell office:value-type="string" table:style-name="ce4">
            <text:p><text:span text:style-name="T6">衛署醫器輸字第</text:span>023195<text:span text:style-name="T6">號</text:span></text:p>
          </table:table-cell>
          <table:table-cell office:value-type="string" table:style-name="ce19">
            <text:p><text:span text:style-name="T6">雅培</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40" table:style-name="ce2">
            <text:p>140</text:p>
          </table:table-cell>
          <table:table-cell office:value-type="string" table:style-name="ce52">
            <text:p>FHP02ACTDRST</text:p>
          </table:table-cell>
          <table:table-cell office:value-type="string" table:style-name="ce4">
            <text:p><text:s/>"<text:span text:style-name="T6">聖猷達</text:span>"<text:span text:style-name="T6">艾森心臟節律器</text:span>:<text:span text:style-name="T6">雙腔型</text:span></text:p>
          </table:table-cell>
          <table:table-cell office:value-type="string" table:style-name="ce4">
            <text:p><text:s/>"SJM"ACCENT IMPLANTABLE CARDIAC PULSE GENERATOR-DDDR</text:p>
          </table:table-cell>
          <table:table-cell office:value-type="string" table:style-name="ce4">
            <text:p>ACCENT DR PM2110</text:p>
          </table:table-cell>
          <table:table-cell office:value-type="string" table:style-name="ce3">
            <text:p><text:s/><text:span text:style-name="T6">個</text:span></text:p>
          </table:table-cell>
          <table:table-cell office:value-type="string" table:style-name="ce4">
            <text:p><text:span text:style-name="T6">衛署醫器輸字第</text:span>021774<text:span text:style-name="T6">號</text:span></text:p>
          </table:table-cell>
          <table:table-cell office:value-type="string" table:style-name="ce19">
            <text:p><text:span text:style-name="T6">雅培</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41" table:style-name="ce2">
            <text:p>141</text:p>
          </table:table-cell>
          <table:table-cell office:value-type="string" table:style-name="ce52">
            <text:p>FHPCDDR259ST</text:p>
          </table:table-cell>
          <table:table-cell office:value-type="string" table:style-name="ce4">
            <text:p><text:s/>"<text:span text:style-name="T6">聖猷達</text:span>"<text:span text:style-name="T6">弗帝法亞速拉植入式心律去顫器</text:span>(<text:span text:style-name="T6">射頻雙腔型</text:span>)</text:p>
          </table:table-cell>
          <table:table-cell office:value-type="string" table:style-name="ce4">
            <text:p><text:s/>"SJM" FORTIFY ASSURA IMPLANTABLE CARDIOVERTER DEFIBRILLATOR</text:p>
          </table:table-cell>
          <table:table-cell office:value-type="string" table:style-name="ce4">
            <text:p>CD2259-40;CD2259-40Q;CD2261-40Q</text:p>
          </table:table-cell>
          <table:table-cell office:value-type="string" table:style-name="ce3">
            <text:p><text:s/>EA</text:p>
          </table:table-cell>
          <table:table-cell office:value-type="string" table:style-name="ce4">
            <text:p><text:span text:style-name="T6">衛署醫器輸字第</text:span>024173<text:span text:style-name="T6">號</text:span></text:p>
          </table:table-cell>
          <table:table-cell office:value-type="string" table:style-name="ce19">
            <text:p><text:span text:style-name="T6">雅培</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42" table:style-name="ce2">
            <text:p>142</text:p>
          </table:table-cell>
          <table:table-cell office:value-type="string" table:style-name="ce52">
            <text:p>FHPCDVR259ST</text:p>
          </table:table-cell>
          <table:table-cell office:value-type="string" table:style-name="ce4">
            <text:p><text:s/>"<text:span text:style-name="T6">聖猷達</text:span>"<text:span text:style-name="T6">弗帝法亞速拉植入式心律去顫器</text:span>(<text:span text:style-name="T6">射頻單腔型</text:span>)</text:p>
          </table:table-cell>
          <table:table-cell office:value-type="string" table:style-name="ce4">
            <text:p><text:s/>"SJM" FORTIFY ASSURA IMPLANTABLE CARDIOVERTER DEFIBRILLATOR</text:p>
          </table:table-cell>
          <table:table-cell office:value-type="string" table:style-name="ce4">
            <text:p>CD1259-40;CD1259-40Q;CD1261-40;CD1261-40Q</text:p>
          </table:table-cell>
          <table:table-cell office:value-type="string" table:style-name="ce3">
            <text:p><text:s/>EA</text:p>
          </table:table-cell>
          <table:table-cell office:value-type="string" table:style-name="ce4">
            <text:p><text:span text:style-name="T6">衛署醫器輸字第</text:span>024173<text:span text:style-name="T6">號</text:span></text:p>
          </table:table-cell>
          <table:table-cell office:value-type="string" table:style-name="ce19">
            <text:p><text:span text:style-name="T6">雅培</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43" table:style-name="ce2">
            <text:p>143</text:p>
          </table:table-cell>
          <table:table-cell office:value-type="string" table:style-name="ce52">
            <text:p>FHPCDVRF35ST</text:p>
          </table:table-cell>
          <table:table-cell office:value-type="string" table:style-name="ce4">
            <text:p><text:s/>"<text:span text:style-name="T6">聖猷達</text:span>"<text:span text:style-name="T6">弗帝法艾斯特植入式心律去顫器</text:span>:<text:span text:style-name="T6">單腔型</text:span></text:p>
          </table:table-cell>
          <table:table-cell office:value-type="string" table:style-name="ce4">
            <text:p><text:s/>"SJM" FORTIFY ST IMPLANTABLE CARDIOVERTER DEFIBRILLATOR</text:p>
          </table:table-cell>
          <table:table-cell office:value-type="string" table:style-name="ce4">
            <text:p>FORTIFY ST VR(CD1235-40/40Q)</text:p>
          </table:table-cell>
          <table:table-cell office:value-type="string" table:style-name="ce3">
            <text:p><text:s/>EA</text:p>
          </table:table-cell>
          <table:table-cell office:value-type="string" table:style-name="ce4">
            <text:p><text:span text:style-name="T6">衛署醫器輸字第</text:span>022652<text:span text:style-name="T6">號</text:span></text:p>
          </table:table-cell>
          <table:table-cell office:value-type="string" table:style-name="ce19">
            <text:p><text:span text:style-name="T6">雅培</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44" table:style-name="ce2">
            <text:p>144</text:p>
          </table:table-cell>
          <table:table-cell office:value-type="string" table:style-name="ce52">
            <text:p>FHPL11646TST</text:p>
          </table:table-cell>
          <table:table-cell office:value-type="string" table:style-name="ce4">
            <text:p><text:s/>"<text:span text:style-name="T6">聖猷達</text:span>"<text:span text:style-name="T6">心臟節律器導線</text:span></text:p>
          </table:table-cell>
          <table:table-cell office:value-type="string" table:style-name="ce4">
            <text:p><text:s/>"SJM" IMPLANTABLE CARDIAC PACING LEADS</text:p>
          </table:table-cell>
          <table:table-cell office:value-type="string" table:style-name="ce4">
            <text:p>1645K;1643K;1635K;1636T</text:p>
          </table:table-cell>
          <table:table-cell office:value-type="string" table:style-name="ce3">
            <text:p><text:s/>EA</text:p>
          </table:table-cell>
          <table:table-cell office:value-type="string" table:style-name="ce4">
            <text:p><text:span text:style-name="T6">衛署醫器輸字第</text:span>010282<text:span text:style-name="T6">號</text:span></text:p>
          </table:table-cell>
          <table:table-cell office:value-type="string" table:style-name="ce19">
            <text:p><text:span text:style-name="T6">雅培</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8">
          <table:table-cell office:value-type="float" office:value="145" table:style-name="ce2">
            <text:p>145</text:p>
          </table:table-cell>
          <table:table-cell office:value-type="string" table:style-name="ce52">
            <text:p>CGPG150311UV</text:p>
          </table:table-cell>
          <table:table-cell office:value-type="string" table:style-name="ce4">
            <text:p><text:s/>"<text:span text:style-name="T6">艾微醫學</text:span>"<text:span text:style-name="T6">艾微改藍二代導引導管</text:span></text:p>
          </table:table-cell>
          <table:table-cell office:value-type="string" table:style-name="ce4">
            <text:p>"ALVIMEDICA"ALVIGUIDE BLUE PLUS INTERVENTIONAL CARDIOLOGY GUIDING CATHETER</text:p>
          </table:table-cell>
          <table:table-cell office:value-type="string" table:style-name="ce4">
            <text:p>50311020-(23;26;29;32-01:99);(24;27;30;33-01:25;32:33;38:41;46:49)</text:p>
          </table:table-cell>
          <table:table-cell office:value-type="string" table:style-name="ce3">
            <text:p><text:s/><text:span text:style-name="T6">條</text:span></text:p>
          </table:table-cell>
          <table:table-cell office:value-type="string" table:style-name="ce4">
            <text:p><text:span text:style-name="T6">衛部醫器輸字第</text:span>027607<text:span text:style-name="T6">號</text:span></text:p>
          </table:table-cell>
          <table:table-cell office:value-type="string" table:style-name="ce19">
            <text:p><text:span text:style-name="T6">集賢</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46" table:style-name="ce2">
            <text:p>146</text:p>
          </table:table-cell>
          <table:table-cell office:value-type="string" table:style-name="ce52">
            <text:p>WBB0406050RL</text:p>
          </table:table-cell>
          <table:table-cell office:value-type="string" table:style-name="ce4">
            <text:p><text:s/>"<text:span text:style-name="T6">瑞歐德</text:span>"<text:span text:style-name="T6">彈性繃帶</text:span>(<text:span text:style-name="T6">未滅菌</text:span>):6×5Y(6934CM2)</text:p>
          </table:table-cell>
          <table:table-cell office:value-type="string" table:style-name="ce4">
            <text:p><text:s/>"RE-ORDER"ELASTIC BANDAGE(NON-STERILE):6×5Y(6934CM2)</text:p>
          </table:table-cell>
          <table:table-cell office:value-type="string" table:style-name="ce4">
            <text:p>LNB06</text:p>
          </table:table-cell>
          <table:table-cell office:value-type="string" table:style-name="ce3">
            <text:p><text:s/>ROLL</text:p>
          </table:table-cell>
          <table:table-cell office:value-type="string" table:style-name="ce4">
            <text:p><text:span text:style-name="T6">衛署醫器輸壹字第</text:span>007151<text:span text:style-name="T6">號</text:span></text:p>
          </table:table-cell>
          <table:table-cell office:value-type="string" table:style-name="ce19">
            <text:p><text:span text:style-name="T6">勤達</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47" table:style-name="ce2">
            <text:p>147</text:p>
          </table:table-cell>
          <table:table-cell office:value-type="string" table:style-name="ce52">
            <text:p>WDD08S1010RW</text:p>
          </table:table-cell>
          <table:table-cell office:value-type="string" table:style-name="ce4">
            <text:p><text:s/>“<text:span text:style-name="T6">勤達</text:span>”<text:span text:style-name="T6">親水性創傷覆蓋貼布</text:span><text:s/>(<text:span text:style-name="T6">滅菌</text:span>)</text:p>
          </table:table-cell>
          <table:table-cell office:value-type="string" table:style-name="ce4">
            <text:p><text:s/>“TEAM POWER” HYDROPHILIC FILM WOUND DRESSING (STERILE)</text:p>
          </table:table-cell>
          <table:table-cell office:value-type="string" table:style-name="ce4">
            <text:p>PYHW1010</text:p>
          </table:table-cell>
          <table:table-cell office:value-type="string" table:style-name="ce3">
            <text:p><text:s/><text:span text:style-name="T6">片</text:span></text:p>
          </table:table-cell>
          <table:table-cell office:value-type="string" table:style-name="ce4">
            <text:p><text:span text:style-name="T6">衛署醫器輸壹字第</text:span>008233<text:span text:style-name="T6">號</text:span></text:p>
          </table:table-cell>
          <table:table-cell office:value-type="string" table:style-name="ce19">
            <text:p><text:span text:style-name="T6">勤達</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48" table:style-name="ce2">
            <text:p>148</text:p>
          </table:table-cell>
          <table:table-cell office:value-type="string" table:style-name="ce52">
            <text:p>WDD08S1020RW</text:p>
          </table:table-cell>
          <table:table-cell office:value-type="string" table:style-name="ce4">
            <text:p><text:s/>“<text:span text:style-name="T6">勤達</text:span>”<text:span text:style-name="T6">親水性創傷覆蓋貼布</text:span><text:s/>(<text:span text:style-name="T6">滅菌</text:span>)</text:p>
          </table:table-cell>
          <table:table-cell office:value-type="string" table:style-name="ce4">
            <text:p><text:s/>“TEAM POWER” HYDROPHILIC FILM WOUND DRESSING (STERILE)</text:p>
          </table:table-cell>
          <table:table-cell office:value-type="string" table:style-name="ce4">
            <text:p>PYHW1020</text:p>
          </table:table-cell>
          <table:table-cell office:value-type="string" table:style-name="ce3">
            <text:p><text:s/><text:span text:style-name="T6">片</text:span></text:p>
          </table:table-cell>
          <table:table-cell office:value-type="string" table:style-name="ce4">
            <text:p><text:span text:style-name="T6">衛署醫器輸壹字第</text:span>008233<text:span text:style-name="T6">號</text:span></text:p>
          </table:table-cell>
          <table:table-cell office:value-type="string" table:style-name="ce19">
            <text:p><text:span text:style-name="T6">勤達</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49" table:style-name="ce2">
            <text:p>149</text:p>
          </table:table-cell>
          <table:table-cell office:value-type="string" table:style-name="ce52">
            <text:p>WDD08S1515RW</text:p>
          </table:table-cell>
          <table:table-cell office:value-type="string" table:style-name="ce4">
            <text:p><text:s/>“<text:span text:style-name="T6">勤達</text:span>”<text:span text:style-name="T6">親水性創傷覆蓋貼布</text:span><text:s/>(<text:span text:style-name="T6">滅菌</text:span>)</text:p>
          </table:table-cell>
          <table:table-cell office:value-type="string" table:style-name="ce4">
            <text:p><text:s/>“TEAM POWER” HYDROPHILIC FILM WOUND DRESSING (STERILE)</text:p>
          </table:table-cell>
          <table:table-cell office:value-type="string" table:style-name="ce4">
            <text:p>PYHW1515</text:p>
          </table:table-cell>
          <table:table-cell office:value-type="string" table:style-name="ce3">
            <text:p><text:s/><text:span text:style-name="T6">片</text:span></text:p>
          </table:table-cell>
          <table:table-cell office:value-type="string" table:style-name="ce4">
            <text:p><text:span text:style-name="T6">衛署醫器輸壹字第</text:span>008233<text:span text:style-name="T6">號</text:span></text:p>
          </table:table-cell>
          <table:table-cell office:value-type="string" table:style-name="ce19">
            <text:p><text:span text:style-name="T6">勤達</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50" table:style-name="ce2">
            <text:p>150</text:p>
          </table:table-cell>
          <table:table-cell office:value-type="string" table:style-name="ce52">
            <text:p>WDD08S2020RW</text:p>
          </table:table-cell>
          <table:table-cell office:value-type="string" table:style-name="ce4">
            <text:p><text:s/>“<text:span text:style-name="T6">勤達</text:span>”<text:span text:style-name="T6">親水性創傷覆蓋貼布</text:span><text:s/>(<text:span text:style-name="T6">滅菌</text:span>)</text:p>
          </table:table-cell>
          <table:table-cell office:value-type="string" table:style-name="ce4">
            <text:p><text:s/>“TEAM POWER” HYDROPHILIC FILM WOUND DRESSING (STERILE)</text:p>
          </table:table-cell>
          <table:table-cell office:value-type="string" table:style-name="ce4">
            <text:p>PYHW2020</text:p>
          </table:table-cell>
          <table:table-cell office:value-type="string" table:style-name="ce3">
            <text:p><text:s/><text:span text:style-name="T6">片</text:span></text:p>
          </table:table-cell>
          <table:table-cell office:value-type="string" table:style-name="ce4">
            <text:p><text:span text:style-name="T6">衛署醫器輸壹字第</text:span>008233<text:span text:style-name="T6">號</text:span></text:p>
          </table:table-cell>
          <table:table-cell office:value-type="string" table:style-name="ce19">
            <text:p><text:span text:style-name="T6">勤達</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51" table:style-name="ce2">
            <text:p>151</text:p>
          </table:table-cell>
          <table:table-cell office:value-type="string" table:style-name="ce52">
            <text:p>WDD08M0510RW</text:p>
          </table:table-cell>
          <table:table-cell office:value-type="string" table:style-name="ce4">
            <text:p><text:s/>“<text:span text:style-name="T6">勤達</text:span>”<text:span text:style-name="T6">親水性創傷覆蓋貼布</text:span><text:s/>(<text:span text:style-name="T6">滅菌</text:span>)</text:p>
          </table:table-cell>
          <table:table-cell office:value-type="string" table:style-name="ce4">
            <text:p><text:s/>“TEAM POWER” HYDROPHILIC FILM WOUND DRESSING (STERILE)</text:p>
          </table:table-cell>
          <table:table-cell office:value-type="string" table:style-name="ce4">
            <text:p>PYHT0510</text:p>
          </table:table-cell>
          <table:table-cell office:value-type="string" table:style-name="ce3">
            <text:p><text:s/><text:span text:style-name="T6">片</text:span></text:p>
          </table:table-cell>
          <table:table-cell office:value-type="string" table:style-name="ce4">
            <text:p><text:span text:style-name="T6">衛署醫器輸壹字第</text:span>008233<text:span text:style-name="T6">號</text:span></text:p>
          </table:table-cell>
          <table:table-cell office:value-type="string" table:style-name="ce19">
            <text:p><text:span text:style-name="T6">勤達</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52" table:style-name="ce2">
            <text:p>152</text:p>
          </table:table-cell>
          <table:table-cell office:value-type="string" table:style-name="ce52">
            <text:p>WDD08M0520RW</text:p>
          </table:table-cell>
          <table:table-cell office:value-type="string" table:style-name="ce4">
            <text:p><text:s/>“<text:span text:style-name="T6">勤達</text:span>”<text:span text:style-name="T6">親水性創傷覆蓋貼布</text:span><text:s/>(<text:span text:style-name="T6">滅菌</text:span>)</text:p>
          </table:table-cell>
          <table:table-cell office:value-type="string" table:style-name="ce4">
            <text:p><text:s/>“TEAM POWER” HYDROPHILIC FILM WOUND DRESSING (STERILE)</text:p>
          </table:table-cell>
          <table:table-cell office:value-type="string" table:style-name="ce4">
            <text:p>PYHT0520</text:p>
          </table:table-cell>
          <table:table-cell office:value-type="string" table:style-name="ce3">
            <text:p><text:s/><text:span text:style-name="T6">片</text:span></text:p>
          </table:table-cell>
          <table:table-cell office:value-type="string" table:style-name="ce4">
            <text:p><text:span text:style-name="T6">衛署醫器輸壹字第</text:span>008233<text:span text:style-name="T6">號</text:span></text:p>
          </table:table-cell>
          <table:table-cell office:value-type="string" table:style-name="ce19">
            <text:p><text:span text:style-name="T6">勤達</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53" table:style-name="ce2">
            <text:p>153</text:p>
          </table:table-cell>
          <table:table-cell office:value-type="string" table:style-name="ce52">
            <text:p>WDD08M1010RW</text:p>
          </table:table-cell>
          <table:table-cell office:value-type="string" table:style-name="ce4">
            <text:p><text:s/>“<text:span text:style-name="T6">勤達</text:span>”<text:span text:style-name="T6">親水性創傷覆蓋貼布</text:span><text:s/>(<text:span text:style-name="T6">滅菌</text:span>)</text:p>
          </table:table-cell>
          <table:table-cell office:value-type="string" table:style-name="ce4">
            <text:p><text:s/>“TEAM POWER” HYDROPHILIC FILM WOUND DRESSING (STERILE)</text:p>
          </table:table-cell>
          <table:table-cell office:value-type="string" table:style-name="ce4">
            <text:p>PYHT1010</text:p>
          </table:table-cell>
          <table:table-cell office:value-type="string" table:style-name="ce3">
            <text:p><text:s/><text:span text:style-name="T6">片</text:span></text:p>
          </table:table-cell>
          <table:table-cell office:value-type="string" table:style-name="ce4">
            <text:p><text:span text:style-name="T6">衛署醫器輸壹字第</text:span>008233<text:span text:style-name="T6">號</text:span></text:p>
          </table:table-cell>
          <table:table-cell office:value-type="string" table:style-name="ce19">
            <text:p><text:span text:style-name="T6">勤達</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54" table:style-name="ce2">
            <text:p>154</text:p>
          </table:table-cell>
          <table:table-cell office:value-type="string" table:style-name="ce52">
            <text:p>WDD08M1515RW</text:p>
          </table:table-cell>
          <table:table-cell office:value-type="string" table:style-name="ce4">
            <text:p><text:s/>“<text:span text:style-name="T6">勤達</text:span>”<text:span text:style-name="T6">親水性創傷覆蓋貼布</text:span><text:s/>(<text:span text:style-name="T6">滅菌</text:span>)</text:p>
          </table:table-cell>
          <table:table-cell office:value-type="string" table:style-name="ce4">
            <text:p><text:s/>“TEAM POWER” HYDROPHILIC FILM WOUND DRESSING (STERILE)</text:p>
          </table:table-cell>
          <table:table-cell office:value-type="string" table:style-name="ce4">
            <text:p>PYHT1515</text:p>
          </table:table-cell>
          <table:table-cell office:value-type="string" table:style-name="ce3">
            <text:p><text:s/><text:span text:style-name="T6">片</text:span></text:p>
          </table:table-cell>
          <table:table-cell office:value-type="string" table:style-name="ce4">
            <text:p><text:span text:style-name="T6">衛署醫器輸壹字第</text:span>008233<text:span text:style-name="T6">號</text:span></text:p>
          </table:table-cell>
          <table:table-cell office:value-type="string" table:style-name="ce19">
            <text:p><text:span text:style-name="T6">勤達</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55" table:style-name="ce2">
            <text:p>155</text:p>
          </table:table-cell>
          <table:table-cell office:value-type="string" table:style-name="ce52">
            <text:p>WDD08M2020RW</text:p>
          </table:table-cell>
          <table:table-cell office:value-type="string" table:style-name="ce4">
            <text:p><text:s/>“<text:span text:style-name="T6">勤達</text:span>”<text:span text:style-name="T6">親水性創傷覆蓋貼布</text:span><text:s/>(<text:span text:style-name="T6">滅菌</text:span>)</text:p>
          </table:table-cell>
          <table:table-cell office:value-type="string" table:style-name="ce4">
            <text:p><text:s/>“TEAM POWER” HYDROPHILIC FILM WOUND DRESSING (STERILE)</text:p>
          </table:table-cell>
          <table:table-cell office:value-type="string" table:style-name="ce4">
            <text:p>PYHT2020</text:p>
          </table:table-cell>
          <table:table-cell office:value-type="string" table:style-name="ce3">
            <text:p><text:s/><text:span text:style-name="T6">片</text:span></text:p>
          </table:table-cell>
          <table:table-cell office:value-type="string" table:style-name="ce4">
            <text:p><text:span text:style-name="T6">衛署醫器輸壹字第</text:span>008233<text:span text:style-name="T6">號</text:span></text:p>
          </table:table-cell>
          <table:table-cell office:value-type="string" table:style-name="ce19">
            <text:p><text:span text:style-name="T6">勤達</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56" table:style-name="ce2">
            <text:p>156</text:p>
          </table:table-cell>
          <table:table-cell office:value-type="string" table:style-name="ce52">
            <text:p>CHV03TRF29ED</text:p>
          </table:table-cell>
          <table:table-cell office:value-type="string" table:style-name="ce4">
            <text:p><text:s/>"<text:span text:style-name="T6">愛德華</text:span>"<text:span text:style-name="T6">二階靜脈引流導管</text:span></text:p>
          </table:table-cell>
          <table:table-cell office:value-type="string" table:style-name="ce4">
            <text:p><text:s/>"EDWARDS" DUAL STAGE VENOUS RETURN CANNULA</text:p>
          </table:table-cell>
          <table:table-cell office:value-type="string" table:style-name="ce4">
            <text:p>TRF2937O;TRF3646O</text:p>
          </table:table-cell>
          <table:table-cell office:value-type="string" table:style-name="ce3">
            <text:p><text:s/>EA</text:p>
          </table:table-cell>
          <table:table-cell office:value-type="string" table:style-name="ce4">
            <text:p><text:span text:style-name="T6">衛署醫器輸字第</text:span>009669<text:span text:style-name="T6">號</text:span></text:p>
          </table:table-cell>
          <table:table-cell office:value-type="string" table:style-name="ce19">
            <text:p><text:span text:style-name="T6">愛德華</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57" table:style-name="ce2">
            <text:p>157</text:p>
          </table:table-cell>
          <table:table-cell office:value-type="string" table:style-name="ce52">
            <text:p>CDD1100005PA</text:p>
          </table:table-cell>
          <table:table-cell office:value-type="string" table:style-name="ce4">
            <text:p><text:s/>"<text:span text:style-name="T6">安培</text:span>"<text:s/><text:span text:style-name="T6">安全穿刺套管系統</text:span>:<text:span text:style-name="T6">穿刺外管</text:span>×1+<text:span text:style-name="T6">可變式轉接頭</text:span>×1</text:p>
          </table:table-cell>
          <table:table-cell office:value-type="string" table:style-name="ce4">
            <text:p><text:s/>"APPLIED" TROCAR SYSTEM</text:p>
          </table:table-cell>
          <table:table-cell office:value-type="string" table:style-name="ce4">
            <text:p>C0741;C0742;C0711;C0509;C0529;C0631;(<text:span text:style-name="T6">型號</text:span>C0651<text:span text:style-name="T6">自</text:span>960401<text:span text:style-name="T6">生效</text:span>)</text:p>
          </table:table-cell>
          <table:table-cell office:value-type="string" table:style-name="ce3">
            <text:p><text:s/>EA</text:p>
          </table:table-cell>
          <table:table-cell office:value-type="string" table:style-name="ce4">
            <text:p><text:span text:style-name="T6">衛署醫器輸字第</text:span>010762<text:span text:style-name="T6">號</text:span></text:p>
          </table:table-cell>
          <table:table-cell office:value-type="string" table:style-name="ce19">
            <text:p><text:span text:style-name="T6">達勝</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58" table:style-name="ce2">
            <text:p>158</text:p>
          </table:table-cell>
          <table:table-cell office:value-type="string" table:style-name="ce52">
            <text:p>CGDW135415AG</text:p>
          </table:table-cell>
          <table:table-cell office:value-type="string" table:style-name="ce4">
            <text:p><text:s/>"<text:span text:style-name="T6">雅客</text:span>"<text:span text:style-name="T6">導引線</text:span></text:p>
          </table:table-cell>
          <table:table-cell office:value-type="string" table:style-name="ce4">
            <text:p><text:s/>"ARGON" GUIDE WIRES</text:p>
          </table:table-cell>
          <table:table-cell office:value-type="string" table:style-name="ce4">
            <text:p>395415;539;680;899;855;878</text:p>
          </table:table-cell>
          <table:table-cell office:value-type="string" table:style-name="ce3">
            <text:p><text:s/>EA</text:p>
          </table:table-cell>
          <table:table-cell office:value-type="string" table:style-name="ce4">
            <text:p><text:span text:style-name="T6">衛署醫器輸字第</text:span>007023<text:span text:style-name="T6">號</text:span></text:p>
          </table:table-cell>
          <table:table-cell office:value-type="string" table:style-name="ce19">
            <text:p><text:span text:style-name="T6">實密</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59" table:style-name="ce2">
            <text:p>159</text:p>
          </table:table-cell>
          <table:table-cell office:value-type="string" table:style-name="ce52">
            <text:p>TSS01EPSMTJG</text:p>
          </table:table-cell>
          <table:table-cell office:value-type="string" table:style-name="ce4">
            <text:p><text:s/><text:span text:style-name="T6">邁士達血糖量測系統</text:span>:<text:span text:style-name="T6">血糖試片</text:span></text:p>
          </table:table-cell>
          <table:table-cell office:value-type="string" table:style-name="ce4">
            <text:p><text:s/>EASYMAX SELF-MONITORING BLOOD GLUCOSE SYSTEM</text:p>
          </table:table-cell>
          <table:table-cell office:value-type="string" table:style-name="ce4">
            <text:p>MASTERDRIVER</text:p>
          </table:table-cell>
          <table:table-cell office:value-type="string" table:style-name="ce3">
            <text:p><text:s/><text:span text:style-name="T6">片</text:span></text:p>
          </table:table-cell>
          <table:table-cell office:value-type="string" table:style-name="ce4">
            <text:p><text:span text:style-name="T6">衛署醫器製字第</text:span>003406<text:span text:style-name="T6">號</text:span></text:p>
          </table:table-cell>
          <table:table-cell office:value-type="string" table:style-name="ce19">
            <text:p><text:span text:style-name="T6">福永</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60" table:style-name="ce2">
            <text:p>160</text:p>
          </table:table-cell>
          <table:table-cell office:value-type="string" table:style-name="ce52">
            <text:p>WDD08T1520QY</text:p>
          </table:table-cell>
          <table:table-cell office:value-type="string" table:style-name="ce4">
            <text:p><text:s/>"<text:span text:style-name="T6">新世捷</text:span>"<text:span text:style-name="T6">德力自黏親水性敷料</text:span>(<text:span text:style-name="T6">滅菌</text:span>):15CM×20CM</text:p>
          </table:table-cell>
          <table:table-cell office:value-type="string" table:style-name="ce4">
            <text:p><text:s/>"SYSTAGENIX"TIELLE HYDROPOLYMER ADHESIVE DRESSING (STERILE):15CM×20CM</text:p>
          </table:table-cell>
          <table:table-cell office:value-type="string" table:style-name="ce4">
            <text:p>MTL102</text:p>
          </table:table-cell>
          <table:table-cell office:value-type="string" table:style-name="ce3">
            <text:p><text:s/>EA</text:p>
          </table:table-cell>
          <table:table-cell office:value-type="string" table:style-name="ce4">
            <text:p><text:span text:style-name="T6">衛署醫器輸壹字第</text:span>011330<text:span text:style-name="T6">號</text:span></text:p>
          </table:table-cell>
          <table:table-cell office:value-type="string" table:style-name="ce19">
            <text:p><text:span text:style-name="T6">德嘉</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61" table:style-name="ce2">
            <text:p>161</text:p>
          </table:table-cell>
          <table:table-cell office:value-type="string" table:style-name="ce52">
            <text:p>FAV01C0500R9</text:p>
          </table:table-cell>
          <table:table-cell office:value-type="string" table:style-name="ce4">
            <text:p><text:s/>“<text:span text:style-name="T6">寇瑪</text:span>”<text:span text:style-name="T6">艾飛人工玻璃體</text:span>-0.9ml</text:p>
          </table:table-cell>
          <table:table-cell office:value-type="string" table:style-name="ce4">
            <text:p><text:s/>“Croma” Eyefill S.C. Viscoelastic Solution</text:p>
          </table:table-cell>
          <table:table-cell office:value-type="string" table:style-name="ce4">
            <text:p>Eyefill S.C.</text:p>
          </table:table-cell>
          <table:table-cell office:value-type="string" table:style-name="ce3">
            <text:p><text:s/><text:span text:style-name="T6">支</text:span></text:p>
          </table:table-cell>
          <table:table-cell office:value-type="string" table:style-name="ce4">
            <text:p><text:span text:style-name="T6">衛署醫器輸字第</text:span>022896<text:span text:style-name="T6">號</text:span></text:p>
          </table:table-cell>
          <table:table-cell office:value-type="string" table:style-name="ce19">
            <text:p><text:span text:style-name="T6">樺瑩</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62" table:style-name="ce2">
            <text:p>162</text:p>
          </table:table-cell>
          <table:table-cell office:value-type="string" table:style-name="ce52">
            <text:p>CLS04BS150SG</text:p>
          </table:table-cell>
          <table:table-cell office:value-type="string" table:style-name="ce4">
            <text:p><text:s/>"<text:span text:style-name="T6">十美牌</text:span>"<text:s/><text:span text:style-name="T6">計量點滴輸液套</text:span></text:p>
          </table:table-cell>
          <table:table-cell office:value-type="string" table:style-name="ce4">
            <text:p><text:s/>"SIGMA" VOLUME METERIC ADMINISTRATION SET</text:p>
          </table:table-cell>
          <table:table-cell office:value-type="string" table:style-name="ce4">
            <text:p>BAS150F;BVS150F;100F</text:p>
          </table:table-cell>
          <table:table-cell office:value-type="string" table:style-name="ce3">
            <text:p><text:s/>SET</text:p>
          </table:table-cell>
          <table:table-cell office:value-type="string" table:style-name="ce4">
            <text:p><text:span text:style-name="T6">衛署醫器製字第</text:span>000484<text:span text:style-name="T6">號</text:span></text:p>
          </table:table-cell>
          <table:table-cell office:value-type="string" table:style-name="ce19">
            <text:p><text:span text:style-name="T6">聯和</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63" table:style-name="ce2">
            <text:p>163</text:p>
          </table:table-cell>
          <table:table-cell office:value-type="string" table:style-name="ce52">
            <text:p>CLS04BV001SG</text:p>
          </table:table-cell>
          <table:table-cell office:value-type="string" table:style-name="ce4">
            <text:p><text:s/>"<text:span text:style-name="T6">十美牌</text:span>"<text:span text:style-name="T6">輸液套</text:span>-<text:span text:style-name="T6">計量點滴輸液型</text:span>(<text:span text:style-name="T6">不含</text:span>DEHP)</text:p>
          </table:table-cell>
          <table:table-cell office:value-type="string" table:style-name="ce4">
            <text:p><text:s/>"SIGMA" Infusion Set</text:p>
          </table:table-cell>
          <table:table-cell office:value-type="string" table:style-name="ce4">
            <text:p>BV01;BV02;BV03;BV04;BV09;BV10;BV11;BV12</text:p>
          </table:table-cell>
          <table:table-cell office:value-type="string" table:style-name="ce3">
            <text:p><text:s/><text:span text:style-name="T6">組</text:span></text:p>
          </table:table-cell>
          <table:table-cell office:value-type="string" table:style-name="ce4">
            <text:p><text:span text:style-name="T6">衛部醫器製字第</text:span>004624<text:span text:style-name="T6">號</text:span></text:p>
          </table:table-cell>
          <table:table-cell office:value-type="string" table:style-name="ce19">
            <text:p><text:span text:style-name="T6">聯和</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64" table:style-name="ce2">
            <text:p>164</text:p>
          </table:table-cell>
          <table:table-cell office:value-type="string" table:style-name="ce52">
            <text:p>CLS04BVD01SG</text:p>
          </table:table-cell>
          <table:table-cell office:value-type="string" table:style-name="ce4">
            <text:p><text:s/>"<text:span text:style-name="T6">十美牌</text:span>"<text:span text:style-name="T6">輸液套</text:span>-<text:span text:style-name="T6">計量點滴輸液型</text:span>(<text:span text:style-name="T6">含</text:span>DEHP)</text:p>
          </table:table-cell>
          <table:table-cell office:value-type="string" table:style-name="ce4">
            <text:p><text:s/>"SIGMA" Infusion Set</text:p>
          </table:table-cell>
          <table:table-cell office:value-type="string" table:style-name="ce4">
            <text:p>BVD01;BVD02;BVD03;BVD04;BVD09;BVD10;BVD11;BVD12</text:p>
          </table:table-cell>
          <table:table-cell office:value-type="string" table:style-name="ce3">
            <text:p><text:s/><text:span text:style-name="T6">組</text:span></text:p>
          </table:table-cell>
          <table:table-cell office:value-type="string" table:style-name="ce4">
            <text:p><text:span text:style-name="T6">衛部醫器製字第</text:span>004624<text:span text:style-name="T6">號</text:span></text:p>
          </table:table-cell>
          <table:table-cell office:value-type="string" table:style-name="ce19">
            <text:p><text:span text:style-name="T6">聯和</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65" table:style-name="ce2">
            <text:p>165</text:p>
          </table:table-cell>
          <table:table-cell office:value-type="string" table:style-name="ce52">
            <text:p>CLS04BV005SG</text:p>
          </table:table-cell>
          <table:table-cell office:value-type="string" table:style-name="ce4">
            <text:p><text:s/>"<text:span text:style-name="T6">十美牌</text:span>"<text:span text:style-name="T6">輸液套</text:span>-<text:span text:style-name="T6">計量點滴輸液型</text:span>(<text:span text:style-name="T6">不含</text:span>DEHP);Y<text:span text:style-name="T6">免針加藥管</text:span></text:p>
          </table:table-cell>
          <table:table-cell office:value-type="string" table:style-name="ce4">
            <text:p><text:s/>"SIGMA" Infusion Set</text:p>
          </table:table-cell>
          <table:table-cell office:value-type="string" table:style-name="ce4">
            <text:p>BV05;BV06;BV07;BV08;BV13;BV14;BV15;BV16</text:p>
          </table:table-cell>
          <table:table-cell office:value-type="string" table:style-name="ce3">
            <text:p><text:s/><text:span text:style-name="T6">組</text:span></text:p>
          </table:table-cell>
          <table:table-cell office:value-type="string" table:style-name="ce4">
            <text:p><text:span text:style-name="T6">衛部醫器製字第</text:span>004624<text:span text:style-name="T6">號</text:span></text:p>
          </table:table-cell>
          <table:table-cell office:value-type="string" table:style-name="ce19">
            <text:p><text:span text:style-name="T6">聯和</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66" table:style-name="ce2">
            <text:p>166</text:p>
          </table:table-cell>
          <table:table-cell office:value-type="string" table:style-name="ce52">
            <text:p>CLS04BVD05SG</text:p>
          </table:table-cell>
          <table:table-cell office:value-type="string" table:style-name="ce4">
            <text:p><text:s/>"<text:span text:style-name="T6">十美牌</text:span>"<text:span text:style-name="T6">輸液套</text:span>-<text:span text:style-name="T6">計量點滴輸液型</text:span>(<text:span text:style-name="T6">含</text:span>DEHP);Y<text:span text:style-name="T6">免針加藥管</text:span></text:p>
          </table:table-cell>
          <table:table-cell office:value-type="string" table:style-name="ce4">
            <text:p><text:s/>"SIGMA" Infusion Set</text:p>
          </table:table-cell>
          <table:table-cell office:value-type="string" table:style-name="ce4">
            <text:p>BVD05;BVD06;BVD07;BVD08;BVD13;BVD14;BVD15;BVD16</text:p>
          </table:table-cell>
          <table:table-cell office:value-type="string" table:style-name="ce3">
            <text:p><text:s/><text:span text:style-name="T6">組</text:span></text:p>
          </table:table-cell>
          <table:table-cell office:value-type="string" table:style-name="ce4">
            <text:p><text:span text:style-name="T6">衛部醫器製字第</text:span>004624<text:span text:style-name="T6">號</text:span></text:p>
          </table:table-cell>
          <table:table-cell office:value-type="string" table:style-name="ce19">
            <text:p><text:span text:style-name="T6">聯和</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67" table:style-name="ce2">
            <text:p>167</text:p>
          </table:table-cell>
          <table:table-cell office:value-type="string" table:style-name="ce52">
            <text:p>CBS01HRVSDY4</text:p>
          </table:table-cell>
          <table:table-cell office:value-type="string" table:style-name="ce4">
            <text:p><text:s/>"<text:span text:style-name="T6">先健科技公司</text:span>"<text:span text:style-name="T6">赫特爾心室間隔缺損封堵器</text:span>(<text:span text:style-name="T6">肌部</text:span>)</text:p>
          </table:table-cell>
          <table:table-cell office:value-type="string" table:style-name="ce4">
            <text:p><text:s/>"Lifetech Scientific"HeartR VSD Occluder</text:p>
          </table:table-cell>
          <table:table-cell office:value-type="string" table:style-name="ce4">
            <text:p>XJFVJ04:08;XJFVJ10;XJFVJ12;XJFVJ14;XJFVJ16;XJFVJ18</text:p>
          </table:table-cell>
          <table:table-cell office:value-type="string" table:style-name="ce3">
            <text:p><text:s/><text:span text:style-name="T6">個</text:span></text:p>
          </table:table-cell>
          <table:table-cell office:value-type="string" table:style-name="ce4">
            <text:p><text:span text:style-name="T6">衛部醫器陸輸字第</text:span>000703<text:span text:style-name="T6">號</text:span></text:p>
          </table:table-cell>
          <table:table-cell office:value-type="string" table:style-name="ce19">
            <text:p><text:span text:style-name="T6">鎧盛</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68" table:style-name="ce2">
            <text:p>168</text:p>
          </table:table-cell>
          <table:table-cell office:value-type="string" table:style-name="ce52">
            <text:p>FBEF500017D1</text:p>
          </table:table-cell>
          <table:table-cell office:value-type="string" table:style-name="ce4">
            <text:p><text:s/><text:span text:style-name="T6">壯衛士非動力式環形骨科牽引器及配件</text:span><text:s/>(<text:span text:style-name="T6">未滅菌</text:span>):<text:span text:style-name="T6">固定桿</text:span></text:p>
          </table:table-cell>
          <table:table-cell office:value-type="string" table:style-name="ce4">
            <text:p><text:s/>TRAUMA-FIX EXTERNAL FIXTOR:TELES CONNECTING ROD</text:p>
          </table:table-cell>
          <table:table-cell office:value-type="string" table:style-name="ce4">
            <text:p>D17</text:p>
          </table:table-cell>
          <table:table-cell office:value-type="string" table:style-name="ce3">
            <text:p><text:s/>EA</text:p>
          </table:table-cell>
          <table:table-cell office:value-type="string" table:style-name="ce4">
            <text:p><text:span text:style-name="T6">衛署醫器製壹字第</text:span>000921<text:span text:style-name="T6">號</text:span></text:p>
          </table:table-cell>
          <table:table-cell office:value-type="string" table:style-name="ce19">
            <text:p><text:span text:style-name="T6">寶楠</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17">
          <table:table-cell office:value-type="float" office:value="169" table:style-name="ce2">
            <text:p>169</text:p>
          </table:table-cell>
          <table:table-cell office:value-type="string" table:style-name="ce52">
            <text:p>NDN0227600HJ</text:p>
          </table:table-cell>
          <table:table-cell office:value-type="string" table:style-name="ce4">
            <text:p><text:s/>"<text:span text:style-name="T6">史密斯</text:span>"<text:s/><text:span text:style-name="T6">新式內植用輸液管灌注針</text:span>:<text:span text:style-name="T6">安全型</text:span></text:p>
          </table:table-cell>
          <table:table-cell office:value-type="string" table:style-name="ce4">
            <text:p><text:s/>"SMITHS" GRIPPER PLUS NEEDLE:SAFETY</text:p>
          </table:table-cell>
          <table:table-cell office:value-type="string" table:style-name="ce4">
            <text:p>21-2860-24:21-2870-24</text:p>
          </table:table-cell>
          <table:table-cell office:value-type="string" table:style-name="ce3">
            <text:p><text:s/>SET</text:p>
          </table:table-cell>
          <table:table-cell office:value-type="string" table:style-name="ce4">
            <text:p><text:span text:style-name="T6">衛署醫器輸字第</text:span>010717<text:span text:style-name="T6">號</text:span></text:p>
          </table:table-cell>
          <table:table-cell office:value-type="string" table:style-name="ce19">
            <text:p><text:span text:style-name="T6">耀瑞</text:span></text:p>
          </table:table-cell>
          <table:table-cell office:value-type="string" table:style-name="ce6">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25">
          <table:table-cell office:value-type="float" office:value="170" table:style-name="ce2">
            <text:p>170</text:p>
          </table:table-cell>
          <table:table-cell office:value-type="string" table:style-name="ce52">
            <text:p>CBP01LCMLXHC</text:p>
          </table:table-cell>
          <table:table-cell office:value-type="string" table:style-name="ce4">
            <text:p><text:s/>"<text:span text:style-name="T6">海斯凱</text:span>"<text:span text:style-name="T6">海力士冠狀動脈支架系統</text:span></text:p>
          </table:table-cell>
          <table:table-cell office:value-type="string" table:style-name="ce4">
            <text:p><text:s/>"Hexacath"Premounted Coronary Stent HELIX</text:p>
          </table:table-cell>
          <table:table-cell office:value-type="string" table:style-name="ce4">
            <text:p>LICM-2.0:3.5-7LX;LICM-2.0:4.0-10LX;LICM-2.0:5.0-13LX;LICM-2.0:5.0-16LX;LICM-2.5:5.0-19LX;LICM-2.5:4.0-22LX;LICM-2.5:4.0-25LX;LICM-2.5:4.0-28LX;LICM-2.5:4.0-32LX;LICM-2.75:4.0-38LX</text:p>
          </table:table-cell>
          <table:table-cell office:value-type="string" table:style-name="ce3">
            <text:p><text:s/><text:span text:style-name="T6">組</text:span></text:p>
          </table:table-cell>
          <table:table-cell office:value-type="string" table:style-name="ce4">
            <text:p><text:span text:style-name="T6">衛部醫器輸字第</text:span>028152<text:span text:style-name="T6">號</text:span></text:p>
          </table:table-cell>
          <table:table-cell office:value-type="string" table:style-name="ce19">
            <text:p><text:span text:style-name="T6">鏵甡</text:span></text:p>
          </table:table-cell>
          <table:table-cell office:value-type="string" table:style-name="ce4">
            <text:p><text:span text:style-name="T6">連續</text:span>3<text:span text:style-name="T6">年無醫令申報量，且有替代品項可供病人使用者，不列入健保給付。</text:span></text:p>
          </table:table-cell>
          <table:table-cell office:value-type="string" table:style-name="ce4">
            <text:p>110/04/01</text:p>
          </table:table-cell>
          <table:table-cell table:number-columns-repeated="16374" table:style-name="ce5"/>
        </table:table-row>
        <table:table-row table:style-name="ro26">
          <table:table-cell table:number-columns-repeated="4" table:style-name="ce7"/>
          <table:table-cell table:style-name="ce8"/>
          <table:table-cell table:style-name="ce7"/>
          <table:table-cell table:number-columns-repeated="4" table:style-name="ce8"/>
          <table:table-cell table:number-columns-repeated="16374"/>
        </table:table-row>
        <table:table-row table:style-name="ro11">
          <table:table-cell table:number-columns-repeated="4" table:style-name="ce7"/>
          <table:table-cell table:style-name="ce8"/>
          <table:table-cell table:style-name="ce7"/>
          <table:table-cell table:style-name="ce8"/>
          <table:table-cell table:number-columns-repeated="3" table:style-name="ce9"/>
          <table:table-cell table:number-columns-repeated="16374"/>
        </table:table-row>
        <table:table-row table:number-rows-repeated="1048401" table:style-name="ro11">
          <table:table-cell table:number-columns-repeated="16384"/>
        </table:table-row>
        <table:named-expressions>
          <table:named-expression table:name="Criteria" table:expression="of:=['3年無申報量刪除'.#REF!]" table:base-cell-address="附件2-1刪除(FGI).$A$1"/>
          <table:named-range table:name="Print_Area" table:cell-range-address="3年無申報量刪除.$A$1:3年無申報量刪除.$J$173" table:base-cell-address="3年無申報量刪除.$A$1"/>
          <table:named-range table:name="Print_Titles" table:cell-range-address="3年無申報量刪除.$A$3:3年無申報量刪除.$XFD$3" table:base-cell-address="3年無申報量刪除.$A$1"/>
        </table:named-expressions>
      </table:table>
      <table:table table:name="'file:///M:/%23%23-B2共同擬訂會議作業檔(待提會報告及討論案件)/%2310711既有品項暫置區(受理0701-0831)-主辦/(10711)共擬會議報告案-既有品項核價檔.xlsx'#行政註記" table:style-name="ta4">
        <table:table-source xlink:href="file:///M:/%23%23-B2共同擬訂會議作業檔(待提會報告及討論案件)/%2310711既有品項暫置區(受理0701-0831)-主辦/(10711)共擬會議報告案-既有品項核價檔.xlsx" table:table-name="行政註記" table:mode="copy-results-only"/>
        <table:table-column/>
        <table:table-row table:number-rows-repeated="2">
          <table:table-cell table:number-columns-repeated="16384"/>
        </table:table-row>
        <table:table-row>
          <table:table-cell/>
          <table:table-cell office:value-type="string" office:string-value="1-月生效"/>
          <table:table-cell table:number-columns-repeated="16382"/>
        </table:table-row>
        <table:table-row>
          <table:table-cell/>
          <table:table-cell office:value-type="string" office:string-value="2-季生效"/>
          <table:table-cell table:number-columns-repeated="16382"/>
        </table:table-row>
        <table:table-row>
          <table:table-cell/>
          <table:table-cell office:value-type="string" office:string-value="3-專案生效"/>
          <table:table-cell table:number-columns-repeated="16382"/>
        </table:table-row>
        <table:table-row table:number-rows-repeated="1048571">
          <table:table-cell table:number-columns-repeated="16382"/>
        </table:table-row>
      </table:table>
      <table:table table:name="'file:///M:/%23%23-B2共同擬訂會議作業檔(待提會報告及討論案件)/%2310711既有品項暫置區(受理0701-0831)-主辦/(10711)共擬會議報告案-既有品項核價檔.xlsx'#10711" table:style-name="ta4">
        <table:table-source xlink:href="file:///M:/%23%23-B2共同擬訂會議作業檔(待提會報告及討論案件)/%2310711既有品項暫置區(受理0701-0831)-主辦/(10711)共擬會議報告案-既有品項核價檔.xlsx" table:table-name="10711" table:mode="copy-results-only"/>
        <table:table-column/>
        <table:table-row table:number-rows-repeated="157">
          <table:table-cell table:number-columns-repeated="16384"/>
        </table:table-row>
        <table:table-row>
          <table:table-cell table:number-columns-repeated="15"/>
          <table:table-cell office:value-type="string" office:string-value="01-依同功能類別品項(特材代碼            )之支付點數暫予支付"/>
          <table:table-cell table:number-columns-repeated="16368"/>
        </table:table-row>
        <table:table-row>
          <table:table-cell table:number-columns-repeated="15"/>
          <table:table-cell office:value-type="string" office:string-value="11-本署同意擴增產品型號。"/>
          <table:table-cell table:number-columns-repeated="16368"/>
        </table:table-row>
        <table:table-row>
          <table:table-cell table:number-columns-repeated="15"/>
          <table:table-cell office:value-type="string" office:string-value="25-本署同意刪除，並自年月日生效。"/>
          <table:table-cell table:number-columns-repeated="16368"/>
        </table:table-row>
        <table:table-row>
          <table:table-cell table:number-columns-repeated="15"/>
          <table:table-cell office:value-type="string" office:string-value="32-本署同意更改廠牌代碼，並自年月日生效。"/>
          <table:table-cell table:number-columns-repeated="16368"/>
        </table:table-row>
        <table:table-row>
          <table:table-cell table:number-columns-repeated="15"/>
          <table:table-cell office:value-type="string" office:string-value="35-本署同意更改產品型號"/>
          <table:table-cell table:number-columns-repeated="16368"/>
        </table:table-row>
        <table:table-row>
          <table:table-cell table:number-columns-repeated="15"/>
          <table:table-cell office:value-type="string" office:string-value="71-本署同意刪除部分產品型號。"/>
          <table:table-cell table:number-columns-repeated="16368"/>
        </table:table-row>
        <table:table-row>
          <table:table-cell table:number-columns-repeated="15"/>
          <table:table-cell office:value-type="string" office:string-value="72-改廠牌，原代碼給予刪除"/>
          <table:table-cell table:number-columns-repeated="16368"/>
        </table:table-row>
        <table:table-row>
          <table:table-cell table:number-columns-repeated="15"/>
          <table:table-cell office:value-type="string" office:string-value="1A-1特殊情況自行使用;如價量協議……"/>
          <table:table-cell table:number-columns-repeated="16368"/>
        </table:table-row>
        <table:table-row table:number-rows-repeated="1048411">
          <table:table-cell table:number-columns-repeated="16368"/>
        </table:table-row>
      </table:table>
      <table:table table:name="'file:///M:/%23%23-B2共同擬訂會議作業檔(待提會報告及討論案件)/%2310711既有品項暫置區(受理0701-0831)-主辦/(10711)共擬會議報告案-既有品項核價檔.xlsx'#流程紀錄" table:style-name="ta4">
        <table:table-source xlink:href="file:///M:/%23%23-B2共同擬訂會議作業檔(待提會報告及討論案件)/%2310711既有品項暫置區(受理0701-0831)-主辦/(10711)共擬會議報告案-既有品項核價檔.xlsx" table:table-name="流程紀錄" table:mode="copy-results-only"/>
        <table:table-column/>
        <table:table-row table:number-rows-repeated="1048576">
          <table:table-cell table:number-columns-repeated="16384"/>
        </table:table-row>
      </table:table>
      <table:table table:name="'file:///M:/%23%23-B2共同擬訂會議作業檔(待提會報告及討論案件)/%2310711既有品項暫置區(受理0701-0831)-主辦/(10711)共擬會議報告案-既有品項核價檔.xlsx'#工作表2" table:style-name="ta4">
        <table:table-source xlink:href="file:///M:/%23%23-B2共同擬訂會議作業檔(待提會報告及討論案件)/%2310711既有品項暫置區(受理0701-0831)-主辦/(10711)共擬會議報告案-既有品項核價檔.xlsx" table:table-name="工作表2" table:mode="copy-results-only"/>
        <table:table-column/>
        <table:table-row table:number-rows-repeated="1048576">
          <table:table-cell table:number-columns-repeated="16384"/>
        </table:table-row>
      </table:table>
      <table:table table:name="'file:///M:/%23%23-B2共同擬訂會議作業檔(待提會報告及討論案件)/%2310711既有品項暫置區(受理0701-0831)-主辦/(10711)共擬會議報告案-既有品項核價檔.xlsx'#多層次清單" table:style-name="ta4">
        <table:table-source xlink:href="file:///M:/%23%23-B2共同擬訂會議作業檔(待提會報告及討論案件)/%2310711既有品項暫置區(受理0701-0831)-主辦/(10711)共擬會議報告案-既有品項核價檔.xlsx" table:table-name="多層次清單" table:mode="copy-results-only"/>
        <table:table-column/>
        <table:table-row table:number-rows-repeated="1048576">
          <table:table-cell table:number-columns-repeated="16384"/>
        </table:table-row>
      </table:table>
      <table:table table:name="'file:///D:/%23%23-B2共同擬訂會議作業檔(待提會報告及討論案件)/%2310711既有品項暫置區(受理0701-0831)-主辦/(10711)共擬會議報告案-既有品項核價檔.xlsx'#行政註記" table:style-name="ta4">
        <table:table-source xlink:href="file:///D:/%23%23-B2共同擬訂會議作業檔(待提會報告及討論案件)/%2310711既有品項暫置區(受理0701-0831)-主辦/(10711)共擬會議報告案-既有品項核價檔.xlsx" table:table-name="行政註記" table:mode="copy-results-only"/>
        <table:table-column/>
        <table:table-row table:number-rows-repeated="2">
          <table:table-cell table:number-columns-repeated="16384"/>
        </table:table-row>
        <table:table-row>
          <table:table-cell/>
          <table:table-cell office:value-type="string" office:string-value="1-月生效"/>
          <table:table-cell table:number-columns-repeated="16382"/>
        </table:table-row>
        <table:table-row>
          <table:table-cell/>
          <table:table-cell office:value-type="string" office:string-value="2-季生效"/>
          <table:table-cell table:number-columns-repeated="16382"/>
        </table:table-row>
        <table:table-row>
          <table:table-cell/>
          <table:table-cell office:value-type="string" office:string-value="3-專案生效"/>
          <table:table-cell table:number-columns-repeated="16382"/>
        </table:table-row>
        <table:table-row table:number-rows-repeated="1048571">
          <table:table-cell table:number-columns-repeated="16382"/>
        </table:table-row>
      </table:table>
      <table:table table:name="'file:///D:/%23%23-B2共同擬訂會議作業檔(待提會報告及討論案件)/%2310711既有品項暫置區(受理0701-0831)-主辦/(10711)共擬會議報告案-既有品項核價檔.xlsx'#10711" table:style-name="ta4">
        <table:table-source xlink:href="file:///D:/%23%23-B2共同擬訂會議作業檔(待提會報告及討論案件)/%2310711既有品項暫置區(受理0701-0831)-主辦/(10711)共擬會議報告案-既有品項核價檔.xlsx" table:table-name="10711" table:mode="copy-results-only"/>
        <table:table-column/>
        <table:table-row table:number-rows-repeated="157">
          <table:table-cell table:number-columns-repeated="16384"/>
        </table:table-row>
        <table:table-row>
          <table:table-cell table:number-columns-repeated="15"/>
          <table:table-cell office:value-type="string" office:string-value="01-依同功能類別品項(特材代碼            )之支付點數暫予支付"/>
          <table:table-cell table:number-columns-repeated="16368"/>
        </table:table-row>
        <table:table-row>
          <table:table-cell table:number-columns-repeated="15"/>
          <table:table-cell office:value-type="string" office:string-value="11-本署同意擴增產品型號。"/>
          <table:table-cell table:number-columns-repeated="16368"/>
        </table:table-row>
        <table:table-row>
          <table:table-cell table:number-columns-repeated="15"/>
          <table:table-cell office:value-type="string" office:string-value="25-本署同意刪除，並自年月日生效。"/>
          <table:table-cell table:number-columns-repeated="16368"/>
        </table:table-row>
        <table:table-row>
          <table:table-cell table:number-columns-repeated="15"/>
          <table:table-cell office:value-type="string" office:string-value="32-本署同意更改廠牌代碼，並自年月日生效。"/>
          <table:table-cell table:number-columns-repeated="16368"/>
        </table:table-row>
        <table:table-row>
          <table:table-cell table:number-columns-repeated="15"/>
          <table:table-cell office:value-type="string" office:string-value="35-本署同意更改產品型號"/>
          <table:table-cell table:number-columns-repeated="16368"/>
        </table:table-row>
        <table:table-row>
          <table:table-cell table:number-columns-repeated="15"/>
          <table:table-cell office:value-type="string" office:string-value="71-本署同意刪除部分產品型號。"/>
          <table:table-cell table:number-columns-repeated="16368"/>
        </table:table-row>
        <table:table-row>
          <table:table-cell table:number-columns-repeated="15"/>
          <table:table-cell office:value-type="string" office:string-value="72-改廠牌，原代碼給予刪除"/>
          <table:table-cell table:number-columns-repeated="16368"/>
        </table:table-row>
        <table:table-row>
          <table:table-cell table:number-columns-repeated="15"/>
          <table:table-cell office:value-type="string" office:string-value="1A-1特殊情況自行使用;如價量協議……"/>
          <table:table-cell table:number-columns-repeated="16368"/>
        </table:table-row>
        <table:table-row table:number-rows-repeated="1048411">
          <table:table-cell table:number-columns-repeated="16368"/>
        </table:table-row>
      </table:table>
      <table:table table:name="'file:///D:/%23%23-B2共同擬訂會議作業檔(待提會報告及討論案件)/%2310711既有品項暫置區(受理0701-0831)-主辦/(10711)共擬會議報告案-既有品項核價檔.xlsx'#流程紀錄" table:style-name="ta4">
        <table:table-source xlink:href="file:///D:/%23%23-B2共同擬訂會議作業檔(待提會報告及討論案件)/%2310711既有品項暫置區(受理0701-0831)-主辦/(10711)共擬會議報告案-既有品項核價檔.xlsx" table:table-name="流程紀錄" table:mode="copy-results-only"/>
        <table:table-column/>
        <table:table-row table:number-rows-repeated="1048576">
          <table:table-cell table:number-columns-repeated="16384"/>
        </table:table-row>
      </table:table>
      <table:table table:name="'file:///D:/%23%23-B2共同擬訂會議作業檔(待提會報告及討論案件)/%2310711既有品項暫置區(受理0701-0831)-主辦/(10711)共擬會議報告案-既有品項核價檔.xlsx'#工作表2" table:style-name="ta4">
        <table:table-source xlink:href="file:///D:/%23%23-B2共同擬訂會議作業檔(待提會報告及討論案件)/%2310711既有品項暫置區(受理0701-0831)-主辦/(10711)共擬會議報告案-既有品項核價檔.xlsx" table:table-name="工作表2" table:mode="copy-results-only"/>
        <table:table-column/>
        <table:table-row table:number-rows-repeated="1048576">
          <table:table-cell table:number-columns-repeated="16384"/>
        </table:table-row>
      </table:table>
      <table:table table:name="'file:///D:/%23%23-B2共同擬訂會議作業檔(待提會報告及討論案件)/%2310711既有品項暫置區(受理0701-0831)-主辦/(10711)共擬會議報告案-既有品項核價檔.xlsx'#多層次清單" table:style-name="ta4">
        <table:table-source xlink:href="file:///D:/%23%23-B2共同擬訂會議作業檔(待提會報告及討論案件)/%2310711既有品項暫置區(受理0701-0831)-主辦/(10711)共擬會議報告案-既有品項核價檔.xlsx" table:table-name="多層次清單" table:mode="copy-results-only"/>
        <table:table-column/>
        <table:table-row table:number-rows-repeated="1048576">
          <table:table-cell table:number-columns-repeated="16384"/>
        </table:table-row>
      </table:table>
      <table:named-expressions>
        <table:named-range table:name="生效類別" table:cell-range-address="'file:///D:/%23%23-B2共同擬訂會議作業檔(待提會報告及討論案件)/%2310711既有品項暫置區(受理0701-0831)-主辦/(10711)共擬會議報告案-既有品項核價檔.xlsx'#行政註記.$B$3:行政註記.$B$5" table:base-cell-address="附件2-1刪除(FGI).$A$1"/>
        <table:named-range table:name="核定代碼" table:cell-range-address="'file:///D:/%23%23-B2共同擬訂會議作業檔(待提會報告及討論案件)/%2310711既有品項暫置區(受理0701-0831)-主辦/(10711)共擬會議報告案-既有品項核價檔.xlsx'#10711.$P$158:10711.$P$165" table:base-cell-address="附件2-1刪除(FGI).$A$1"/>
      </table:named-expressions>
      <table:database-ranges>
        <table:database-range table:target-range-address="附件2-1刪除(FGI).A3:附件2-1刪除(FGI).K13" table:display-filter-buttons="true"/>
        <table:database-range table:target-range-address="附件2-2核價類別變更(LH).A3:附件2-2核價類別變更(LH).O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590551181102362in" fo:margin-right="0.393700787401575in" style:print-orientation="landscape" style:print-page-order="ttb" style:first-page-number="1" style:scale-to="65%" style:table-centering="horizontal" style:print="objects charts drawings"/>
      <style:header-style>
        <style:header-footer-properties fo:min-height="0.275590551181102in" fo:margin-left="0.590551181102362in" fo:margin-right="0.393700787401575in" fo:margin-bottom="0in"/>
      </style:header-style>
      <style:footer-style>
        <style:header-footer-properties fo:min-height="0.078740157480315in" fo:margin-left="0.590551181102362in" fo:margin-right="0.393700787401575in" fo:margin-top="0in"/>
      </style:footer-style>
    </style:page-layout>
    <style:page-layout style:name="pm2">
      <style:page-layout-properties fo:margin-top="0.31496062992126in" fo:margin-bottom="0.31496062992126in" fo:margin-left="0.590551181102362in" fo:margin-right="0.393700787401575in" style:print-orientation="landscape" style:print-page-order="ttb" style:first-page-number="3" style:scale-to="61%" style:table-centering="horizontal" style:print="objects charts drawings"/>
      <style:header-style>
        <style:header-footer-properties fo:min-height="0.275590551181102in" fo:margin-left="0.590551181102362in" fo:margin-right="0.393700787401575in" fo:margin-bottom="0in"/>
      </style:header-style>
      <style:footer-style>
        <style:header-footer-properties fo:min-height="0.078740157480315in" fo:margin-left="0.590551181102362in" fo:margin-right="0.393700787401575in" fo:margin-top="0in"/>
      </style:footer-style>
    </style:page-layout>
    <style:page-layout style:name="pm3">
      <style:page-layout-properties fo:margin-top="0.31496062992126in" fo:margin-bottom="0.31496062992126in" fo:margin-left="0.708661417322835in" fo:margin-right="0.275590551181102in" style:print-orientation="landscape" style:print-page-order="ttb" style:first-page-number="4" style:scale-to="79%" style:table-centering="none" style:print="objects charts drawings"/>
      <style:header-style>
        <style:header-footer-properties fo:min-height="0.078740157480315in" fo:margin-left="0.708661417322835in" fo:margin-right="0.275590551181102in" fo:margin-bottom="0in"/>
      </style:header-style>
      <style:footer-style>
        <style:header-footer-properties fo:min-height="0.15748031496063in" fo:margin-left="0.708661417322835in" fo:margin-right="0.275590551181102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style:style style:name="T3"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header-left style:display="false"/>
      <style:footer>
        <text:p><text:span text:style-name="T1">附件2-</text:span><text:span text:style-name="T1"><text:page-number>1</text:page-number></text:span></text:p>
      </style:footer>
      <style:footer-left style:display="false"/>
    </style:master-page>
    <style:master-page style:name="mp2" style:page-layout-name="pm2">
      <style:header/>
      <style:header-left style:display="false"/>
      <style:footer>
        <text:p><text:span text:style-name="T2">附件2-</text:span><text:span text:style-name="T2"><text:page-number>1</text:page-number></text:span></text:p>
      </style:footer>
      <style:footer-left style:display="false"/>
    </style:master-page>
    <style:master-page style:name="mp3" style:page-layout-name="pm3">
      <style:header/>
      <style:header-left style:display="false"/>
      <style:footer>
        <text:p><text:span text:style-name="T3">附件2-</text:span><text:span text:style-name="T3"><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7</meta:generator>
    <meta:initial-creator>吳蕙如</meta:initial-creator>
    <dc:creator>王碧雪</dc:creator>
    <meta:creation-date>2020-09-23T02:29:57Z</meta:creation-date>
    <dc:date>2020-11-11T01:04:21Z</dc:date>
    <meta:print-date>2020-09-24T03:39:10Z</meta:print-date>
  </office:meta>
</office:document-meta>
</file>