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8236in"/>
    </style:style>
    <style:style style:name="TableColumn21" style:family="table-column">
      <style:table-column-properties style:column-width="1.7083in"/>
    </style:style>
    <style:style style:name="Table19" style:family="table">
      <style:table-properties style:width="5.5319in" fo:margin-left="0.386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第1案說明決定結論" style:family="paragraph">
      <style:paragraph-properties fo:margin-left="0in" fo:text-indent="0in">
        <style:tab-stops/>
      </style:paragraph-properties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P34" style:parent-style-name="第1案說明決定結論" style:family="paragraph">
      <style:paragraph-properties fo:text-align="justify" fo:margin-left="0.009in" fo:text-indent="-0.0006in">
        <style:tab-stops/>
      </style:paragraph-properties>
      <style:text-properties style:font-name-complex="新細明體" style:font-weight-complex="bold" style:letter-kerning="false"/>
    </style:style>
    <style:style style:name="P35" style:parent-style-name="第1案說明決定結論" style:family="paragraph">
      <style:paragraph-properties fo:text-align="justify" fo:margin-left="0.3027in" fo:text-indent="-0.2958in">
        <style:tab-stops/>
      </style:paragraph-properties>
      <style:text-properties style:font-name-complex="新細明體" style:font-weight-complex="bold" style:letter-kerning="false"/>
    </style:style>
    <style:style style:name="P36" style:parent-style-name="第1案說明決定結論" style:family="paragraph">
      <style:paragraph-properties fo:text-align="justify" fo:margin-left="0.3027in" fo:text-indent="-0.2958in">
        <style:tab-stops/>
      </style:paragraph-properties>
      <style:text-properties style:font-name-complex="新細明體" style:font-weight-complex="bold" style:letter-kerning="false"/>
    </style:style>
    <style:style style:name="P37" style:parent-style-name="第1案說明決定結論" style:family="paragraph">
      <style:paragraph-properties fo:text-align="justify" fo:margin-left="0.3027in" fo:text-indent="-0.2958in">
        <style:tab-stops/>
      </style:paragraph-properties>
      <style:text-properties style:font-name-complex="新細明體" style:font-weight-complex="bold" style:letter-kerning="false"/>
    </style:style>
    <style:style style:name="P38" style:parent-style-name="第1案說明決定結論" style:family="paragraph">
      <style:paragraph-properties fo:text-align="justify" fo:margin-left="0.3027in" fo:text-indent="-0.2958in">
        <style:tab-stops/>
      </style:paragraph-properties>
    </style:style>
    <style:style style:name="T39" style:parent-style-name="預設段落字型" style:family="text">
      <style:text-properties style:font-name-complex="新細明體" style:font-weight-complex="bold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P43" style:parent-style-name="第1案說明決定結論" style:family="paragraph">
      <style:paragraph-properties fo:margin-left="0in" fo:text-indent="0in">
        <style:tab-stops/>
      </style:paragraph-properties>
    </style:style>
    <style:style style:name="P44" style:parent-style-name="內文" style:family="paragraph">
      <style:paragraph-properties fo:text-indent="0.39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8125in" svg:y="-0.39583in" svg:width="0.76667in" svg:height="0.541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A212</text:span><text:span text:style-name="T8">-</text:span><text:span text:style-name="T9">1</text:span></text:p>
      <text:p text:style-name="P10"><text:span text:style-name="T11">（自</text:span><text:span text:style-name="T12">10</text:span><text:span text:style-name="T13">9</text:span><text:span text:style-name="T14">年</text:span><text:span text:style-name="T15">12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後給付規定</text:span></text:p>
          </table:table-cell>
          <table:table-cell table:style-name="TableCell26">
            <text:p text:style-name="P27"><text:span text:style-name="T28">原給付規定</text:span></text:p>
          </table:table-cell>
        </table:table-row>
        <table:table-row table:style-name="TableRow29">
          <table:table-cell table:style-name="TableCell30">
            <text:p text:style-name="P31">A212-1<text:span text:style-name="T32"><text:s/></text:span><text:span text:style-name="T33">心房中膈穿刺針</text:span></text:p>
            <text:p text:style-name="P34">限困難穿刺的心房中膈，符合下列情形之一者：</text:p>
            <text:p text:style-name="P35">一、心房中隔缺損手術或封阻器術後。</text:p>
            <text:p text:style-name="P36">二、Fontan手術後需要做心房中膈造口術者(transeptal puncture<text:s/>或atrioseptostomy)。</text:p>
            <text:p text:style-name="P37">三、曾接受傳統心房中隔穿刺超過三次(含)以上者。</text:p>
            <text:p text:style-name="P38"><text:span text:style-name="T39">四、同一次的心房中膈穿刺，以傳統的穿刺針執行二次以上未完成者。</text:span></text:p>
          </table:table-cell>
          <table:table-cell table:style-name="TableCell40">
            <text:p text:style-name="P41"><text:span text:style-name="T42">無</text:span>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11-05T10:17:00Z</meta:creation-date>
    <dc:date>2020-11-05T10:17:00Z</dc:date>
    <meta:print-date>2020-10-27T1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