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645in" text:min-label-width="0.5in" text:list-level-position-and-space-mode="label-alignment">
          <style:list-level-label-alignment text:label-followed-by="listtab" fo:margin-left="0.764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4" style:num-suffix="." style:num-format="1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7" style:num-suffix=".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3333in" fo:text-indent="0.019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margin-bottom="0.125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olumn28" style:family="table-column">
      <style:table-column-properties style:column-width="3.2118in" style:use-optimal-column-width="false"/>
    </style:style>
    <style:style style:name="TableColumn29" style:family="table-column">
      <style:table-column-properties style:column-width="2.433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7" style:family="table">
      <style:table-properties style:width="6.4326in" fo:margin-left="0in" table:align="center"/>
    </style:style>
    <style:style style:name="TableRow31" style:family="table-row">
      <style:table-row-properties style:min-row-height="0.373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2.4479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章1.1." style:family="paragraph">
      <style:paragraph-properties fo:line-height="0.3055in" fo:margin-left="0.0201in" fo:margin-right="0.1763in" fo:text-indent="0in">
        <style:tab-stops/>
      </style:paragraph-properties>
      <style:text-properties style:font-name="Times New Roman" style:font-name-complex="Times New Roman"/>
    </style:style>
    <style:style style:name="P44" style:parent-style-name="內文" style:list-style-name="LFO7" style:family="paragraph">
      <style:paragraph-properties fo:text-align="justify" style:vertical-align="baseline" fo:line-height="0.2916in" fo:margin-left="0.418in" fo:text-indent="-0.3937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P45" style:parent-style-name="內文" style:list-style-name="LFO7" style:family="paragraph">
      <style:paragraph-properties fo:text-align="justify" style:vertical-align="baseline" fo:line-height="0.2916in" fo:margin-left="0.418in" fo:text-indent="-0.3937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P46" style:parent-style-name="內文" style:list-style-name="LFO7" style:family="paragraph">
      <style:paragraph-properties fo:text-align="justify" style:vertical-align="baseline" fo:line-height="0.2916in" fo:margin-left="0.418in" fo:text-indent="-0.3937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P47" style:parent-style-name="內文" style:list-style-name="LFO7" style:family="paragraph">
      <style:paragraph-properties fo:text-align="justify" style:vertical-align="baseline" fo:line-height="0.2916in" fo:margin-left="0.418in" fo:text-indent="-0.3937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P48" style:parent-style-name="章1.1." style:family="paragraph">
      <style:paragraph-properties fo:line-height="0.3055in" fo:margin-left="0.3472in" fo:margin-right="0.1763in" fo:text-indent="-0.1736in">
        <style:tab-stops/>
      </style:paragraph-properties>
      <style:text-properties style:letter-kerning="tru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<text:s text:c="10"/></text:span><text:span text:style-name="T3">全民健康保險特殊材料給付規定</text:span><text:span text:style-name="T4">修正</text:span><text:span text:style-name="T5">對照表</text:span><text:span text:style-name="T6"><text:s text:c="4"/></text:span><text:span text:style-name="T7"><text:s text:c="2"/></text:span><text:span text:style-name="T8">附件</text:span><text:span text:style-name="T9">2</text:span></text:p>
      <text:p text:style-name="P10"><text:span text:style-name="T11">給付規定分類碼：</text:span><text:span text:style-name="T12">I</text:span><text:span text:style-name="T13">2</text:span><text:span text:style-name="T14">03</text:span><text:span text:style-name="T15">-</text:span><text:span text:style-name="T16">1</text:span><text:span text:style-name="T17">9</text:span></text:p>
      <text:p text:style-name="P18"><text:span text:style-name="T19">（自</text:span><text:span text:style-name="T20">10</text:span><text:span text:style-name="T21">9</text:span><text:span text:style-name="T22">年</text:span><text:span text:style-name="T23">12</text:span><text:span text:style-name="T24">月</text:span><text:span text:style-name="T25">1</text:span><text:span text:style-name="T26">日生效）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修正後</text:span><text:span text:style-name="T35">給付規定</text:span></text:p>
          </table:table-cell>
          <table:table-cell table:style-name="TableCell36">
            <text:p text:style-name="P37"><text:span text:style-name="T38">原給付規定</text:span></text:p>
          </table:table-cell>
          <table:table-cell table:style-name="TableCell39">
            <text:p text:style-name="P40">說明</text:p>
          </table:table-cell>
        </table:table-row>
        <table:table-row table:style-name="TableRow41">
          <table:table-cell table:style-name="TableCell42">
            <text:p text:style-name="P43">I203-19迷走神經刺激器</text:p>
            <text:list text:style-name="LFO7" text:continue-numbering="true">
              <text:list-item>
                <text:list>
                  <text:list-item>
                    <text:list>
                      <text:list-item>
                        <text:p text:style-name="P44"><text:bookmark-start text:name="_Hlk50384884"/>比照本保險醫療服務給付項目及支付標準：「迷走神經刺激術-植入(代碼:83102K)」規定。<text:bookmark-end text:name="_Hlk50384884"/></text:p>
                      </text:list-item>
                      <text:list-item>
                        <text:p text:style-name="P45">且為無法以癲癇手術治療或曾以癲癇手術治療失敗之頑性癲癇病人。</text:p>
                      </text:list-item>
                      <text:list-item>
                        <text:p text:style-name="P46">電池更換給付標準：附上前兩年之臨床癲癇控制情況病歷相關資料，用於佐證有持續使用之必要。</text:p>
                      </text:list-item>
                      <text:list-item>
                        <text:p text:style-name="P47">需事前審查(包含首次植入電池與更換電池)。</text:p>
                      </text:list-item>
                    </text:list>
                  </text:list-item>
                </text:list>
              </text:list-item>
            </text:list>
            <text:p text:style-name="P48"/>
          </table:table-cell>
          <table:table-cell table:style-name="TableCell49">
            <text:p text:style-name="P50">(無)</text:p>
          </table:table-cell>
          <table:table-cell table:style-name="TableCell51">
            <text:p text:style-name="P52">本項</text:p>
            <text:p text:style-name="P53">新增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WW_CharLFO3LVL2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7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645in" text:min-label-width="0.5in" text:list-level-position-and-space-mode="label-alignment">
          <style:list-level-label-alignment text:label-followed-by="listtab" fo:margin-left="0.764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4" style:num-suffix="." style:num-format="1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7" style:num-suffix=".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0000</meta:initial-creator>
    <dc:creator>林其昌</dc:creator>
    <meta:creation-date>2020-11-13T02:07:00Z</meta:creation-date>
    <dc:date>2020-11-13T02:07:00Z</dc:date>
    <meta:print-date>2019-05-15T01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