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FNV01VNSTS9X</text:p>
          </table:table-cell>
          <table:table-cell office:value-type="string" table:style-name="ce9">
            <text:p>“賽玻尼斯”刺激迷走神經治療系統</text:p>
          </table:table-cell>
          <table:table-cell office:value-type="string" table:style-name="ce6">
            <text:p>“Cyberonics” VNS Therapy System</text:p>
          </table:table-cell>
          <table:table-cell office:value-type="string" table:style-name="ce6">
            <text:p>103; 303; 304; 402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3003號</text:p>
          </table:table-cell>
          <table:table-cell office:value-type="string" table:style-name="ce8">
            <text:p>科舉</text:p>
          </table:table-cell>
          <table:table-cell office:value-type="float" office:value="606178" table:style-name="ce10">
            <text:p>606,178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6次（</text:span>109<text:span text:style-name="T3">年9月）會議結論辦理。</text:span></text:p>
            <text:p><text:s text:c="120"/></text:p>
          </table:table-cell>
          <table:table-cell office:value-type="string" table:style-name="ce4">
            <text:p>I203-19</text:p>
          </table:table-cell>
          <table:table-cell office:value-type="float" office:value="1091201" table:style-name="ce4">
            <text:p>10912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FNV01VNSGR9X</text:p>
          </table:table-cell>
          <table:table-cell office:value-type="string" table:style-name="ce9">
            <text:p>“賽玻尼斯”刺激迷走神經治療系統–單接頭脈衝產生器</text:p>
          </table:table-cell>
          <table:table-cell office:value-type="string" table:style-name="ce6">
            <text:p>“Cyberonics” VNS Therapy System-Demipulse Generator</text:p>
          </table:table-cell>
          <table:table-cell office:value-type="float" office:value="103" table:style-name="ce6">
            <text:p>103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003號</text:p>
          </table:table-cell>
          <table:table-cell office:value-type="string" table:style-name="ce8">
            <text:p>科舉</text:p>
          </table:table-cell>
          <table:table-cell office:value-type="float" office:value="542672" table:style-name="ce10">
            <text:p>542,672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6次（</text:span>109<text:span text:style-name="T3">年9月）會議結論辦理。</text:span></text:p>
            <text:p><text:s text:c="120"/></text:p>
          </table:table-cell>
          <table:table-cell office:value-type="string" table:style-name="ce4">
            <text:p>I203-19</text:p>
          </table:table-cell>
          <table:table-cell office:value-type="float" office:value="1091201" table:style-name="ce4">
            <text:p>1091201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FNV01VNSLD9X</text:p>
          </table:table-cell>
          <table:table-cell office:value-type="string" table:style-name="ce9">
            <text:p>“賽玻尼斯”刺激迷走神經治療系統–單接頭導線</text:p>
          </table:table-cell>
          <table:table-cell office:value-type="string" table:style-name="ce6">
            <text:p>“Cyberonics” VNS Therapy System –Lead</text:p>
          </table:table-cell>
          <table:table-cell office:value-type="string" table:style-name="ce6">
            <text:p>303; 304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3003號</text:p>
          </table:table-cell>
          <table:table-cell office:value-type="string" table:style-name="ce8">
            <text:p>科舉</text:p>
          </table:table-cell>
          <table:table-cell office:value-type="float" office:value="59344" table:style-name="ce10">
            <text:p>59,344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6次（</text:span>109<text:span text:style-name="T3">年9月）會議結論辦理。</text:span></text:p>
            <text:p><text:s text:c="120"/></text:p>
          </table:table-cell>
          <table:table-cell office:value-type="string" table:style-name="ce4">
            <text:p>I203-19</text:p>
          </table:table-cell>
          <table:table-cell office:value-type="float" office:value="1091201" table:style-name="ce4">
            <text:p>1091201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FNV01VNSTR9X</text:p>
          </table:table-cell>
          <table:table-cell office:value-type="string" table:style-name="ce9">
            <text:p>“賽玻尼斯”刺激迷走神經治療系統–穿洞器</text:p>
          </table:table-cell>
          <table:table-cell office:value-type="string" table:style-name="ce6">
            <text:p>“Cyberonics” VNS Therapy System– Tunneler</text:p>
          </table:table-cell>
          <table:table-cell office:value-type="float" office:value="402" table:style-name="ce6">
            <text:p>402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003號</text:p>
          </table:table-cell>
          <table:table-cell office:value-type="string" table:style-name="ce8">
            <text:p>科舉</text:p>
          </table:table-cell>
          <table:table-cell office:value-type="float" office:value="4162" table:style-name="ce10">
            <text:p>4,162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6次（</text:span>109<text:span text:style-name="T3">年9月）會議結論辦理。</text:span></text:p>
            <text:p><text:s text:c="120"/></text:p>
          </table:table-cell>
          <table:table-cell office:value-type="string" table:style-name="ce4">
            <text:p>I203-19</text:p>
          </table:table-cell>
          <table:table-cell office:value-type="float" office:value="1091201" table:style-name="ce4">
            <text:p>1091201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周浩宇</meta:initial-creator>
    <dc:creator>林其昌</dc:creator>
    <meta:creation-date>2013-04-08T03:20:34Z</meta:creation-date>
    <dc:date>2020-11-13T02:09:05Z</dc:date>
    <meta:print-date>2020-11-09T04:15:19Z</meta:print-date>
  </office:meta>
</office:document-meta>
</file>