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line-height-at-least="0.3055in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3.409in"/>
    </style:style>
    <style:style style:name="TableColumn12" style:family="table-column">
      <style:table-column-properties style:column-width="2.6944in"/>
    </style:style>
    <style:style style:name="TableColumn13" style:family="table-column">
      <style:table-column-properties style:column-width="0.7875in"/>
    </style:style>
    <style:style style:name="Table10" style:family="table">
      <style:table-properties style:width="6.890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line-height="0.2777in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3.873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8" style:family="paragraph">
      <style:paragraph-properties style:snap-to-layout-grid="false" fo:text-align="justify" style:vertical-align="baseline" fo:line-height="0.2916in" fo:margin-left="0.452in" fo:text-indent="-0.452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39" style:parent-style-name="內文" style:list-style-name="LFO8" style:family="paragraph">
      <style:paragraph-properties style:snap-to-layout-grid="false" fo:text-align="justify" style:vertical-align="baseline" fo:line-height="0.2916in" fo:margin-left="0.418in" fo:text-indent="-0.418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40" style:parent-style-name="內文" style:list-style-name="LFO8" style:family="paragraph">
      <style:paragraph-properties style:snap-to-layout-grid="false" fo:text-align="justify" style:vertical-align="baseline" fo:line-height="0.2916in" fo:margin-left="0.418in" fo:text-indent="-0.418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 fo:line-height="0.2777in" fo:margin-left="0.1958in" fo:text-indent="-0.1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baseline" fo:line-height="0.2777in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8"/></text:span><text:span text:style-name="T3">全民健康保險特殊材料給付規定修正對照表</text:span><text:span text:style-name="T4"><text:s text:c="4"/></text:span><text:span text:style-name="T5">附件</text:span><text:span text:style-name="T6">2</text:span></text:p>
      <text:p text:style-name="P7">給付規定分類碼：E206-1</text:p>
      <text:p text:style-name="P8">(自109年12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給付規定</text:p>
          </table:table-cell>
          <table:table-cell table:style-name="TableCell17">
            <text:p text:style-name="P18"><text:span text:style-name="T19">現行</text:span><text:span text:style-name="T20">給付規定</text:span>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<text:span text:style-name="T26">E</text:span><text:span text:style-name="T27">206-1</text:span><text:span text:style-name="T28">消化道氣球擴張導管</text:span><text:span text:style-name="T29">(</text:span><text:span text:style-name="T30">自</text:span><text:span text:style-name="T31">109</text:span><text:span text:style-name="T32">.</text:span><text:span text:style-name="T33">12</text:span><text:span text:style-name="T34">.</text:span><text:span text:style-name="T35">01</text:span><text:span text:style-name="T36">生效</text:span><text:span text:style-name="T37">)</text:span></text:p>
            <text:list text:style-name="LFO8" text:continue-numbering="true">
              <text:list-item>
                <text:p text:style-name="P38">符合本保險醫療服務給付項目及支付標準診療項目「經內視鏡施行食道擴張術」(編號：47057B)所訂之支付規範。</text:p>
              </text:list-item>
              <text:list-item>
                <text:p text:style-name="P39">本保險醫療服務給付項目及支付標準「經內視鏡十二指腸括約肌氣球成形術」(編號：56032B)不得申報。</text:p>
              </text:list-item>
              <text:list-item>
                <text:p text:style-name="P40"><text:span text:style-name="T41">氣球擴張導管直徑三公分</text:span><text:span text:style-name="T42">(</text:span><text:span text:style-name="T43">含</text:span><text:span text:style-name="T44">)</text:span><text:span text:style-name="T45">以上，術後審查需附「上消化道攝影檢查」或「食道蠕動檢查」。</text:span></text:p>
              </text:list-item>
            </text:list>
          </table:table-cell>
          <table:table-cell table:style-name="TableCell46">
            <text:p text:style-name="P47">(無)</text:p>
          </table:table-cell>
          <table:table-cell table:style-name="TableCell48">
            <text:p text:style-name="P49"><text:span text:style-name="T50">本項新增</text:span><text:span text:style-name="T51">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江錦欣</dc:creator>
    <meta:creation-date>2020-11-16T04:05:00Z</meta:creation-date>
    <dc:date>2020-11-16T04:05:00Z</dc:date>
    <meta:print-date>2020-11-16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