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 fo:hyphenate="true"/>
    </style:style>
    <style:style style:name="P15" style:parent-style-name="內文" style:family="paragraph">
      <style:paragraph-properties fo:widows="2" fo:orphans="2" style:snap-to-layout-grid="false" fo:text-align="center" style:vertical-align="auto" style:line-height-at-least="0.3055in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 fo:hyphenate="true"/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2.7562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8909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2.34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638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0.2638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list-style-name="LFO2_1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list-style-name="LFO2_1" style:family="paragraph">
      <style:paragraph-properties style:snap-to-layout-grid="false" fo:text-align="justify" fo:line-height="0.2638in" fo:margin-left="0.393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內文" style:list-style-name="LFO2_1" style:family="paragraph">
      <style:paragraph-properties style:snap-to-layout-grid="false" fo:text-align="justify" fo:line-height="0.2638in" fo:margin-left="0.393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list-style-name="LFO2_1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638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2638in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3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內文" style:list-style-name="LFO3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5" style:parent-style-name="內文" style:list-style-name="LFO3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內文" style:list-style-name="LFO3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638in" fo:margin-lef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2.34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638in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2638in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list-style-name="LFO4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4" style:family="paragraph">
      <style:paragraph-properties style:snap-to-layout-grid="false" fo:text-align="justify" fo:line-height="0.2638in" fo:margin-left="0.393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line-height="0.2638in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638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0.2638in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list-style-name="LFO5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0" style:parent-style-name="內文" style:list-style-name="LFO5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1" style:parent-style-name="內文" style:list-style-name="LFO5" style:family="paragraph">
      <style:paragraph-properties style:snap-to-layout-grid="false" fo:text-align="justify" fo:line-height="0.2638in" fo:margin-left="0.3722in" fo:text-indent="-0.247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638in" fo:margin-left="-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2" text:anchor-type="paragraph" svg:x="5.95833in" svg:y="-0.18333in" svg:width="0.8in" svg:height="0.37778in" style:rel-width="scale" style:rel-height="scale"><draw:text-box><text:p text:style-name="P6">附件2</text:p><text:p text:style-name="P7"/></draw:text-box><svg:title/><svg:desc/></draw:frame></text:span><text:span text:style-name="T8">全民健康保險特殊材料給付規定修正對照表</text:span></text:p>
      <text:p text:style-name="P9"><text:span text:style-name="T10">給付規定分類碼</text:span><text:span text:style-name="T11">E210-3</text:span><text:span text:style-name="T12">、</text:span><text:span text:style-name="T13">E210-4</text:span></text:p>
      <text:p text:style-name="P14">(自109年12月1日生效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給付規定</text:p>
          </table:table-cell>
          <table:table-cell table:style-name="TableCell23">
            <text:p text:style-name="P24"><text:span text:style-name="T25">現行</text:span><text:span text:style-name="T26">給付規定</text:span>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<text:span text:style-name="T32">E210-3</text:span><text:span text:style-name="T33">肝腫瘤局部治療</text:span><text:span text:style-name="T34">(</text:span><text:span text:style-name="T35">大於三公分</text:span><text:span text:style-name="T36">(</text:span><text:span text:style-name="T37">含</text:span><text:span text:style-name="T38">)</text:span><text:span text:style-name="T39">小於五公分的肝腫瘤</text:span><text:span text:style-name="T40">)</text:span><text:span text:style-name="T41">：</text:span></text:p>
            <text:p text:style-name="P42"><text:span text:style-name="T43">適應症限：</text:span><text:span text:style-name="T44">(</text:span><text:span text:style-name="T45">自</text:span><text:span text:style-name="T46">109.12.01</text:span><text:span text:style-name="T47">生效</text:span><text:span text:style-name="T48">)</text:span></text:p>
            <text:list text:style-name="LFO2_1" text:continue-numbering="true">
              <text:list-item>
                <text:p text:style-name="P49"><text:span text:style-name="T50">大於</text:span><text:span text:style-name="T51">三</text:span><text:span text:style-name="T52">公分</text:span><text:span text:style-name="T53">(</text:span><text:span text:style-name="T54">含</text:span><text:span text:style-name="T55">)</text:span><text:span text:style-name="T56">小於</text:span><text:span text:style-name="T57">五</text:span><text:span text:style-name="T58">公分的肝腫瘤。</text:span></text:p>
              </text:list-item>
              <text:list-item>
                <text:p text:style-name="P59">腫瘤數目三(含)個以內。至於腫瘤位置，肝臟機能狀態等其他應參考之事項，由專科醫師依各個病例認定之。</text:p>
              </text:list-item>
              <text:list-item>
                <text:p text:style-name="P60">應事前審查，申報時應檢附病人之相關資料。</text:p>
              </text:list-item>
              <text:list-item>
                <text:p text:style-name="P61"><text:span text:style-name="T62">水冷式直針燒灼</text:span><text:span text:style-name="T63">(</text:span><text:span text:style-name="T64">二針組</text:span><text:span text:style-name="T65">)</text:span><text:span text:style-name="T66">、</text:span><text:span text:style-name="T67">水冷式直針燒灼</text:span><text:span text:style-name="T68">(</text:span><text:span text:style-name="T69">集束針組</text:span><text:span text:style-name="T70">)</text:span><text:span text:style-name="T71">與微波消融探針</text:span><text:span text:style-name="T72">，同次治療以使用一種為限。</text:span></text:p>
              </text:list-item>
            </text:list>
          </table:table-cell>
          <table:table-cell table:style-name="TableCell73">
            <text:p text:style-name="P74"><text:bookmark-start text:name="_Hlk47428476"/><text:span text:style-name="T75">E210-3</text:span><text:span text:style-name="T76">無線電頻率燒灼系統：水冷式凝血電極二針組、集束針組</text:span><text:span text:style-name="T77">RF 2 ELECTRODE</text:span><text:span text:style-name="T78">、</text:span><text:span text:style-name="T79">RF CLUSTER ELECTRODE</text:span></text:p>
            <text:p text:style-name="P80"><text:span text:style-name="T81">適應症限：</text:span><text:span text:style-name="T82">(1050201)</text:span></text:p>
            <text:list text:style-name="LFO3" text:continue-numbering="true">
              <text:list-item>
                <text:p text:style-name="P83"><text:bookmark-end text:name="_Hlk47428476"/>大於3公分(含)小於5公分的肝腫瘤。</text:p>
              </text:list-item>
              <text:list-item>
                <text:p text:style-name="P84"><text:bookmark-start text:name="_Hlk47428632"/>腫瘤數目三(含)個以內。<text:s text:c="2"/>至於腫瘤位置，肝臟機能狀態等其他應參考之事項，由專科醫師依各個病例認定之<text:bookmark-end text:name="_Hlk47428632"/>。</text:p>
              </text:list-item>
              <text:list-item>
                <text:p text:style-name="P85">應事前審查，申報時應檢附病人之相關資料。</text:p>
              </text:list-item>
              <text:list-item>
                <text:p text:style-name="P86">水冷式直針燒灼(二針組)與水冷式直針燒灼(集束針組)，同次治療以使用一種為限。</text:p>
              </text:list-item>
            </text:list>
          </table:table-cell>
          <table:table-cell table:style-name="TableCell87">
            <text:p text:style-name="P88"><text:span text:style-name="T89">修正給付規定名稱及第一點</text:span><text:span text:style-name="T90">、</text:span><text:span text:style-name="T91">第四點部分文字。</text:span></text:p>
          </table:table-cell>
        </table:table-row>
        <table:table-row table:style-name="TableRow92">
          <table:table-cell table:style-name="TableCell93">
            <text:p text:style-name="P94"><text:span text:style-name="T95">E210-4</text:span><text:span text:style-name="T96">肝腫瘤局部治療</text:span><text:span text:style-name="T97">(</text:span><text:span text:style-name="T98"><text:tab/></text:span><text:span text:style-name="T99">大於五公分</text:span><text:span text:style-name="T100">(</text:span><text:span text:style-name="T101">含</text:span><text:span text:style-name="T102">)</text:span><text:span text:style-name="T103">的單一肝腫瘤</text:span><text:span text:style-name="T104">)</text:span><text:span text:style-name="T105">：</text:span></text:p>
            <text:p text:style-name="P106"><text:span text:style-name="T107">適應症限：</text:span><text:span text:style-name="T108">(</text:span><text:span text:style-name="T109">自</text:span><text:span text:style-name="T110">109.12.01</text:span><text:span text:style-name="T111">生效</text:span><text:span text:style-name="T112">)</text:span></text:p>
            <text:list text:style-name="LFO4" text:continue-numbering="true">
              <text:list-item>
                <text:p text:style-name="P113"><text:span text:style-name="T114">大於</text:span><text:span text:style-name="T115">五</text:span><text:span text:style-name="T116">公分</text:span><text:span text:style-name="T117">(</text:span><text:span text:style-name="T118">含</text:span><text:span text:style-name="T119">)</text:span><text:span text:style-name="T120">的單一肝腫瘤，肝動脈栓塞療法</text:span><text:span text:style-name="T121">(TACE)</text:span><text:span text:style-name="T122">無效或不適合者。</text:span></text:p>
              </text:list-item>
              <text:list-item>
                <text:p text:style-name="P123">應事前審查，申報時應檢附病人之相關資料。</text:p>
              </text:list-item>
              <text:list-item>
                <text:p text:style-name="P124"><text:span text:style-name="T125">水冷式直針燒灼</text:span><text:span text:style-name="T126">(</text:span><text:span text:style-name="T127">三針組</text:span><text:span text:style-name="T128">)</text:span><text:span text:style-name="T129">與微波消融探針，</text:span><text:span text:style-name="T130">同次治療限申報一組。</text:span></text:p>
              </text:list-item>
            </text:list>
          </table:table-cell>
          <table:table-cell table:style-name="TableCell131">
            <text:p text:style-name="P132"><text:span text:style-name="T133">E210-4</text:span><text:span text:style-name="T134">無線電頻率燒灼系統：水冷式凝血電極三針組</text:span><text:span text:style-name="T135">RF 3 ELECTRODE</text:span></text:p>
            <text:p text:style-name="P136"><text:span text:style-name="T137">適應症限：</text:span><text:span text:style-name="T138">(1050201)</text:span></text:p>
            <text:list text:style-name="LFO5" text:continue-numbering="true">
              <text:list-item>
                <text:p text:style-name="P139"><text:bookmark-start text:name="_Hlk47428783"/>大於5公分(含)的單一肝腫瘤，肝動脈栓塞療法(TACE)無效或不適合者<text:bookmark-end text:name="_Hlk47428783"/>。</text:p>
              </text:list-item>
              <text:list-item>
                <text:p text:style-name="P140">應事前審查，申報時應檢附病人之相關資料。</text:p>
              </text:list-item>
              <text:list-item>
                <text:p text:style-name="P141">同次治療限申報一組。</text:p>
              </text:list-item>
            </text:list>
          </table:table-cell>
          <table:table-cell table:style-name="TableCell142">
            <text:p text:style-name="P143"><text:span text:style-name="T144">修正給付規定名稱及第一點</text:span><text:span text:style-name="T145">、</text:span><text:span text:style-name="T146">第三點部分文字。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江錦欣</dc:creator>
    <meta:creation-date>2020-11-11T12:04:00Z</meta:creation-date>
    <dc:date>2020-11-16T05:50:00Z</dc:date>
    <meta:print-date>2020-11-11T05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