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93.05pt" style:use-optimal-row-height="false" fo:break-before="auto"/>
    </style:style>
    <style:style style:name="ro4" style:family="table-row">
      <style:table-row-properties style:row-height="216pt" style:use-optimal-row-height="false" fo:break-before="auto"/>
    </style:style>
    <style:style style:name="ro5" style:family="table-row">
      <style:table-row-properties style:row-height="209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9" table:default-cell-style-name="ce13"/>
        <table:table-column table:style-name="co5" table:default-cell-style-name="ce11"/>
        <table:table-column table:style-name="co10" table:default-cell-style-name="ce12" table:visibility="collapse"/>
        <table:table-column table:style-name="co11" table:default-cell-style-name="ce11"/>
        <table:table-column table:style-name="co12" table:default-cell-style-name="ce11"/>
        <table:table-column table:style-name="co13" table:number-columns-repeated="16371" table:default-cell-style-name="ce14"/>
        <table:table-row table:style-name="ro1">
          <table:table-cell office:value-type="string" table:number-columns-spanned="12" table:number-rows-spanned="1" table:style-name="ce23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1">
            <text:p>附件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4">
            <text:p>初核</text:p>
            <text:p>支付點數</text:p>
          </table:table-cell>
          <table:table-cell office:value-type="string" table:style-name="ce5">
            <text:p>初核結果說明</text:p>
          </table:table-cell>
          <table:table-cell office:value-type="string" table:style-name="ce6">
            <text:p>截至109年9月同功能核價類別之有效品項數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1" table:style-name="ce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17">
            <text:p>TKP03700LJ3R</text:p>
          </table:table-cell>
          <table:table-cell office:value-type="string" table:style-name="ce18">
            <text:p>“安吉優戴爾美德”微波手術燒灼系統及附件-燒灼探針</text:p>
          </table:table-cell>
          <table:table-cell office:value-type="string" table:style-name="ce18">
            <text:p>“AngioDynamics” Solero Microwave Tissue Ablation (MTA) System-Applicator</text:p>
          </table:table-cell>
          <table:table-cell office:value-type="string" table:style-name="ce18">
            <text:p>MTP Applicator Standard/14cm(REF:H787700106001US0);MTP Applicator Intermediate/19cm(REF:H787700106002US0)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部醫器輸字第032339號</text:p>
          </table:table-cell>
          <table:table-cell office:value-type="string" table:style-name="ce17">
            <text:p>吉富</text:p>
          </table:table-cell>
          <table:table-cell office:value-type="float" office:value="45120" table:style-name="ce20">
            <text:p><text:s/>45,120<text:s/></text:p>
          </table:table-cell>
          <table:table-cell office:value-type="string" table:style-name="ce18">
            <text:p>1.依全民健康保險藥物給付項目及支付標準共同擬訂會議特材部分第46次（109年9月）會議結論及廠商建議書辦理，同意比照既有功能類別品項納入健保給付。2.依TKP03A4(肝腫瘤局部治療(大於五公分(含)的單一肝腫瘤))同功能類別品項(如特材代碼TKP031517PXM)之支付點數暫予支付。</text:p>
          </table:table-cell>
          <table:table-cell table:style-name="ce6"/>
          <table:table-cell office:value-type="string" table:style-name="ce21">
            <text:p>E210-4</text:p>
          </table:table-cell>
          <table:table-cell office:value-type="string" table:style-name="ce22">
            <text:p>109/12/01</text:p>
          </table:table-cell>
          <table:table-cell table:number-columns-repeated="16371" table:style-name="ce8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17">
            <text:p>TKP03700XL3R</text:p>
          </table:table-cell>
          <table:table-cell office:value-type="string" table:style-name="ce18">
            <text:p>“安吉優戴爾美德”微波手術燒灼系統及附件-燒灼探針</text:p>
          </table:table-cell>
          <table:table-cell office:value-type="string" table:style-name="ce18">
            <text:p>“AngioDynamics” Solero Microwave Tissue Ablation (MTA) System-Applicator</text:p>
          </table:table-cell>
          <table:table-cell office:value-type="string" table:style-name="ce18">
            <text:p>MTA Applicator Long/29cm(REF:H787700106003USO)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部醫器輸字第032339號</text:p>
          </table:table-cell>
          <table:table-cell office:value-type="string" table:style-name="ce17">
            <text:p>吉富</text:p>
          </table:table-cell>
          <table:table-cell office:value-type="float" office:value="30080" table:style-name="ce20">
            <text:p><text:s/>30,080<text:s/></text:p>
          </table:table-cell>
          <table:table-cell office:value-type="string" table:style-name="ce18">
            <text:p>1.依全民健康保險藥物給付項目及支付標準共同擬訂會議特材部分第46次（109年9月）會議結論及廠商建議書辦理，同意比照既有功能類別品項納入健保給付。2.依TKP03A3肝腫瘤局部治療(大於三公分(含)小於五公分的肝腫瘤))同功能類別品項(如特材代碼TKP03ACTC02C)之支付點數暫予支付。</text:p>
          </table:table-cell>
          <table:table-cell table:style-name="ce6"/>
          <table:table-cell office:value-type="string" table:style-name="ce21">
            <text:p>E210-3</text:p>
          </table:table-cell>
          <table:table-cell office:value-type="string" table:style-name="ce22">
            <text:p>109/12/01</text:p>
          </table:table-cell>
          <table:table-cell table:number-columns-repeated="16371" table:style-name="ce8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7">
            <text:p>TKP03415359F</text:p>
          </table:table-cell>
          <table:table-cell office:value-type="string" table:style-name="ce18">
            <text:p>“美德醫波”微波手術燒灼系統及附件-14號直徑探針</text:p>
          </table:table-cell>
          <table:table-cell office:value-type="string" table:style-name="ce18">
            <text:p>“MEDWAVES” MICROWAVE COAGULATION/ABLATION SYSTEM AND ACCESSORIES-14GAUGE PROBE</text:p>
          </table:table-cell>
          <table:table-cell office:value-type="string" table:style-name="ce18">
            <text:p>Avecure14直徑探針14-15-LH-35;Avecure14直徑探針14-23-LH-35;Avecure14直徑探針14-20-LH-35;Avecure14直徑探針14-15-LH-20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署醫器輸字第022760號</text:p>
          </table:table-cell>
          <table:table-cell office:value-type="string" table:style-name="ce17">
            <text:p>盛穩</text:p>
          </table:table-cell>
          <table:table-cell office:value-type="float" office:value="45120" table:style-name="ce20">
            <text:p><text:s/>45,120<text:s/></text:p>
          </table:table-cell>
          <table:table-cell office:value-type="string" table:style-name="ce18">
            <text:p>1.依全民健康保險藥物給付項目及支付標準共同擬訂會議特材部分第46次（109年9月）會議結論及廠商建議書辦理，同意比照既有功能類別品項納入健保給付。2.依TKP03A4(肝腫瘤局部治療(大於五公分(含)的單一肝腫瘤))及微波消融探針)同功能類別品項(如特材代碼TKP031517PXM)之支付點數暫予支付。</text:p>
          </table:table-cell>
          <table:table-cell office:value-type="float" office:value="2" table:style-name="ce9">
            <text:p>2</text:p>
          </table:table-cell>
          <table:table-cell office:value-type="string" table:style-name="ce21">
            <text:p>E210-4</text:p>
          </table:table-cell>
          <table:table-cell office:value-type="string" table:style-name="ce16">
            <text:p>109/12/01<text:s/></text:p>
          </table:table-cell>
          <table:table-cell table:number-columns-repeated="16371" table:style-name="ce1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附件1-1既有(A).$A$1:附件1-1既有(A).$M$5" table:base-cell-address="附件1-1既有(A).$A$1"/>
          <table:named-range table:name="Print_Titles" table:cell-range-address="附件1-1既有(A).$A$1:附件1-1既有(A).$XFD$2" table:base-cell-address="附件1-1既有(A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2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2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2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2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2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(A).$A$1"/>
      </table:named-expressions>
      <table:database-ranges>
        <table:database-range table:target-range-address="附件1-1既有(A).A2:附件1-1既有(A).M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1" style:scale-to="71%" style:table-centering="horizontal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件1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吳蕙如</meta:initial-creator>
    <dc:creator>江錦欣</dc:creator>
    <meta:creation-date>2020-09-23T02:28:43Z</meta:creation-date>
    <dc:date>2020-11-16T06:57:13Z</dc:date>
    <meta:print-date>2020-11-16T06:05:49Z</meta:print-date>
  </office:meta>
</office:document-meta>
</file>