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text-indent="0.0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8361in" style:use-optimal-column-width="false"/>
    </style:style>
    <style:style style:name="TableColumn17" style:family="table-column">
      <style:table-column-properties style:column-width="1.6611in" style:use-optimal-column-width="false"/>
    </style:style>
    <style:style style:name="TableColumn18" style:family="table-column">
      <style:table-column-properties style:column-width="1.043in" style:use-optimal-column-width="false"/>
    </style:style>
    <style:style style:name="Table15" style:family="table">
      <style:table-properties style:width="6.5402in" fo:margin-left="0in" table:align="center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1368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916in" fo:margin-left="0.0013in" fo:text-indent="-0.0013in">
        <style:tab-stops/>
      </style:paragraph-properties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916in" fo:margin-left="0.0013in" fo:text-indent="-0.001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2916in" fo:margin-left="0.4423in" fo:text-indent="-0.442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916in" fo:margin-left="0.4423in" fo:text-indent="-0.4423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94028in" svg:y="-0.01667in" svg:width="0.74167in" svg:height="0.36528in" style:rel-width="scale" style:rel-height="scale"><draw:text-box><text:p text:style-name="P2">附件2</text:p></draw:text-box><svg:title/><svg:desc/></draw:frame><text:span text:style-name="T3">全民健康保險特殊材料給付規定修正對照表</text:span></text:p>
      <text:p text:style-name="P4"><text:span text:style-name="T5">給付規定分類碼：</text:span><text:span text:style-name="T6">D107-2</text:span></text:p>
      <text:p text:style-name="P7"><text:span text:style-name="T8">（自</text:span><text:span text:style-name="T9">110</text:span><text:span text:style-name="T10">年</text:span><text:span text:style-name="T11">1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修正後給付規定</text:span></text:p>
          </table:table-cell>
          <table:table-cell table:style-name="TableCell23">
            <text:p text:style-name="P24"><text:span text:style-name="T25">原給付規定</text:span>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<text:span text:style-name="T31">反置式</text:span><text:span text:style-name="T32">肩關節系統</text:span><text:span text:style-name="T33">(</text:span><text:span text:style-name="T34">自</text:span><text:span text:style-name="T35">110.01.01</text:span><text:span text:style-name="T36">生效</text:span><text:span text:style-name="T37">)</text:span><text:span text:style-name="T38">：</text:span></text:p>
            <text:p text:style-name="P39">肩關節旋轉肌群大量缺損或肩盂骨性缺損，應合併下列適應症之一，需事前審查:</text:p>
            <text:list text:style-name="LFO1" text:continue-numbering="true">
              <text:list-item>
                <text:p text:style-name="P40">重度關節病變(Hamada Classification of Rotator Cuff<text:s/>Arthropathy Grade III (包含)以上)。</text:p>
              </text:list-item>
              <text:list-item>
                <text:p text:style-name="P41"><text:span text:style-name="T42">無法修復且造成重大失能</text:span><text:span text:style-name="T43">(</text:span><text:span text:style-name="T44">達到顯著運動失能之殘障標準</text:span><text:span text:style-name="T45">)</text:span><text:span text:style-name="T46">且六十五歲</text:span><text:span text:style-name="T47">(</text:span><text:span text:style-name="T48">含</text:span><text:span text:style-name="T49">)</text:span><text:span text:style-name="T50">以上。</text:span></text:p>
              </text:list-item>
            </text:list>
          </table:table-cell>
          <table:table-cell table:style-name="TableCell51">
            <text:p text:style-name="P52">(無)</text:p>
          </table:table-cell>
          <table:table-cell table:style-name="TableCell53">
            <text:p text:style-name="P54">本項新增</text:p>
          </table:table-cell>
        </table:table-row>
      </table:table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碧雪</meta:initial-creator>
    <dc:creator>王碧雪</dc:creator>
    <meta:creation-date>2020-11-18T07:17:00Z</meta:creation-date>
    <dc:date>2020-11-19T11:00:00Z</dc:date>
    <meta:print-date>2020-11-18T07:1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