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4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7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1" style:family="table-column">
      <style:table-column-properties style:column-width="2.9486in"/>
    </style:style>
    <style:style style:name="TableColumn22" style:family="table-column">
      <style:table-column-properties style:column-width="2.7562in"/>
    </style:style>
    <style:style style:name="TableColumn23" style:family="table-column">
      <style:table-column-properties style:column-width="1.1812in"/>
    </style:style>
    <style:style style:name="Table20" style:family="table">
      <style:table-properties style:width="6.8861in" fo:margin-left="-0.5638in" table:align="left"/>
    </style:style>
    <style:style style:name="TableRow24" style:family="table-row">
      <style:table-row-properties style:min-row-height="0.288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2.34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清單段落" style:list-style-name="LFO1" style:family="paragraph">
      <style:paragraph-properties style:snap-to-layout-grid="false" style:vertical-align="auto" fo:line-height="0.3472in" fo:margin-left="0.4951in" fo:text-indent="-0.4951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style:snap-to-layout-grid="false" style:vertical-align="auto" fo:line-height="0.3472in" fo:margin-left="0.4951in" fo:text-indent="-0.495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2" style:family="paragraph">
      <style:paragraph-properties style:snap-to-layout-grid="false" style:vertical-align="auto" fo:line-height="0.3472in" fo:margin-left="0.4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list-style-name="LFO2" style:family="paragraph">
      <style:paragraph-properties style:snap-to-layout-grid="false" style:vertical-align="auto" fo:line-height="0.3472in" fo:margin-left="0.4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61" style:family="table-row">
      <style:table-row-properties style:min-row-height="3.981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清單段落" style:list-style-name="LFO3" style:family="paragraph">
      <style:paragraph-properties style:snap-to-layout-grid="false" style:vertical-align="auto" fo:line-height="0.3472in" fo:margin-left="0.5097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清單段落" style:list-style-name="LFO3" style:family="paragraph">
      <style:paragraph-properties style:snap-to-layout-grid="false" style:vertical-align="auto" fo:line-height="0.3472in" fo:margin-left="0.509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9213in" svg:y="-0.43565in" svg:width="0.71875in" svg:height="0.41667in" style:rel-width="scale" style:rel-height="scale"><draw:text-box><text:p text:style-name="P3">附件1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D101-4</text:span><text:span text:style-name="T8">、</text:span><text:span text:style-name="T9">D-101-5</text:span></text:p>
      <text:p text:style-name="P10"><text:span text:style-name="T11">(</text:span><text:span text:style-name="T12">自</text:span><text:span text:style-name="T13">110</text:span><text:span text:style-name="T14">年</text:span><text:span text:style-name="T15">1</text:span><text:span text:style-name="T16">月</text:span><text:span text:style-name="T17">1</text:span><text:span text:style-name="T18">日生效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修正給付規定</text:p>
          </table:table-cell>
          <table:table-cell table:style-name="TableCell27">
            <text:p text:style-name="P28"><text:span text:style-name="T29">現行</text:span><text:span text:style-name="T30">給付規定</text:span></text:p>
          </table:table-cell>
          <table:table-cell table:style-name="TableCell31">
            <text:p text:style-name="P32"><text:span text:style-name="T33">說明</text:span></text:p>
          </table:table-cell>
        </table:table-row>
        <table:table-row table:style-name="TableRow34">
          <table:table-cell table:style-name="TableCell35">
            <text:p text:style-name="P36"><text:span text:style-name="T37">D101-4</text:span><text:span text:style-name="T38">鈦合金加長型髓內釘組</text:span><text:span text:style-name="T39">(Cephalomedullary nail)</text:span></text:p>
            <text:p text:style-name="P40"><text:span text:style-name="T41">(</text:span><text:span text:style-name="T42">自</text:span><text:span text:style-name="T43">110.01.01</text:span><text:span text:style-name="T44">起生效</text:span><text:span text:style-name="T45">)</text:span><text:span text:style-name="T46">：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7"><text:span text:style-name="T48">限轉子下骨折</text:span><text:span text:style-name="T49">或</text:span><text:span text:style-name="T50">轉子間骨折合併轉子下延伸之患者申報。</text:span></text:p>
                              </text:list-item>
                              <text:list-item>
                                <text:p text:style-name="P51"><text:span text:style-name="T52">須檢附病患</text:span><text:span text:style-name="T53">X</text:span><text:span text:style-name="T54">光照片。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5">
            <text:p text:style-name="P56">D101-4鈦合金加長型伽瑪髓內釘組(長度180mm以上)</text:p>
            <text:list text:style-name="LFO2" text:continue-numbering="true">
              <text:list-item>
                <text:p text:style-name="P57">限轉子下骨折及轉子間骨折合併轉子下延伸之患者申報。</text:p>
              </text:list-item>
              <text:list-item>
                <text:p text:style-name="P58">須檢附病患X光照片。</text:p>
              </text:list-item>
            </text:list>
          </table:table-cell>
          <table:table-cell table:style-name="TableCell59">
            <text:p text:style-name="P60">修正給付規定名稱及文字。</text:p>
          </table:table-cell>
        </table:table-row>
        <table:table-row table:style-name="TableRow61">
          <table:table-cell table:style-name="TableCell62">
            <text:p text:style-name="P63">D101-5鈦合金髓內釘組(含加長型) (Cephalomedullary nail)/可搭配專用骨水泥使用</text:p>
            <text:p text:style-name="P64"><text:span text:style-name="T65">(</text:span><text:span text:style-name="T66">自</text:span><text:span text:style-name="T67">110.01.01</text:span><text:span text:style-name="T68">起生效</text:span><text:span text:style-name="T69">)</text:span><text:span text:style-name="T70">：</text:span></text:p>
            <text:list text:style-name="LFO3" text:continue-numbering="true">
              <text:list-item>
                <text:p text:style-name="P71">限複雜性、不穩定型轉子間骨折或轉子下骨折、轉子間骨折合併轉子下延伸，同時患有嚴重骨質疏鬆症或有蝕骨性腫瘤病灶之患者申報。</text:p>
              </text:list-item>
              <text:list-item>
                <text:p text:style-name="P72"><text:span text:style-name="T73">須檢附病患術前術後</text:span><text:span text:style-name="T74">X</text:span><text:span text:style-name="T75">光照片、術後在伽瑪髓內釘灌注骨水泥之影像備查。</text:span></text:p>
              </text:list-item>
            </text:list>
          </table:table-cell>
          <table:table-cell table:style-name="TableCell76">
            <text:p text:style-name="P77">無</text:p>
          </table:table-cell>
          <table:table-cell table:style-name="TableCell78">
            <text:p text:style-name="P79">本項新增。</text:p>
            <text:p text:style-name="P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style style:name="WW_CharLFO1LVL3" style:family="text">
      <style:text-properties style:font-name="Times New Roman" style:font-name-asian="標楷體"/>
    </style:style>
    <style:style style:name="WW_CharLFO1LVL4" style:family="text">
      <style:text-properties style:font-name="新細明體" style:font-name-asian="新細明體" style:use-window-font-color="true" fo:font-size="16pt" style:font-size-asian="16pt" style:font-size-complex="16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1LVL4" style:num-format="①, ②, ③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4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7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秋琴</meta:initial-creator>
    <dc:creator>王碧雪</dc:creator>
    <meta:creation-date>2020-12-15T06:12:00Z</meta:creation-date>
    <dc:date>2020-12-15T06:18:00Z</dc:date>
    <meta:template xlink:href="Normal.dotm" xlink:type="simple"/>
    <meta:editing-cycles>4</meta:editing-cycles>
    <meta:editing-duration>PT180S</meta:editing-duration>
    <meta:document-statistic meta:page-count="1" meta:paragraph-count="1" meta:word-count="64" meta:character-count="428" meta:row-count="3" meta:non-whitespace-character-count="365"/>
  </office:meta>
</office:document-meta>
</file>