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98in" text:min-label-width="0.3333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25in"/>
      </text:list-level-style-number>
      <text:list-level-style-number text:level="3" style:num-prefix="(" style:num-suffix=")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11LVL3" style:num-prefix="(" style:num-suffix=")" style:num-format="一, 十, 一百(繁), ...">
        <style:list-level-properties text:space-before="1.0604in" text:min-label-width="0.2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1.0604in" text:min-label-width="0.2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prefix="(" style:num-suffix=")" style:num-format="一, 十, 一百(繁)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7in" text:min-label-width="0.4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top="0.1666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5" style:parent-style-name="清單段落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font-size="16pt" style:font-size-asian="16pt" style:font-size-complex="16pt"/>
    </style:style>
    <style:style style:name="TableColumn17" style:family="table-column">
      <style:table-column-properties style:column-width="3.2687in"/>
    </style:style>
    <style:style style:name="TableColumn18" style:family="table-column">
      <style:table-column-properties style:column-width="2.1659in"/>
    </style:style>
    <style:style style:name="TableColumn19" style:family="table-column">
      <style:table-column-properties style:column-width="1.0625in"/>
    </style:style>
    <style:style style:name="Table16" style:family="table">
      <style:table-properties style:width="6.4972in" fo:margin-left="0in" table:align="center"/>
    </style:style>
    <style:style style:name="TableRow20" style:family="table-row">
      <style:table-row-properties style:min-row-height="0.359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2.454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3" style:family="paragraph">
      <style:paragraph-properties style:line-break="normal" style:snap-to-layout-grid="false" fo:text-align="justify" fo:line-height="0.3333in" fo:margin-left="0.43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41" style:family="paragraph">
      <style:paragraph-properties style:line-break="normal" style:snap-to-layout-grid="false" fo:text-align="justify" fo:line-height="0.3333in" fo:margin-left="0.6548in" fo:text-indent="-0.4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3" style:family="paragraph">
      <style:paragraph-properties style:line-break="normal" style:snap-to-layout-grid="false" fo:text-align="justify" fo:line-height="0.3333in" fo:margin-left="0.43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給付規定分類碼：E302-1</text:p>
      <text:p text:style-name="P5"><text:span text:style-name="T6">(</text:span><text:span text:style-name="T7">自</text:span><text:span text:style-name="T8">108</text:span><text:span text:style-name="T9">年</text:span><text:span text:style-name="T10">12</text:span><text:span text:style-name="T11">月</text:span><text:span text:style-name="T12">1</text:span><text:span text:style-name="T13">日生效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給付規定</text:p>
          </table:table-cell>
          <table:table-cell table:style-name="TableCell23">
            <text:p text:style-name="P24"><text:span text:style-name="T25">現行</text:span><text:span text:style-name="T26">給付規定</text:span>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E302-1<text:s/>加溫輸血輸液套</text:p>
            <text:list text:style-name="LFO13" text:continue-numbering="true">
              <text:list-item>
                <text:p text:style-name="P32">病患因預期接受可能大量出血之下列外科手術，且於手術中1小時內急需輸血8單位以上者：</text:p>
              </text:list-item>
            </text:list>
            <text:list text:style-name="LFO41" text:continue-numbering="true">
              <text:list-item>
                <text:p text:style-name="P33">主動脈剝離或主動脈瘤需行主動脈置換手術(診療項目編號：69024B，69035B~69037B)。<text:s/></text:p>
              </text:list-item>
              <text:list-item>
                <text:p text:style-name="P34">心室瘤或破裂須修補(編號：68005B及68043B)、再次進行心臟手術(編號：68006B)、心室輔助器置放(編號：68051B)。</text:p>
              </text:list-item>
              <text:list-item>
                <text:p text:style-name="P35">骨盤半切斷術(編號：64148B)、肩關節截斷手術(編號：64185B)<text:s/>、上肢廣泛性肩關節截除術(編號：64209B)。</text:p>
              </text:list-item>
              <text:list-item>
                <text:p text:style-name="P36">骨腫瘤切除(編號：64204B，64205B，64207B)。</text:p>
              </text:list-item>
              <text:list-item>
                <text:p text:style-name="P37">腎臟腫瘤伴隨主要血管入侵，執行「侵根治性腎切除併行淋巴清掃術或合併局部淋巴切除術(編號：76007<text:soft-page-break/>B)」+「血管吻合術(編號：69008B)」或「侵根治性腎切除術併行淋巴清掃術或合併局部淋巴切除術(編號：76007B)」+「動脈縫合(編號：69009B)」。</text:p>
              </text:list-item>
              <text:list-item>
                <text:p text:style-name="P38">心臟移植(編號：68035B)。</text:p>
              </text:list-item>
              <text:list-item>
                <text:p text:style-name="P39">肺臟移植:單側或雙側(編號：68037B，68047B)。</text:p>
              </text:list-item>
              <text:list-item>
                <text:p text:style-name="P40">肝臟移植(編號：75020B)。</text:p>
              </text:list-item>
            </text:list>
            <text:list text:style-name="LFO13" text:continue-numbering="true">
              <text:list-item>
                <text:p text:style-name="P41">每次手術限使用1套。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本項新增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3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7881in" text:min-label-width="0.4333in"/>
      </text:list-level-style-number>
    </text:list-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標楷體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fo:color="#000000"/>
    </style:style>
    <style:style style:name="WW_CharLFO4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298in" text:min-label-width="0.3333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25in"/>
      </text:list-level-style-number>
      <text:list-level-style-number text:level="3" style:num-prefix="(" style:num-suffix=")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11LVL3" style:num-prefix="(" style:num-suffix=")" style:num-format="一, 十, 一百(繁), ...">
        <style:list-level-properties text:space-before="1.0604in" text:min-label-width="0.2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1.0604in" text:min-label-width="0.2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prefix="(" style:num-suffix=")" style:num-format="一, 十, 一百(繁)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6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7in" text:min-label-width="0.4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8">
      <text:list-level-style-bullet text:level="1" text:style-name="WW_CharLFO2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涂奇君</dc:creator>
    <meta:creation-date>2019-11-15T03:16:00Z</meta:creation-date>
    <dc:date>2019-11-15T03:16:00Z</dc:date>
    <meta:print-date>2019-09-26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