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5"/>
        <table:table-column table:style-name="co11" table:default-cell-style-name="ce5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FHGEH0310NGX</text:p>
          </table:table-cell>
          <table:table-cell office:value-type="string" table:style-name="ce9">
            <text:p>"戈爾"普羅帕騰血管移植物-小兒用薄壁(具肝素塗層) D:3-5mm; L:10cm</text:p>
          </table:table-cell>
          <table:table-cell office:value-type="string" table:style-name="ce9">
            <text:p>"GORE"PROPATEN Vascular Graft-Ped Shunt</text:p>
          </table:table-cell>
          <table:table-cell office:value-type="string" table:style-name="ce9">
            <text:p>HPT-030;040;050;350-010W</text:p>
          </table:table-cell>
          <table:table-cell office:value-type="string" table:style-name="ce10">
            <text:p>支</text:p>
          </table:table-cell>
          <table:table-cell office:value-type="string" table:style-name="ce9">
            <text:p>衛部醫器輸字第029690號</text:p>
          </table:table-cell>
          <table:table-cell office:value-type="string" table:style-name="ce10">
            <text:p>戈爾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0次(108年9月)會議紀錄辦理。</text:p>
          </table:table-cell>
          <table:table-cell office:value-type="string" table:style-name="ce13">
            <text:p>A206-2</text:p>
          </table:table-cell>
          <table:table-cell office:value-type="string" table:style-name="ce13">
            <text:p>108/12/1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9-10-25T06:55:19Z</dc:date>
    <meta:print-date>2019-10-23T00:32:05Z</meta:print-date>
  </office:meta>
</office:document-meta>
</file>