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93.6pt" style:use-optimal-row-height="false" fo:break-before="auto"/>
    </style:style>
    <style:style style:name="ro5" style:family="table-row">
      <style:table-row-properties style:row-height="85.2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-新收載品項表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1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22">
            <text:p>「全民健康保險特材新收載品項明細表」 <text:s text:c="10"/>附件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PP11SP004S1</text:p>
          </table:table-cell>
          <table:table-cell office:value-type="string" table:style-name="ce8">
            <text:p>“信迪思”可吸收植入物-1.5/2.0mm直型骨板(4孔)</text:p>
          </table:table-cell>
          <table:table-cell office:value-type="string" table:style-name="ce8">
            <text:p>“Synthes” RAPID Resorbable Fixation System-1.5/2.0mm straight Plate(4 hole)</text:p>
          </table:table-cell>
          <table:table-cell office:value-type="string" table:style-name="ce9">
            <text:p>851;852.004.01S</text:p>
          </table:table-cell>
          <table:table-cell office:value-type="string" table:style-name="ce6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4,288點</text:p>
          </table:table-cell>
          <table:table-cell office:value-type="string" table:style-name="ce10">
            <text:p>依全民健康保險藥物給付項目及支付標準共同擬訂會議特材部分第40次(108年8月)臨時會議結論辦理。</text:p>
          </table:table-cell>
          <table:table-cell office:value-type="string" table:style-name="ce10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PP11AP008S1</text:p>
          </table:table-cell>
          <table:table-cell office:value-type="string" table:style-name="ce8">
            <text:p>“信迪思”可吸收植入物-1.5/2.0mm連接骨板(8孔)(直型)</text:p>
          </table:table-cell>
          <table:table-cell office:value-type="string" table:style-name="ce8">
            <text:p>“Synthes” RAPID Resorbable Fixation System-1.5/2.0mm Adaption plate(8 hole)</text:p>
          </table:table-cell>
          <table:table-cell office:value-type="string" table:style-name="ce9">
            <text:p>851;852.008.01S</text:p>
          </table:table-cell>
          <table:table-cell office:value-type="string" table:style-name="ce6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7,820點</text:p>
          </table:table-cell>
          <table:table-cell office:value-type="string" table:style-name="ce10">
            <text:p>依全民健康保險藥物給付項目及支付標準共同擬訂會議特材部分第40次(108年8月)臨時會議結論辦理。</text:p>
          </table:table-cell>
          <table:table-cell office:value-type="string" table:style-name="ce10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FPP11AP020S1</text:p>
          </table:table-cell>
          <table:table-cell office:value-type="string" table:style-name="ce8">
            <text:p>“信迪思”可吸收植入物-1.5/2.0 mm連接骨板(20孔)(直型)</text:p>
          </table:table-cell>
          <table:table-cell office:value-type="string" table:style-name="ce8">
            <text:p>“Synthes” RAPID Resorbable Fixation System-1.5/2.0 mm Adaption plate(20 hole)</text:p>
          </table:table-cell>
          <table:table-cell office:value-type="string" table:style-name="ce9">
            <text:p>851;852.020.01S</text:p>
          </table:table-cell>
          <table:table-cell office:value-type="string" table:style-name="ce6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12">
            <text:p>11,978點</text:p>
          </table:table-cell>
          <table:table-cell office:value-type="string" table:style-name="ce10">
            <text:p>依全民健康保險藥物給付項目及支付標準共同擬訂會議特材部分第40次(108年8月)臨時會議結論辦理。</text:p>
          </table:table-cell>
          <table:table-cell office:value-type="string" table:style-name="ce10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FPP11STRUTS1</text:p>
          </table:table-cell>
          <table:table-cell office:value-type="string" table:style-name="ce8">
            <text:p>“信迪思”可吸收植入物- 1.5/2.0mm支架骨板</text:p>
          </table:table-cell>
          <table:table-cell office:value-type="string" table:style-name="ce8">
            <text:p>“Synthes” RAPID Resorbable Fixation System- 1.5/2.0mm Strut Plate</text:p>
          </table:table-cell>
          <table:table-cell office:value-type="string" table:style-name="ce9">
            <text:p>851.420;421.01S<text:span text:style-name="T1">；</text:span>852.420;421.01S</text:p>
          </table:table-cell>
          <table:table-cell office:value-type="string" table:style-name="ce6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11,978點</text:p>
          </table:table-cell>
          <table:table-cell office:value-type="string" table:style-name="ce10">
            <text:p>依全民健康保險藥物給付項目及支付標準共同擬訂會議特材部分第40次(108年8月)臨時會議結論辦理。</text:p>
          </table:table-cell>
          <table:table-cell office:value-type="string" table:style-name="ce10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FPP11LP020S1</text:p>
          </table:table-cell>
          <table:table-cell office:value-type="string" table:style-name="ce15">
            <text:p>“信迪思”可吸收植入物- 2.0mm傾斜L型骨板</text:p>
          </table:table-cell>
          <table:table-cell office:value-type="string" table:style-name="ce15">
            <text:p>“Synthes” RAPID Resorbable Fixation System- 2.0mm L Plate</text:p>
          </table:table-cell>
          <table:table-cell office:value-type="string" table:style-name="ce16">
            <text:p>852.263;264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8,277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FPP11YP020S1</text:p>
          </table:table-cell>
          <table:table-cell office:value-type="string" table:style-name="ce15">
            <text:p>“信迪思”可吸收植入物- 1.5/2.0mmY型骨板</text:p>
          </table:table-cell>
          <table:table-cell office:value-type="string" table:style-name="ce15">
            <text:p>“Synthes” RAPID Resorbable Fixation System-1.5/2.0mm Y plate</text:p>
          </table:table-cell>
          <table:table-cell office:value-type="string" table:style-name="ce16">
            <text:p>851;852.343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8,277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FPP11YP015S1</text:p>
          </table:table-cell>
          <table:table-cell office:value-type="string" table:style-name="ce15">
            <text:p>“信迪思”可吸收植入物-1.5mm雙Y型骨板</text:p>
          </table:table-cell>
          <table:table-cell office:value-type="string" table:style-name="ce15">
            <text:p>“Synthes” RAPID Resorbable Fixation System-1.5mm double Y plate</text:p>
          </table:table-cell>
          <table:table-cell office:value-type="string" table:style-name="ce16">
            <text:p>851.320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8,277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FPP11XP015S1</text:p>
          </table:table-cell>
          <table:table-cell office:value-type="string" table:style-name="ce15">
            <text:p>“信迪思”可吸收植入物- 1.5mm X型骨板</text:p>
          </table:table-cell>
          <table:table-cell office:value-type="string" table:style-name="ce15">
            <text:p>“Synthes” RAPID Resorbable Fixation System-1.5mm X plate</text:p>
          </table:table-cell>
          <table:table-cell office:value-type="string" table:style-name="ce16">
            <text:p>851.604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8,277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FPP11RP020S1</text:p>
          </table:table-cell>
          <table:table-cell office:value-type="string" table:style-name="ce15">
            <text:p>“信迪思”可吸收植入物-1.5/2.0mm眼眶骨板</text:p>
          </table:table-cell>
          <table:table-cell office:value-type="string" table:style-name="ce15">
            <text:p>“Synthes” RAPID Resorbable Fixation System-1.5/2.0mm Orbital plate</text:p>
          </table:table-cell>
          <table:table-cell office:value-type="string" table:style-name="ce16">
            <text:p>851<text:span text:style-name="T1">；</text:span>852.110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15,500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FPP11RP015S1</text:p>
          </table:table-cell>
          <table:table-cell office:value-type="string" table:style-name="ce15">
            <text:p>“信迪思”可吸收植入物- 1.5mm眼窩骨板</text:p>
          </table:table-cell>
          <table:table-cell office:value-type="string" table:style-name="ce15">
            <text:p>“Synthes” RAPID Resorbable Fixation System-1.5mm Orbital Floor Plate</text:p>
          </table:table-cell>
          <table:table-cell office:value-type="string" table:style-name="ce16">
            <text:p>851.540;541;542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15,000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FPP11BH015S1</text:p>
          </table:table-cell>
          <table:table-cell office:value-type="string" table:style-name="ce15">
            <text:p>“信迪思”可吸收植入物- 1.5mm頭骨鑽孔蓋</text:p>
          </table:table-cell>
          <table:table-cell office:value-type="string" table:style-name="ce15">
            <text:p>“Synthes” RAPID Resorbable Fixation System-1.5mm Burr Hole Cover</text:p>
          </table:table-cell>
          <table:table-cell office:value-type="string" table:style-name="ce16">
            <text:p>851.506;508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9,656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FPP11MP050S1</text:p>
          </table:table-cell>
          <table:table-cell office:value-type="string" table:style-name="ce15">
            <text:p>“信迪思”可吸收植入物- 1.5mm網狀骨板(50mm*50mm)</text:p>
          </table:table-cell>
          <table:table-cell office:value-type="string" table:style-name="ce15">
            <text:p>“Synthes” RAPID Resorbable Fixation System- 1.5mm Mesh Plate(50mm*50mm)</text:p>
          </table:table-cell>
          <table:table-cell office:value-type="string" table:style-name="ce16">
            <text:p>(851.510;520;651;661;711;721.01S);852.520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36,000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FPP11MP100S1</text:p>
          </table:table-cell>
          <table:table-cell office:value-type="string" table:style-name="ce15">
            <text:p>“信迪思”可吸收植入物- 1.5mm網狀骨板(100mm*100mm)</text:p>
          </table:table-cell>
          <table:table-cell office:value-type="string" table:style-name="ce15">
            <text:p>“Synthes” RAPID Resorbable Fixation System- 1.5mm Mesh Plate(100mm*100mm)</text:p>
          </table:table-cell>
          <table:table-cell office:value-type="string" table:style-name="ce16">
            <text:p>851.512;521;652;662;712;722.01S</text:p>
          </table:table-cell>
          <table:table-cell office:value-type="string" table:style-name="ce13">
            <text:p>個</text:p>
          </table:table-cell>
          <table:table-cell office:value-type="string" table:style-name="ce15">
            <text:p>衛署醫器輸字第017379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74,800點</text:p>
          </table:table-cell>
          <table:table-cell office:value-type="string" table:style-name="ce17">
            <text:p>依全民健康保險藥物給付項目及支付標準共同擬訂會議特材部分第40次(108年8月)臨時會議結論辦理。</text:p>
          </table:table-cell>
          <table:table-cell office:value-type="string" table:style-name="ce17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 table:style-name="ce18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FPS11SCW02S1</text:p>
          </table:table-cell>
          <table:table-cell office:value-type="string" table:style-name="ce8">
            <text:p>“信迪思”可吸收植入物-1.5/2.0皮質骨釘、2.5mm救援骨釘(2支/包)</text:p>
          </table:table-cell>
          <table:table-cell office:value-type="string" table:style-name="ce8">
            <text:p>“Synthes” RAPID Resorbable Fixation System-1.5/2.0mm Cortex Screw、2.5mm Emergency Screw</text:p>
          </table:table-cell>
          <table:table-cell office:value-type="string" table:style-name="ce19">
            <text:p>(805.603; 604;606;608.02S);(806.004;006;008;044;046;048.02S)</text:p>
          </table:table-cell>
          <table:table-cell office:value-type="string" table:style-name="ce6">
            <text:p>包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3742點</text:p>
          </table:table-cell>
          <table:table-cell office:value-type="string" table:style-name="ce10">
            <text:p>依全民健康保險藥物給付項目及支付標準共同擬訂會議特材部分第40次(108年8月)臨時會議結論辦理。</text:p>
          </table:table-cell>
          <table:table-cell office:value-type="string" table:style-name="ce10">
            <text:p>D201-4</text:p>
          </table:table-cell>
          <table:table-cell office:value-type="string" table:style-name="ce10">
            <text:p>108/12/1</text:p>
          </table:table-cell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19-10-22T09:38:07Z</dc:date>
    <meta:print-date>2019-10-22T08:37:04Z</meta:print-date>
  </office:meta>
</office:document-meta>
</file>