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340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2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3" table:number-rows-spanned="1" table:style-name="ce8">
            <text:p>「全民健康保險特殊材料支付標準修正對照表」 <text:s text:c="10"/>附件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原健保給付點數</text:p>
          </table:table-cell>
          <table:table-cell office:value-type="string" table:style-name="ce4">
            <text:p>異動後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FHX02LVHM2T8</text:p>
          </table:table-cell>
          <table:table-cell office:value-type="string" table:style-name="ce3">
            <text:p>“索邏格”心伴第二型左心室輔助系統(手術套件及出院返家維生設備;含可充式電池*4)</text:p>
          </table:table-cell>
          <table:table-cell office:value-type="string" table:style-name="ce3">
            <text:p>"Thoratec"HeartMate II Left ventricular Assist System</text:p>
          </table:table-cell>
          <table:table-cell office:value-type="string" table:style-name="ce3">
            <text:p>手術套件：106015;+出院返家維生設備：【含106762;107754;1440;2465;2865;104232;(104233;106449擇1使用)】</text:p>
            <text:p/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20709號</text:p>
          </table:table-cell>
          <table:table-cell office:value-type="string" table:style-name="ce3">
            <text:p>雅培</text:p>
          </table:table-cell>
          <table:table-cell office:value-type="float" office:value="3746594" table:style-name="ce5">
            <text:p>3,746,594</text:p>
          </table:table-cell>
          <table:table-cell office:value-type="float" office:value="4253362" table:style-name="ce6">
            <text:p><text:s/>4,253,362<text:s/></text:p>
          </table:table-cell>
          <table:table-cell office:value-type="string" table:style-name="ce3">
            <text:p>1.本案為既有功能類別品項調整健保支付點數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206-8</text:p>
          </table:table-cell>
          <table:table-cell office:value-type="string" table:style-name="ce3">
            <text:p>108/9/1</text:p>
          </table:table-cell>
          <table:table-cell table:number-columns-repeated="1637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FHX02LVHM3T8</text:p>
          </table:table-cell>
          <table:table-cell office:value-type="string" table:style-name="ce3">
            <text:p>“索邏格”心伴左心室輔助系統-第3型(手術套件及出院返家維生設備;含可充式電池*4)</text:p>
          </table:table-cell>
          <table:table-cell office:value-type="string" table:style-name="ce3">
            <text:p>"Thoratec" Heartmate 3 Left Ventricular Assist System</text:p>
          </table:table-cell>
          <table:table-cell office:value-type="string" table:style-name="ce3">
            <text:p>手術套件：106524INT;+出院返家維生設備：【含106531INT;103869;2465;2865;107758;104232;(104233;106449擇1使用)】</text:p>
            <text:p/>
          </table:table-cell>
          <table:table-cell office:value-type="string" table:style-name="ce3">
            <text:p>組</text:p>
          </table:table-cell>
          <table:table-cell office:value-type="string" table:style-name="ce3">
            <text:p>衛部醫器輸字第030802號</text:p>
          </table:table-cell>
          <table:table-cell office:value-type="string" table:style-name="ce3">
            <text:p>雅培</text:p>
          </table:table-cell>
          <table:table-cell office:value-type="float" office:value="3746594" table:style-name="ce5">
            <text:p>3,746,594</text:p>
          </table:table-cell>
          <table:table-cell office:value-type="float" office:value="4253362" table:style-name="ce6">
            <text:p><text:s/>4,253,362<text:s/></text:p>
          </table:table-cell>
          <table:table-cell office:value-type="string" table:style-name="ce3">
            <text:p>1.本案為既有功能類別品項調整健保支付點數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206-8</text:p>
          </table:table-cell>
          <table:table-cell office:value-type="string" table:style-name="ce3">
            <text:p>108/9/1</text:p>
          </table:table-cell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FHX02HWVAD8W</text:p>
          </table:table-cell>
          <table:table-cell office:value-type="string" table:style-name="ce3">
            <text:p>"心衛"心室輔助系統 (手術套件及出院返家維生設備;含可充式電池*4)</text:p>
          </table:table-cell>
          <table:table-cell office:value-type="string" table:style-name="ce3">
            <text:p>"HeartWare" Ventricular Assist System(Implant Set + Patient Set)</text:p>
          </table:table-cell>
          <table:table-cell office:value-type="string" table:style-name="ce3">
            <text:p>整組含【(HVAD Pump Implant Kit 1104)；</text:p>
            <text:p>(HVAD Pump Surgical Tools 1318)；</text:p>
            <text:p>(HVAD Pump Outflow Graft 1125)；</text:p>
            <text:p>(Driveline Extension Cable 100)；</text:p>
            <text:p>(HeartWare Controller Kit 1407CA；1407TW)；</text:p>
            <text:p>(HeartWare Battery Charger 1610CA)；</text:p>
            <text:p>(HeartWare Battery 1650DE)；</text:p>
            <text:p>(HeartWare Shoulder Pack 2060)；</text:p>
            <text:p>(HeartWare Controller DC Adapter 1440)；</text:p>
            <text:p>(HeartWare Shower Bag 2000DE)】</text:p>
            <text:p/>
          </table:table-cell>
          <table:table-cell office:value-type="string" table:style-name="ce3">
            <text:p>組</text:p>
          </table:table-cell>
          <table:table-cell office:value-type="string" table:style-name="ce3">
            <text:p>衛部醫器輸字第 027984 號</text:p>
          </table:table-cell>
          <table:table-cell office:value-type="string" table:style-name="ce3">
            <text:p>興東</text:p>
          </table:table-cell>
          <table:table-cell office:value-type="float" office:value="3746594" table:style-name="ce5">
            <text:p>3,746,594</text:p>
          </table:table-cell>
          <table:table-cell office:value-type="float" office:value="4253362" table:style-name="ce6">
            <text:p><text:s/>4,253,362<text:s/></text:p>
          </table:table-cell>
          <table:table-cell office:value-type="string" table:style-name="ce3">
            <text:p>1.本案為既有功能類別品項調整健保支付點數。</text:p>
            <text:p>2.依全民健康保險藥物給付項目及支付標準共同擬訂會議特材部分第39次(108年7月)會議結論辦理。</text:p>
          </table:table-cell>
          <table:table-cell office:value-type="string" table:style-name="ce3">
            <text:p>B206-8</text:p>
          </table:table-cell>
          <table:table-cell office:value-type="string" table:style-name="ce3">
            <text:p>108/9/1</text:p>
          </table:table-cell>
          <table:table-cell table:number-columns-repeated="16371"/>
        </table:table-row>
        <table:table-row table:number-rows-repeated="1048571" table:style-name="ro5">
          <table:table-cell table:number-columns-repeated="16384"/>
        </table:table-row>
      </table:table>
      <table:table table:name="工作表2" table:style-name="ta2">
        <table:table-column table:style-name="co12" table:number-columns-repeated="1025" table:default-cell-style-name="ce2"/>
        <table:table-column table:style-name="co14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025" table:default-cell-style-name="ce2"/>
        <table:table-column table:style-name="co14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裴倩倩</dc:creator>
    <meta:creation-date>2018-11-09T05:53:15Z</meta:creation-date>
    <dc:date>2019-08-14T00:53:37Z</dc:date>
    <meta:print-date>2019-08-08T02:53:09Z</meta:print-date>
    <meta:editing-cycles>0</meta:editing-cycles>
    <meta:editing-duration>PT0S</meta:editing-duration>
  </office:meta>
</office:document-meta>
</file>