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1案說明決定結論" style:master-page-name="MP0" style:family="paragraph">
      <style:paragraph-properties fo:break-before="page" fo:text-align="center" fo:line-height="0.2777in" fo:margin-left="0.9118in" fo:text-indent="-0.9118in">
        <style:tab-stops/>
      </style:paragraph-properties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3.4451in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E" style:family="paragraph">
      <style:paragraph-properties style:vertical-align="auto" fo:line-height="0.3333in" fo:margin-left="0in" fo:text-indent="0in">
        <style:tab-stops/>
      </style:paragraph-properties>
      <style:text-properties fo:hyphenate="true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E" style:family="paragraph">
      <style:paragraph-properties style:vertical-align="auto" fo:line-height="0.3333in" fo:margin-left="0in" fo:text-indent="0in">
        <style:tab-stops/>
      </style:paragraph-properties>
      <style:text-properties fo:hyphenate="true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P29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P30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P37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P38" style:parent-style-name="E" style:family="paragraph">
      <style:paragraph-properties style:vertical-align="auto" fo:line-height="0.3333in" fo:margin-left="0.218in" fo:text-indent="-0.1597in">
        <style:tab-stops/>
      </style:paragraph-properties>
      <style:text-properties fo:hyphenate="true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9138in" fo:text-indent="-0.9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5.53194in" svg:y="-0.30069in" svg:width="0.74583in" svg:height="0.36667in" style:rel-width="scale" style:rel-height="scale"><draw:text-box><text:p text:style-name="P4">附件</text:p></draw:text-box><svg:title/><svg:desc/></draw:frame><text:span text:style-name="T5">全民健康保險特殊材料給付規定修正對照表</text:span></text:p>
      <text:p text:style-name="P6"><text:span text:style-name="T7">給付規定分類碼：</text:span><text:span text:style-name="T8">H301-1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現行給付規定</text:p>
          </table:table-cell>
        </table:table-row>
        <table:table-row table:style-name="TableRow17">
          <table:table-cell table:style-name="TableCell18">
            <text:p text:style-name="P19">自<text:span text:style-name="T20">10</text:span><text:span text:style-name="T21">809</text:span><text:span text:style-name="T22">01</text:span><text:span text:style-name="T23">生效</text:span><text:span text:style-name="T24">:</text:span></text:p>
            <text:p text:style-name="P25"><text:span text:style-name="T26">人工電子耳</text:span><text:span text:style-name="T27">(Cochlear</text:span><text:s/>Implant)給付規定：</text:p>
            <text:p text:style-name="P28">1.限未滿18歲患者使用，且須符合全民健康保險醫療服務給付項目及支付標準84038B「人工電子耳手術(人工耳蝸植入術)」所訂適應症。</text:p>
            <text:p text:style-name="P29">2.每人終身限申報植入體及聲音處理器各一組。</text:p>
            <text:p text:style-name="P30">3.應事前審查，申報時應檢附<text:span text:style-name="T31">全民健康保險「人工電子耳」特材事前特殊專案審查檢附資料查檢表等</text:span><text:span text:style-name="T32">病人相關資料。</text:span></text:p>
          </table:table-cell>
          <table:table-cell table:style-name="TableCell33">
            <text:p text:style-name="P34">自1060701生效:</text:p>
            <text:p text:style-name="P35">人工電子耳(Cochlear Implant)給付規定：</text:p>
            <text:p text:style-name="P36">1.限未滿18歲患者使用，且須符合全民健康保險醫療服務給付項目及支付標準84038B「人工電子耳手術(人工耳蝸植入術)」所訂適應症。</text:p>
            <text:p text:style-name="P37">2.每人終身限申報植入體及聲音處理器各一組。</text:p>
            <text:p text:style-name="P38">3.應事前審查，申報時應檢附病人相關資料。</text:p>
          </table:table-cell>
        </table:table-row>
      </table:table>
      <text:p text:style-name="P39"><text:span text:style-name="T40">備註：劃線部分為新修訂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fo:language="en" fo:country="US"/>
    </style:style>
    <style:style style:name="WW_CharLFO22LVL1" style:family="text">
      <style:text-properties style:font-name="Times New Roman" fo:language="en" fo:country="U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黃瀅云</dc:creator>
    <meta:creation-date>2019-08-08T06:54:00Z</meta:creation-date>
    <dc:date>2019-08-08T06:54:00Z</dc:date>
    <meta:print-date>2019-01-25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