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7.090833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145.8pt" style:use-optimal-row-height="true" fo:break-before="auto"/>
    </style:style>
    <style:style style:name="ro8" style:family="table-row">
      <style:table-row-properties style:row-height="194.4pt" style:use-optimal-row-height="true" fo:break-before="auto"/>
    </style:style>
    <style:style style:name="ro9" style:family="table-row">
      <style:table-row-properties style:row-height="97.2pt" style:use-optimal-row-height="true" fo:break-before="page"/>
    </style:style>
    <style:style style:name="ro10" style:family="table-row">
      <style:table-row-properties style:row-height="113.4pt" style:use-optimal-row-height="true" fo:break-before="page"/>
    </style:style>
    <style:style style:name="ro11" style:family="table-row">
      <style:table-row-properties style:row-height="210.6pt" style:use-optimal-row-height="true" fo:break-before="auto"/>
    </style:style>
    <style:style style:name="ro12" style:family="table-row">
      <style:table-row-properties style:row-height="162pt" style:use-optimal-row-height="true" fo:break-before="page"/>
    </style:style>
    <style:style style:name="ro13" style:family="table-row">
      <style:table-row-properties style:row-height="129.6pt" style:use-optimal-row-height="true" fo:break-before="page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22.75pt" style:use-optimal-row-height="false" fo:break-before="page"/>
    </style:style>
    <style:style style:name="ro16" style:family="table-row">
      <style:table-row-properties style:row-height="240pt" style:use-optimal-row-height="false" fo:break-before="auto"/>
    </style:style>
    <style:style style:name="ro17" style:family="table-row">
      <style:table-row-properties style:row-height="409.6pt" style:use-optimal-row-height="true" fo:break-before="auto"/>
    </style:style>
    <style:style style:name="ro18" style:family="table-row">
      <style:table-row-properties style:row-height="81pt" style:use-optimal-row-height="true" fo:break-before="auto"/>
    </style:style>
    <style:style style:name="ro19" style:family="table-row">
      <style:table-row-properties style:row-height="307.8pt" style:use-optimal-row-height="true" fo:break-before="auto"/>
    </style:style>
    <style:style style:name="ro20" style:family="table-row">
      <style:table-row-properties style:row-height="340.2pt" style:use-optimal-row-height="true" fo:break-before="auto"/>
    </style:style>
    <style:style style:name="ro21" style:family="table-row">
      <style:table-row-properties style:row-height="297.75pt" style:use-optimal-row-height="false" fo:break-before="auto"/>
    </style:style>
    <style:style style:name="ro22" style:family="table-row">
      <style:table-row-properties style:row-height="228.75pt" style:use-optimal-row-height="false" fo:break-before="auto"/>
    </style:style>
    <style:style style:name="ro23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M65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14"/>
        <table:table-column table:style-name="co7" table:default-cell-style-name="ce14"/>
        <table:table-column table:style-name="co2" table:default-cell-style-name="ce15"/>
        <table:table-column table:style-name="co8" table:default-cell-style-name="ce15"/>
        <table:table-column table:style-name="co9" table:default-cell-style-name="ce14"/>
        <table:table-column table:style-name="co10" table:default-cell-style-name="ce6"/>
        <table:table-column table:style-name="co11" table:default-cell-style-name="ce14"/>
        <table:table-column table:style-name="co12" table:number-columns-repeated="16371" table:default-cell-style-name="ce14"/>
        <table:table-row table:style-name="ro1">
          <table:table-cell office:value-type="string" table:number-columns-spanned="13" table:number-rows-spanned="1" table:style-name="ce29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0">
            <text:p>一、新增既有功能類別特材品項共62項（項次1~項次62，詳頁次1-1~1-13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3">
            <text:p>廠商建議</text:p>
            <text:p>支付點數</text:p>
          </table:table-cell>
          <table:table-cell office:value-type="string" table:style-name="ce3">
            <text:p>初核</text:p>
            <text:p>支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S01A010VPW</text:p>
          </table:table-cell>
          <table:table-cell office:value-type="string" table:style-name="ce8">
            <text:p>"普惠"三通閥<text:s text:c="116"/></text:p>
          </table:table-cell>
          <table:table-cell office:value-type="string" table:style-name="ce8">
            <text:p>"PERFECT"3-WAY STOPCOCK<text:s text:c="97"/></text:p>
          </table:table-cell>
          <table:table-cell office:value-type="string" table:style-name="ce9">
            <text:p>A01</text:p>
          </table:table-cell>
          <table:table-cell office:value-type="string" table:style-name="ce8">
            <text:p>個<text:s text:c="6"/></text:p>
          </table:table-cell>
          <table:table-cell office:value-type="string" table:style-name="ce8">
            <text:p>衛部醫器輸字第032280號<text:s text:c="178"/></text:p>
          </table:table-cell>
          <table:table-cell office:value-type="string" table:style-name="ce8">
            <text:p>普惠<text:s text:c="16"/></text:p>
          </table:table-cell>
          <table:table-cell office:value-type="float" office:value="7.8" table:style-name="ce9">
            <text:p>7.8</text:p>
          </table:table-cell>
          <table:table-cell office:value-type="float" office:value="7.8" table:style-name="ce9">
            <text:p>7.8</text:p>
          </table:table-cell>
          <table:table-cell office:value-type="string" table:style-name="ce8">
            <text:p>依(三路活塞接頭)同功能類別品項(如特材代碼ACS01VP004LL)之支付點數暫予支付。</text:p>
            <text:p><text:s text:c="72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BP01RFXXX3X</text:p>
          </table:table-cell>
          <table:table-cell office:value-type="string" table:style-name="ce8">
            <text:p>"上海微創"法爾法特冠狀動脈氣球擴張導管<text:s text:c="90"/></text:p>
          </table:table-cell>
          <table:table-cell office:value-type="string" table:style-name="ce8">
            <text:p>"Shanghai MicroPort"Firefighter PTCA Balloon Catheter<text:s text:c="67"/></text:p>
          </table:table-cell>
          <table:table-cell office:value-type="string" table:style-name="ce9">
            <text:p>RF-10;12;15-06;10;15;20;RF-20;22;25;27-06;10;15;20;RF-30;32;35;37;40-10;15;20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陸輸字第001002號<text:s text:c="176"/></text:p>
          </table:table-cell>
          <table:table-cell office:value-type="string" table:style-name="ce8">
            <text:p>科舉<text:s text:c="16"/></text:p>
          </table:table-cell>
          <table:table-cell office:value-type="float" office:value="6217" table:style-name="ce12">
            <text:p>6,217<text:s/></text:p>
          </table:table-cell>
          <table:table-cell office:value-type="float" office:value="6217" table:style-name="ce12">
            <text:p>6,217<text:s/></text:p>
          </table:table-cell>
          <table:table-cell office:value-type="string" table:style-name="ce8">
            <text:p>依(PTCA BALLOON CATHETER(Rapid-exchange))同功能類別品項(如特材代碼CBP01MNCXXQR)之支付點數暫予支付。<text:s text:c="3"/></text:p>
            <text:p><text:s text:c="69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CBP01TRAPPSB</text:p>
          </table:table-cell>
          <table:table-cell office:value-type="string" table:style-name="ce8">
            <text:p>"波士頓科技"萃璞裝置交換導管<text:s text:c="100"/></text:p>
          </table:table-cell>
          <table:table-cell office:value-type="string" table:style-name="ce8">
            <text:p>"Boston Scientific"Trapper Exchange Device<text:s text:c="78"/></text:p>
          </table:table-cell>
          <table:table-cell office:value-type="string" table:style-name="ce9">
            <text:p>H74939330130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1532號<text:s text:c="178"/></text:p>
          </table:table-cell>
          <table:table-cell office:value-type="string" table:style-name="ce8">
            <text:p>波士頓<text:s text:c="14"/></text:p>
          </table:table-cell>
          <table:table-cell office:value-type="float" office:value="6217" table:style-name="ce12">
            <text:p>6,217<text:s/></text:p>
          </table:table-cell>
          <table:table-cell office:value-type="float" office:value="6217" table:style-name="ce12">
            <text:p>6,217<text:s/></text:p>
          </table:table-cell>
          <table:table-cell office:value-type="string" table:style-name="ce8">
            <text:p>依(PTCA BALLOON CATHETER(Rapid-exchange))同功能類別品項(如特材代碼CBP01MNCXXQR)之支付點數暫予支付。<text:s/></text:p>
            <text:p><text:s text:c="70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CBS04HSPTNMR</text:p>
          </table:table-cell>
          <table:table-cell office:value-type="string" table:style-name="ce8">
            <text:p>"美瑞特"赫思瓣經中膈穿刺針<text:s text:c="102"/></text:p>
          </table:table-cell>
          <table:table-cell office:value-type="string" table:style-name="ce8">
            <text:p>"Merit"HeartSpan Transseptal Needle<text:s text:c="85"/></text:p>
          </table:table-cell>
          <table:table-cell office:value-type="string" table:style-name="ce9">
            <text:p>FND-019-00:06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2298號<text:s text:c="178"/></text:p>
          </table:table-cell>
          <table:table-cell office:value-type="string" table:style-name="ce8">
            <text:p>科達<text:s text:c="16"/></text:p>
          </table:table-cell>
          <table:table-cell office:value-type="float" office:value="6373" table:style-name="ce12">
            <text:p>6,373<text:s/></text:p>
          </table:table-cell>
          <table:table-cell office:value-type="float" office:value="6373" table:style-name="ce12">
            <text:p>6,373<text:s/></text:p>
          </table:table-cell>
          <table:table-cell office:value-type="string" table:style-name="ce8">
            <text:p>依(TRANSSEPTAL NEEDLE/STYLET 房中膈穿刺針)同功能類別品項(如特材代碼CBS04407XXST)之支付點數暫予支付。<text:s/></text:p>
            <text:p><text:s text:c="69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CDD0122060WN</text:p>
          </table:table-cell>
          <table:table-cell office:value-type="string" table:style-name="ce8">
            <text:p>"世運" T型引流管 (滅菌)-矽膠<text:s text:c="100"/></text:p>
          </table:table-cell>
          <table:table-cell office:value-type="string" table:style-name="ce8">
            <text:p>"Sewoon" T-Drainage Tube (Sterile)-Silicone<text:s text:c="77"/></text:p>
          </table:table-cell>
          <table:table-cell office:value-type="string" table:style-name="ce9">
            <text:p>2206-003:008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壹字第004144號<text:s text:c="176"/></text:p>
          </table:table-cell>
          <table:table-cell office:value-type="string" table:style-name="ce8">
            <text:p>明惠<text:s text:c="16"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205" table:style-name="ce12">
            <text:p>205<text:s/></text:p>
          </table:table-cell>
          <table:table-cell office:value-type="string" table:style-name="ce8">
            <text:p>依(矽質引流管/T型,Y型)同功能類別品項(如特材代碼CDD010212NFM)之支付點數暫予支付。<text:s text:c="2"/></text:p>
            <text:p><text:s text:c="71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CDDF1ECBMNQE</text:p>
          </table:table-cell>
          <table:table-cell office:value-type="string" table:style-name="ce8">
            <text:p>"戴聞"易去創負壓傷口治療系統敷料<text:s text:c="96"/></text:p>
          </table:table-cell>
          <table:table-cell office:value-type="string" table:style-name="ce8">
            <text:p>"DEVON"extriCARE Negative Pressure Wound Therapy (NPWT) System Dressings</text:p>
            <text:p/>
            <text:p><text:s text:c="42"/></text:p>
          </table:table-cell>
          <table:table-cell office:value-type="string" table:style-name="ce9">
            <text:p>EC2400-MN;EC2400-SO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陸輸字第000778號<text:s text:c="176"/></text:p>
          </table:table-cell>
          <table:table-cell office:value-type="string" table:style-name="ce8">
            <text:p>戴聞<text:s text:c="16"/></text:p>
          </table:table-cell>
          <table:table-cell office:value-type="float" office:value="2355" table:style-name="ce12">
            <text:p>2,355<text:s/></text:p>
          </table:table-cell>
          <table:table-cell office:value-type="float" office:value="2355" table:style-name="ce12">
            <text:p>2,355<text:s/></text:p>
          </table:table-cell>
          <table:table-cell office:value-type="string" table:style-name="ce8">
            <text:p>依(DRESSING PU FOAM／SMALL SIZE)同功能類別品項(如特材代碼CDDF1H11031V)之支付點數暫予支付。</text:p>
            <text:p><text:s text:c="710"/></text:p>
          </table:table-cell>
          <table:table-cell office:value-type="string" table:style-name="ce10">
            <text:p>A217-2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CDV05EDM03M4</text:p>
          </table:table-cell>
          <table:table-cell office:value-type="string" table:style-name="ce8">
            <text:p>“美敦力”體外引流及監測用導管<text:s text:c="100"/></text:p>
          </table:table-cell>
          <table:table-cell office:value-type="string" table:style-name="ce8">
            <text:p>“Medtronic”External Drainage and Monitoring Catheters<text:s text:c="67"/></text:p>
          </table:table-cell>
          <table:table-cell office:value-type="string" table:style-name="ce9">
            <text:p>27703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2520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1481" table:style-name="ce12">
            <text:p>1,481<text:s/></text:p>
          </table:table-cell>
          <table:table-cell office:value-type="float" office:value="1481" table:style-name="ce12">
            <text:p>1,481<text:s/></text:p>
          </table:table-cell>
          <table:table-cell office:value-type="string" table:style-name="ce8">
            <text:p>依(體外引流管附套針(VENTRICULAR CATH+ TROCAR))同功能類別品項(如特材代碼CDV0527703M4)之支付點數暫予支付。</text:p>
            <text:p><text:s text:c="69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CEE01NVN20Q4</text:p>
          </table:table-cell>
          <table:table-cell office:value-type="string" table:style-name="ce8">
            <text:p>“尼得立斯”延長管-免針二代輸液接頭<text:s text:c="95"/></text:p>
          </table:table-cell>
          <table:table-cell office:value-type="string" table:style-name="ce8">
            <text:p>“Needleless” Extension Tube<text:s text:c="93"/></text:p>
          </table:table-cell>
          <table:table-cell office:value-type="string" table:style-name="ce9">
            <text:p>IVN203</text:p>
          </table:table-cell>
          <table:table-cell office:value-type="string" table:style-name="ce8">
            <text:p>個<text:s text:c="6"/></text:p>
          </table:table-cell>
          <table:table-cell office:value-type="string" table:style-name="ce8">
            <text:p>衛部醫器製字第005482號<text:s text:c="178"/></text:p>
          </table:table-cell>
          <table:table-cell office:value-type="string" table:style-name="ce8">
            <text:p>尼得立斯<text:s text:c="12"/>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依(無針式接頭/不含DEHP+與脂質相容)同功能類別品項(如特材代碼CEE01NVN10Q4)之支付點數暫予支付。</text:p>
            <text:p><text:s text:c="708"/></text:p>
          </table:table-cell>
          <table:table-cell office:value-type="string" table:style-name="ce10">
            <text:p>I301-3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CGPG153610A7</text:p>
          </table:table-cell>
          <table:table-cell office:value-type="string" table:style-name="ce8">
            <text:p>"埃普特"麻雀導引導管<text:s text:c="108"/></text:p>
          </table:table-cell>
          <table:table-cell office:value-type="string" table:style-name="ce8">
            <text:p>"APT"March Guiding Catheter<text:s text:c="93"/></text:p>
          </table:table-cell>
          <table:table-cell office:value-type="string" table:style-name="ce9">
            <text:p>53610;53612-001:003;53610-004:020;53612-021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陸輸字第000966號<text:s text:c="176"/></text:p>
          </table:table-cell>
          <table:table-cell office:value-type="string" table:style-name="ce8">
            <text:p>弘祐</text:p>
          </table:table-cell>
          <table:table-cell office:value-type="float" office:value="1513" table:style-name="ce12">
            <text:p>1,513<text:s/></text:p>
          </table:table-cell>
          <table:table-cell office:value-type="float" office:value="1513" table:style-name="ce12">
            <text:p>1,513<text:s/></text:p>
          </table:table-cell>
          <table:table-cell office:value-type="string" table:style-name="ce8">
            <text:p>依(Guiding Catheter/冠狀動脈或末稍血管導引導管,Any Curve Style)同功能類別品項(如特材代碼CGPG1CGC58MR)之支付點數暫予支付。<text:s text:c="7"/></text:p>
            <text:p><text:s text:c="5"/></text:p>
            <text:p><text:s text:c="66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CGPG389800VQ</text:p>
          </table:table-cell>
          <table:table-cell office:value-type="string" table:style-name="ce8">
            <text:p>“火山”血管內超音波影像導管<text:s text:c="102"/></text:p>
          </table:table-cell>
          <table:table-cell office:value-type="string" table:style-name="ce8">
            <text:p>“Volcano” REFINITY Rotational IVUS Catheter<text:s text:c="77"/></text:p>
          </table:table-cell>
          <table:table-cell office:value-type="string" table:style-name="ce9">
            <text:p>89800;89900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2286號<text:s text:c="178"/></text:p>
          </table:table-cell>
          <table:table-cell office:value-type="string" table:style-name="ce8">
            <text:p>六霖<text:s text:c="16"/></text:p>
          </table:table-cell>
          <table:table-cell office:value-type="float" office:value="19456" table:style-name="ce12">
            <text:p>19,456<text:s/></text:p>
          </table:table-cell>
          <table:table-cell office:value-type="float" office:value="19456" table:style-name="ce12">
            <text:p>19,456<text:s/></text:p>
          </table:table-cell>
          <table:table-cell office:value-type="string" table:style-name="ce8">
            <text:p>依(血管內超音波影像系統-血管內超音波導管及橇型板)同功能類別品項(如特材代碼CGPG389000VQ)之支付點數暫予支付。<text:s/></text:p>
            <text:p><text:s text:c="692"/></text:p>
          </table:table-cell>
          <table:table-cell office:value-type="string" table:style-name="ce10">
            <text:p>A225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CGPG3PTCHDSB</text:p>
          </table:table-cell>
          <table:table-cell office:value-type="string" table:style-name="ce8">
            <text:p>“波士頓科技”艾地可冠狀動脈攝影導管-血管內超音波導管及橇型板<text:s text:c="69"/></text:p>
          </table:table-cell>
          <table:table-cell office:value-type="string" table:style-name="ce8">
            <text:p>“Boston Scientific” OptiCross HD Coronary Imaging Catheter with Sled</text:p>
            <text:p/>
            <text:p><text:s text:c="52"/></text:p>
          </table:table-cell>
          <table:table-cell office:value-type="string" table:style-name="ce9">
            <text:p>(H74939352030;H74939354070)+H749A70200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2291號+衛署醫器輸字第017116號<text:s text:c="155"/></text:p>
          </table:table-cell>
          <table:table-cell office:value-type="string" table:style-name="ce8">
            <text:p>波士頓<text:s text:c="14"/></text:p>
          </table:table-cell>
          <table:table-cell office:value-type="float" office:value="19456" table:style-name="ce12">
            <text:p>19,456<text:s/></text:p>
          </table:table-cell>
          <table:table-cell office:value-type="float" office:value="19456" table:style-name="ce12">
            <text:p>19,456<text:s/></text:p>
          </table:table-cell>
          <table:table-cell office:value-type="string" table:style-name="ce8">
            <text:p>依(血管內超音波影像系統-血管內超音波導管及橇型板)同功能類別品項(如特材代碼CGPG3PTCRSSB)之支付點數暫予支付。<text:s text:c="693"/></text:p>
          </table:table-cell>
          <table:table-cell office:value-type="string" table:style-name="ce10">
            <text:p>A225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CGS01HSPTSMR</text:p>
          </table:table-cell>
          <table:table-cell office:value-type="string" table:style-name="ce8">
            <text:p>"美瑞特"赫思瓣固定曲度經中膈鞘管<text:s text:c="96"/></text:p>
          </table:table-cell>
          <table:table-cell office:value-type="string" table:style-name="ce8">
            <text:p>"Merit"HeartSpan Fixed Curve Braided Transseptal Sheath<text:s text:c="65"/></text:p>
          </table:table-cell>
          <table:table-cell office:value-type="string" table:style-name="ce9">
            <text:p>(FCB85-63;81-120;135;150;45;90;ML0;ML1);(FCL-160-00:10)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2299號<text:s text:c="178"/></text:p>
          </table:table-cell>
          <table:table-cell office:value-type="string" table:style-name="ce8">
            <text:p>科達<text:s text:c="16"/></text:p>
          </table:table-cell>
          <table:table-cell office:value-type="float" office:value="5261" table:style-name="ce12">
            <text:p>5,261<text:s/></text:p>
          </table:table-cell>
          <table:table-cell office:value-type="float" office:value="5261" table:style-name="ce12">
            <text:p>5,261<text:s/></text:p>
          </table:table-cell>
          <table:table-cell office:value-type="string" table:style-name="ce8">
            <text:p>依(SHEATH(w/dilator)/長度&gt;=60cm(具單一角度，配合電極導管使用)，sideport+valve)同功能類別品項(如特材代碼CGS0107449ST)之支付點數暫予支付。</text:p>
            <text:p/>
            <text:p><text:s text:c="664"/></text:p>
          </table:table-cell>
          <table:table-cell office:value-type="string" table:style-name="ce10">
            <text:p>A225-5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CHA01341115X</text:p>
          </table:table-cell>
          <table:table-cell office:value-type="string" table:style-name="ce8">
            <text:p>"天津"動脈導管<text:s text:c="114"/></text:p>
          </table:table-cell>
          <table:table-cell office:value-type="string" table:style-name="ce8">
            <text:p>"Tianjin"Arterial Cannulae<text:s text:c="94"/></text:p>
          </table:table-cell>
          <table:table-cell office:value-type="string" table:style-name="ce9">
            <text:p>341-11;41-10;12;14;16;18;20;22;24;26;342-12;22-10;12;14;16;18;20;22;24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陸輸字第000958號<text:s text:c="176"/></text:p>
          </table:table-cell>
          <table:table-cell office:value-type="string" table:style-name="ce8">
            <text:p>常鈺<text:s text:c="16"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565" table:style-name="ce12">
            <text:p>565<text:s/></text:p>
          </table:table-cell>
          <table:table-cell office:value-type="string" table:style-name="ce8">
            <text:p>依(動脈弓導管)同功能類別品項(如特材代碼CHA01A085BED)之支付點數暫予支付。<text:s/></text:p>
            <text:p><text:s text:c="72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CHA01341125X</text:p>
          </table:table-cell>
          <table:table-cell office:value-type="string" table:style-name="ce8">
            <text:p>"天津"動脈導管-管壁附鋼圈<text:s text:c="103"/></text:p>
          </table:table-cell>
          <table:table-cell office:value-type="string" table:style-name="ce8">
            <text:p>"Tianjin"Arterial Cannulae<text:s text:c="94"/></text:p>
          </table:table-cell>
          <table:table-cell office:value-type="string" table:style-name="ce9">
            <text:p>341-12;21-10;12;14;16;18;20;22;24;26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陸輸字第000958號<text:s text:c="176"/></text:p>
          </table:table-cell>
          <table:table-cell office:value-type="string" table:style-name="ce8">
            <text:p>常鈺<text:s text:c="16"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790" table:style-name="ce12">
            <text:p>790<text:s/></text:p>
          </table:table-cell>
          <table:table-cell office:value-type="string" table:style-name="ce8">
            <text:p>依(動脈弓導管/管壁附鋼圈)同功能類別品項(如特材代碼CHA0320STAED)之支付點數暫予支付。<text:s/></text:p>
            <text:p><text:s text:c="71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CHF0677618M4</text:p>
          </table:table-cell>
          <table:table-cell office:value-type="string" table:style-name="ce8">
            <text:p>"美敦力"延長型動脈套管<text:s text:c="106"/></text:p>
          </table:table-cell>
          <table:table-cell office:value-type="string" table:style-name="ce8">
            <text:p>"MEDTRONIC"ELONGATED ONE-PIECE ARTERIAL (EOPA) CANNULA<text:s text:c="66"/></text:p>
          </table:table-cell>
          <table:table-cell office:value-type="string" table:style-name="ce9">
            <text:p>77-4:7-18;20;22;24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11225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11572" table:style-name="ce12">
            <text:p>11,572<text:s/></text:p>
          </table:table-cell>
          <table:table-cell office:value-type="float" office:value="11572" table:style-name="ce12">
            <text:p>11,572<text:s/></text:p>
          </table:table-cell>
          <table:table-cell office:value-type="string" table:style-name="ce8">
            <text:p>依(動脈或靜脈人工心肺導管套(不含INTRODUCER　SET))同功能類別品項(如特材代碼CHF06EZFACR5)之支付點數暫予支付。</text:p>
            <text:p><text:s text:c="693"/></text:p>
          </table:table-cell>
          <table:table-cell office:value-type="string" table:style-name="ce10">
            <text:p>B201-4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CHH01PS04M6R</text:p>
          </table:table-cell>
          <table:table-cell office:value-type="string" table:style-name="ce8">
            <text:p>恩多寇心包膜抽吸管<text:s text:c="110"/></text:p>
          </table:table-cell>
          <table:table-cell office:value-type="string" table:style-name="ce8">
            <text:p>AndoCor Pericardial Sump<text:s text:c="96"/></text:p>
          </table:table-cell>
          <table:table-cell office:value-type="string" table:style-name="ce9">
            <text:p>PS40;PS40-M;ML;MLH;M1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1877號<text:s text:c="178"/></text:p>
          </table:table-cell>
          <table:table-cell office:value-type="string" table:style-name="ce8">
            <text:p>連鎰<text:s text:c="16"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568" table:style-name="ce12">
            <text:p>568<text:s/></text:p>
          </table:table-cell>
          <table:table-cell office:value-type="string" table:style-name="ce8">
            <text:p>依(心包排空套管(CardialSump))同功能類別品項(如特材代碼CHH0112010M4)之支付點數暫予支付。<text:s text:c="2"/></text:p>
            <text:p><text:s text:c="71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8">
            <text:p>CHV01321215X</text:p>
          </table:table-cell>
          <table:table-cell office:value-type="string" table:style-name="ce8">
            <text:p>"天津"靜脈導管<text:s text:c="114"/></text:p>
          </table:table-cell>
          <table:table-cell office:value-type="string" table:style-name="ce8">
            <text:p>"Tianjin"Venous Cannulae-(WIRE-REINFORCED)<text:s text:c="78"/></text:p>
          </table:table-cell>
          <table:table-cell office:value-type="string" table:style-name="ce9">
            <text:p>3212;3232-14;16;18;20;22;24;26;28;30;32;34;36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陸輸字第000873號<text:s text:c="176"/></text:p>
          </table:table-cell>
          <table:table-cell office:value-type="string" table:style-name="ce8">
            <text:p>常鈺<text:s text:c="16"/></text:p>
          </table:table-cell>
          <table:table-cell office:value-type="float" office:value="771" table:style-name="ce12">
            <text:p>771<text:s/></text:p>
          </table:table-cell>
          <table:table-cell office:value-type="float" office:value="771" table:style-name="ce12">
            <text:p>771<text:s/></text:p>
          </table:table-cell>
          <table:table-cell office:value-type="string" table:style-name="ce8">
            <text:p>依(靜脈回流導管(WITH WIRE))同功能類別品項(如特材代碼CHV01RV224R5)之支付點數暫予支付。<text:s/></text:p>
            <text:p><text:s text:c="71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CHV01322235X</text:p>
          </table:table-cell>
          <table:table-cell office:value-type="string" table:style-name="ce8">
            <text:p>"天津"靜脈導管-TWO STAGE<text:s text:c="104"/></text:p>
          </table:table-cell>
          <table:table-cell office:value-type="string" table:style-name="ce8">
            <text:p>"Tianjin"Venous Cannulae-(WIRE-REINFORCED)<text:s text:c="78"/></text:p>
          </table:table-cell>
          <table:table-cell office:value-type="string" table:style-name="ce9">
            <text:p>3222;3242;3252-28;32;34;36/36;40;46;51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陸輸字第000873號<text:s text:c="176"/></text:p>
          </table:table-cell>
          <table:table-cell office:value-type="string" table:style-name="ce8">
            <text:p>常鈺<text:s text:c="16"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803" table:style-name="ce12">
            <text:p>803<text:s/></text:p>
          </table:table-cell>
          <table:table-cell office:value-type="string" table:style-name="ce8">
            <text:p>依(靜脈回流導管2 STAGE、DUAL STAGE WITH WIRE)同功能類別品項(如特材代碼CHV01LRD41R5)之支付點數暫予支付。<text:s/></text:p>
            <text:p><text:s text:c="69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CLS05245SPBB</text:p>
          </table:table-cell>
          <table:table-cell office:value-type="string" table:style-name="ce8">
            <text:p>柏朗史倍司輸液套-幫浦輸液套/滴定管/卡榫式/無針式接頭*2<text:s text:c="74"/></text:p>
          </table:table-cell>
          <table:table-cell office:value-type="string" table:style-name="ce8">
            <text:p>Infusomat Space Line Infusion Pump Administration Sets<text:s text:c="66"/></text:p>
          </table:table-cell>
          <table:table-cell office:value-type="string" table:style-name="ce9">
            <text:p>8250245SP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18757號<text:s text:c="178"/></text:p>
          </table:table-cell>
          <table:table-cell office:value-type="string" table:style-name="ce8">
            <text:p>台灣柏朗<text:s text:c="12"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283" table:style-name="ce12">
            <text:p>283<text:s/></text:p>
          </table:table-cell>
          <table:table-cell office:value-type="string" table:style-name="ce8">
            <text:p>依(PUMPSET/WITHBURETTE/卡榫式/附無針式接頭2個)同功能類別品項(如特材代碼CLS05245HUBB)之支付點數暫予支付。<text:s/></text:p>
            <text:p><text:s text:c="695"/></text:p>
          </table:table-cell>
          <table:table-cell office:value-type="string" table:style-name="ce10">
            <text:p>E301-4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CLS05350SPBB</text:p>
          </table:table-cell>
          <table:table-cell office:value-type="string" table:style-name="ce8">
            <text:p>柏朗史倍司輸液套-幫浦輸液套/卡榫式<text:s text:c="94"/></text:p>
          </table:table-cell>
          <table:table-cell office:value-type="string" table:style-name="ce8">
            <text:p>Infusomat Space Line Infusion Pump Administration Sets<text:s text:c="66"/></text:p>
          </table:table-cell>
          <table:table-cell office:value-type="string" table:style-name="ce9">
            <text:p>8270350SP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18757號<text:s text:c="178"/></text:p>
          </table:table-cell>
          <table:table-cell office:value-type="string" table:style-name="ce8">
            <text:p>台灣柏朗<text:s text:c="12"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52" table:style-name="ce12">
            <text:p>152<text:s/></text:p>
          </table:table-cell>
          <table:table-cell office:value-type="string" table:style-name="ce8">
            <text:p>依(PUMP SET/FOR OTHER DRUG/WITHOUT BURETTE/卡榫式)同功能類別品項(如特材代碼CLS05350HUBB)之支付點數暫予支付。</text:p>
            <text:p><text:s text:c="692"/></text:p>
          </table:table-cell>
          <table:table-cell office:value-type="string" table:style-name="ce10">
            <text:p>E3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style-name="ce8">
            <text:p>CPC0260031BA</text:p>
          </table:table-cell>
          <table:table-cell office:value-type="string" table:style-name="ce8">
            <text:p>"巴德"靜脈注射留置導管:希克曼導管<text:s text:c="95"/></text:p>
          </table:table-cell>
          <table:table-cell office:value-type="string" table:style-name="ce8">
            <text:p>"BARD"VASCULAR ACCESS CATHETERS:DUAL LUMEN HICKMAN CATHETER<text:s text:c="61"/></text:p>
          </table:table-cell>
          <table:table-cell office:value-type="string" table:style-name="ce9">
            <text:p>0600-310;330;340;350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07533號<text:s text:c="178"/></text:p>
          </table:table-cell>
          <table:table-cell office:value-type="string" table:style-name="ce8">
            <text:p>巴德<text:s text:c="16"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2652" table:style-name="ce12">
            <text:p>2,652<text:s/></text:p>
          </table:table-cell>
          <table:table-cell office:value-type="string" table:style-name="ce8">
            <text:p>依(SILICONE TWO LUMEN CATH(限長期使用))同功能類別品項(如特材代碼CPC0260048DV)之支付點數暫予支付。<text:s/></text:p>
            <text:p><text:s text:c="70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8">
            <text:p>CPM0386584U2</text:p>
          </table:table-cell>
          <table:table-cell office:value-type="string" table:style-name="ce8">
            <text:p>"愛喜優"一次性傳導器血壓監視系統套件(TRAN+FLUSH+TUBING+3WAYX2)<text:s text:c="66"/></text:p>
          </table:table-cell>
          <table:table-cell office:value-type="string" table:style-name="ce8">
            <text:p>"ICU"Transpac IV Disposable Transducer Monitoring Kit(Non-DEHP)<text:s text:c="57"/></text:p>
          </table:table-cell>
          <table:table-cell office:value-type="string" table:style-name="ce9">
            <text:p>886-42584-05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5670號<text:s text:c="178"/></text:p>
          </table:table-cell>
          <table:table-cell office:value-type="string" table:style-name="ce8">
            <text:p>艾希優<text:s text:c="14"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320" table:style-name="ce12">
            <text:p>320<text:s/></text:p>
          </table:table-cell>
          <table:table-cell office:value-type="string" table:style-name="ce8">
            <text:p>依(1 TRANSDUCER DISPOSABLE PRESSURE MONITOR KIT(TRAN+FLUSH+TUBING+3WAYX2))同功能類別品項(如特材代碼CPM0342584U2)之支付點數暫予支付。<text:s/></text:p>
            <text:p><text:s text:c="66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CPM0386591U2</text:p>
          </table:table-cell>
          <table:table-cell office:value-type="string" table:style-name="ce8">
            <text:p>"愛喜優"一次性傳導器血壓監視系統套件3X(TRAN+FLUSH+TUBING+3WAYX2)<text:s text:c="64"/></text:p>
          </table:table-cell>
          <table:table-cell office:value-type="string" table:style-name="ce8">
            <text:p>"ICU"Transpac IV Disposable Transducer Monitoring Kit(Non-DEHP)<text:s text:c="57"/></text:p>
          </table:table-cell>
          <table:table-cell office:value-type="string" table:style-name="ce9">
            <text:p>886-42590-05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5670號<text:s text:c="178"/></text:p>
          </table:table-cell>
          <table:table-cell office:value-type="string" table:style-name="ce8">
            <text:p>艾希優<text:s text:c="14"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1014" table:style-name="ce12">
            <text:p>1,014<text:s/></text:p>
          </table:table-cell>
          <table:table-cell office:value-type="string" table:style-name="ce8">
            <text:p>依(3 TRANSDUCER DISPOSABLE PRESSURE MONITOR KIT 3X(TR+FLU+TUB+3WAYX2))同功能類別品項(如特材代碼CPM0342591U2)之支付點數暫予支付。</text:p>
            <text:p><text:s text:c="67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CPM0386652U2</text:p>
          </table:table-cell>
          <table:table-cell office:value-type="string" table:style-name="ce8">
            <text:p>"愛喜優"一次性傳導器血壓監視系統套件2X(TRAN+FLUSH+TUBING+3WAYX2)<text:s text:c="64"/></text:p>
          </table:table-cell>
          <table:table-cell office:value-type="string" table:style-name="ce8">
            <text:p>"ICU"Transpac IV Disposable Transducer Monitoring Kit(Non-DEHP)<text:s text:c="57"/></text:p>
          </table:table-cell>
          <table:table-cell office:value-type="string" table:style-name="ce9">
            <text:p>866-42500-19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5670號<text:s text:c="178"/></text:p>
          </table:table-cell>
          <table:table-cell office:value-type="string" table:style-name="ce8">
            <text:p>艾希優<text:s text:c="14"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870" table:style-name="ce12">
            <text:p>870<text:s/></text:p>
          </table:table-cell>
          <table:table-cell office:value-type="string" table:style-name="ce8">
            <text:p>依(2 TRANSDUCER DISPOSABLE PRESSURE MONITOR KIT 2X(TR+FLU+TUBING+3WAYX2))同功能類別品項(如特材代碼CPM0342652U2)之支付點數暫予支付。<text:s/></text:p>
            <text:p><text:s text:c="66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string" table:style-name="ce8">
            <text:p>CRE03R806044</text:p>
          </table:table-cell>
          <table:table-cell office:value-type="string" table:style-name="ce8">
            <text:p>茵特斯克氣管內管(加強型)<text:s text:c="104"/></text:p>
          </table:table-cell>
          <table:table-cell office:value-type="string" table:style-name="ce8">
            <text:p>Intersurgical InTube tracheal tubes<text:s text:c="85"/></text:p>
          </table:table-cell>
          <table:table-cell office:value-type="string" table:style-name="ce9">
            <text:p>8060-045;050;055;060;065;070;075;080;085;090;095;100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陸輸字第000892號<text:s text:c="176"/></text:p>
          </table:table-cell>
          <table:table-cell office:value-type="string" table:style-name="ce8">
            <text:p>茵特斯克<text:s text:c="12"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8">
            <text:p>依(氣管內管(彈簧型或增強型,有氣囊)/規範使用)同功能類別品項(如特材代碼CRE0304201RU)之支付點數暫予支付。<text:s/></text:p>
            <text:p><text:s text:c="697"/></text:p>
          </table:table-cell>
          <table:table-cell office:value-type="string" table:style-name="ce10">
            <text:p>A214-3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CRE04M0060PX</text:p>
          </table:table-cell>
          <table:table-cell office:value-type="string" table:style-name="ce8">
            <text:p>“史密斯”保德士氣管內管(鼻彎型,有氣囊)<text:s text:c="91"/></text:p>
          </table:table-cell>
          <table:table-cell office:value-type="string" table:style-name="ce8">
            <text:p>“Smiths” Portex Tracheal Tubes<text:s text:c="90"/></text:p>
          </table:table-cell>
          <table:table-cell office:value-type="string" table:style-name="ce9">
            <text:p>100/133-060;065;070;075;080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輸字第031857號<text:s text:c="178"/></text:p>
          </table:table-cell>
          <table:table-cell office:value-type="string" table:style-name="ce8">
            <text:p>誼昇<text:s text:c="16"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8">
            <text:p>依(氣管內管(鼻彎型,有氣囊)/規範使用)同功能類別品項(如特材代碼CRE04C00402C)之支付點數暫予支付。</text:p>
            <text:p><text:s text:c="706"/></text:p>
          </table:table-cell>
          <table:table-cell office:value-type="string" table:style-name="ce10">
            <text:p>A214-3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CRE06M0030PX</text:p>
          </table:table-cell>
          <table:table-cell office:value-type="string" table:style-name="ce8">
            <text:p>“史密斯”保德士氣管內管(口彎型,無氣囊)<text:s text:c="91"/></text:p>
          </table:table-cell>
          <table:table-cell office:value-type="string" table:style-name="ce8">
            <text:p>“Smiths” Portex Tracheal Tubes<text:s text:c="90"/></text:p>
          </table:table-cell>
          <table:table-cell office:value-type="string" table:style-name="ce9">
            <text:p>100/134-030;035;040;045;050;055;060;065;070;075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輸字第031857號<text:s text:c="178"/></text:p>
          </table:table-cell>
          <table:table-cell office:value-type="string" table:style-name="ce8">
            <text:p>誼昇<text:s text:c="16"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43" table:style-name="ce12">
            <text:p>143<text:s/></text:p>
          </table:table-cell>
          <table:table-cell office:value-type="string" table:style-name="ce8">
            <text:p>依(氣管內管(口彎型,無氣囊)/規範使用)同功能類別品項(如特材代碼CRE06U045N2C)之支付點數暫予支付。</text:p>
            <text:p><text:s text:c="706"/></text:p>
          </table:table-cell>
          <table:table-cell office:value-type="string" table:style-name="ce10">
            <text:p>A214-3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CRE06M0050PX</text:p>
          </table:table-cell>
          <table:table-cell office:value-type="string" table:style-name="ce8">
            <text:p>“史密斯”保德士氣管內管(口彎型,有氣囊)<text:s text:c="91"/></text:p>
          </table:table-cell>
          <table:table-cell office:value-type="string" table:style-name="ce8">
            <text:p>“Smiths” Portex Tracheal Tubes<text:s text:c="90"/></text:p>
          </table:table-cell>
          <table:table-cell office:value-type="string" table:style-name="ce9">
            <text:p>100/135-050;055;060;065;070;075;080;085;090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輸字第031857號<text:s text:c="178"/></text:p>
          </table:table-cell>
          <table:table-cell office:value-type="string" table:style-name="ce8">
            <text:p>誼昇<text:s text:c="16"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99" table:style-name="ce12">
            <text:p>199<text:s/></text:p>
          </table:table-cell>
          <table:table-cell office:value-type="string" table:style-name="ce8">
            <text:p>依(氣管內管(口彎型,有氣囊)/規範使用)同功能類別品項(如特材代碼CRE06C00402C)之支付點數暫予支付。</text:p>
            <text:p><text:s text:c="706"/></text:p>
          </table:table-cell>
          <table:table-cell office:value-type="string" table:style-name="ce10">
            <text:p>A214-3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CRT10000603G</text:p>
          </table:table-cell>
          <table:table-cell office:value-type="string" table:style-name="ce8">
            <text:p>“以仁”經皮氣切套管組<text:s text:c="108"/></text:p>
          </table:table-cell>
          <table:table-cell office:value-type="string" table:style-name="ce8">
            <text:p>“Eline” Percutaneous Tracheostomy Kit<text:s text:c="83"/></text:p>
          </table:table-cell>
          <table:table-cell office:value-type="string" table:style-name="ce9">
            <text:p>PDT-060;065;070;075;080;085;090;095;100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製字第006397號<text:s text:c="178"/></text:p>
          </table:table-cell>
          <table:table-cell office:value-type="string" table:style-name="ce8">
            <text:p>以仁<text:s text:c="16"/></text:p>
          </table:table-cell>
          <table:table-cell office:value-type="float" office:value="1951" table:style-name="ce12">
            <text:p>1,951<text:s/></text:p>
          </table:table-cell>
          <table:table-cell office:value-type="float" office:value="1951" table:style-name="ce12">
            <text:p>1,951<text:s/></text:p>
          </table:table-cell>
          <table:table-cell office:value-type="string" table:style-name="ce8">
            <text:p>依(經皮式氣切套管組)同功能類別品項(如特材代碼CRT1000543PX)之支付點數暫予支付。</text:p>
            <text:p/>
            <text:p><text:s text:c="722"/></text:p>
          </table:table-cell>
          <table:table-cell office:value-type="string" table:style-name="ce10">
            <text:p>A214-5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style-name="ce8">
            <text:p>CXE0110556JV</text:p>
          </table:table-cell>
          <table:table-cell office:value-type="string" table:style-name="ce8">
            <text:p>"日本來富恩"菲克斯固定彎電極導管-有管腔可輸注液(10極)<text:s text:c="81"/></text:p>
          </table:table-cell>
          <table:table-cell office:value-type="string" table:style-name="ce8">
            <text:p>"Japan Lifeline"EPstar Fix Electrophysiology Catheter<text:s text:c="67"/></text:p>
          </table:table-cell>
          <table:table-cell office:value-type="string" table:style-name="ce9">
            <text:p>F-10556CSL;10286CSL-65HT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22930號<text:s text:c="178"/></text:p>
          </table:table-cell>
          <table:table-cell office:value-type="string" table:style-name="ce8">
            <text:p>理工<text:s text:c="16"/></text:p>
          </table:table-cell>
          <table:table-cell office:value-type="float" office:value="10872" table:style-name="ce12">
            <text:p>10,872<text:s/></text:p>
          </table:table-cell>
          <table:table-cell office:value-type="float" office:value="10872" table:style-name="ce12">
            <text:p>10,872<text:s/></text:p>
          </table:table-cell>
          <table:table-cell office:value-type="string" table:style-name="ce8">
            <text:p>依(彎度固定/有管腔可輸注液)同功能類別品項(如特材代碼CXE01LUMENST)之支付點數暫予支付。<text:s/></text:p>
            <text:p><text:s text:c="71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CXE03009155D</text:p>
          </table:table-cell>
          <table:table-cell office:value-type="string" table:style-name="ce8">
            <text:p>"微創電生理"心臟射頻消融導管<text:s text:c="100"/></text:p>
          </table:table-cell>
          <table:table-cell office:value-type="string" table:style-name="ce8">
            <text:p>"MicroPort"FireMagic Cardiac RF Ablation Catheter<text:s text:c="71"/></text:p>
          </table:table-cell>
          <table:table-cell office:value-type="string" table:style-name="ce9">
            <text:p>EPA-7-A;B;C;D;E;F-TC;EPA-8-B;D;E;F-TC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陸輸字第000915號<text:s text:c="176"/></text:p>
          </table:table-cell>
          <table:table-cell office:value-type="string" table:style-name="ce8">
            <text:p>利和<text:s text:c="16"/></text:p>
          </table:table-cell>
          <table:table-cell office:value-type="float" office:value="20954" table:style-name="ce12">
            <text:p>20,954<text:s/></text:p>
          </table:table-cell>
          <table:table-cell office:value-type="float" office:value="20954" table:style-name="ce12">
            <text:p>20,954<text:s/></text:p>
          </table:table-cell>
          <table:table-cell office:value-type="string" table:style-name="ce8">
            <text:p>依(雙溫控電燒導管(含單邊及雙邊)&lt;5mm)同功能類別品項(如特材代碼CXE0321000BA)之支付點數暫予支付。<text:s/></text:p>
            <text:p/>
            <text:p><text:s text:c="70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CXE0360SF7M4</text:p>
          </table:table-cell>
          <table:table-cell office:value-type="string" table:style-name="ce8">
            <text:p>"美敦力"冷凍手術消融系統-探頭<text:s text:c="99"/></text:p>
          </table:table-cell>
          <table:table-cell office:value-type="string" table:style-name="ce8">
            <text:p>"Medtronic"Cardioblate CryoFlex Surgical Ablation System-Probe<text:s text:c="58"/></text:p>
          </table:table-cell>
          <table:table-cell office:value-type="string" table:style-name="ce9">
            <text:p>60SF-2;3;7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輸字第032370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40210" table:style-name="ce12">
            <text:p>40,210<text:s/></text:p>
          </table:table-cell>
          <table:table-cell office:value-type="float" office:value="40210" table:style-name="ce12">
            <text:p>40,210<text:s/></text:p>
          </table:table-cell>
          <table:table-cell office:value-type="string" table:style-name="ce8">
            <text:p>依(心內膜心律不整脈外科燒灼冷凍治療電刀用電極)同功能類別品項(如特材代碼CXE03CRY02FW)之支付點數暫予支付。</text:p>
            <text:p><text:s text:c="696"/></text:p>
          </table:table-cell>
          <table:table-cell office:value-type="string" table:style-name="ce10">
            <text:p>C302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string" table:style-name="ce8">
            <text:p>FBS09320HFJZ</text:p>
          </table:table-cell>
          <table:table-cell office:value-type="string" table:style-name="ce8">
            <text:p>"傑奎"安固骨釘系統-埋頭中空加壓骨釘<text:s text:c="93"/></text:p>
          </table:table-cell>
          <table:table-cell office:value-type="string" table:style-name="ce8">
            <text:p>“JO” SecureFix Bone Screw System<text:s text:c="88"/></text:p>
          </table:table-cell>
          <table:table-cell office:value-type="string" table:style-name="ce9">
            <text:p>【HFT-250;300-10;12;14;16;18;20;22;24;26;28;30;32;34;36;38;40】;【HFT320-10;12;14;16;18;20;22;24;26;28;30;32】;【HFS430-14;16;18;20;22;24;26;28;30;32;34;36;38;40;42;44;46;48;50-S】;【HFS430-36;38;40;42;44;46;48;50;55;60-L】</text:p>
            <text:p/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製字第006320號<text:s text:c="178"/></text:p>
          </table:table-cell>
          <table:table-cell office:value-type="string" table:style-name="ce8">
            <text:p>傑奎<text:s text:c="16"/></text:p>
          </table:table-cell>
          <table:table-cell office:value-type="float" office:value="12000" table:style-name="ce12">
            <text:p>12,000<text:s/></text:p>
          </table:table-cell>
          <table:table-cell office:value-type="float" office:value="12000" table:style-name="ce12">
            <text:p>12,000<text:s/></text:p>
          </table:table-cell>
          <table:table-cell office:value-type="string" table:style-name="ce8">
            <text:p>依(埋頭中空加壓骨釘)同功能類別品項(如特材代碼FBS0925010W2)之支付點數暫予支付。<text:s text:c="722"/></text:p>
          </table:table-cell>
          <table:table-cell office:value-type="string" table:style-name="ce10">
            <text:p>D103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2">
          <table:table-cell office:value-type="float" office:value="34" table:style-name="ce7">
            <text:p>34</text:p>
          </table:table-cell>
          <table:table-cell office:value-type="string" table:style-name="ce8">
            <text:p>FBSFATL846RK</text:p>
          </table:table-cell>
          <table:table-cell office:value-type="string" table:style-name="ce8">
            <text:p>“瑞寶億”帝洛克頸椎椎間融合器(PEEKCAGE*1+PLATE*1+SCREW*2)<text:s text:c="72"/></text:p>
          </table:table-cell>
          <table:table-cell office:value-type="string" table:style-name="ce8">
            <text:p>“ReBorn Essence”T-Lock Cervical Intervertebral Cage(PEEKCAGE*1+PLATE*1+SCREW*2)<text:s text:c="41"/></text:p>
          </table:table-cell>
          <table:table-cell office:value-type="string" table:style-name="ce9">
            <text:p>【融合器型號:846-06:12-140;144;148;160;164;168】;【骨釘型號425-35;40-08;10;12;14-A;B】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製字第006335號<text:s text:c="178"/></text:p>
          </table:table-cell>
          <table:table-cell office:value-type="string" table:style-name="ce8">
            <text:p>寶億生技<text:s text:c="12"/></text:p>
          </table:table-cell>
          <table:table-cell office:value-type="float" office:value="40594" table:style-name="ce12">
            <text:p>40,594<text:s/></text:p>
          </table:table-cell>
          <table:table-cell office:value-type="float" office:value="40594" table:style-name="ce12">
            <text:p>40,594<text:s/></text:p>
          </table:table-cell>
          <table:table-cell office:value-type="string" table:style-name="ce8">
            <text:p>依(頸椎椎間植入物-頸椎護架+頸椎骨板一體成型(由PEEKCAGE、PLATE或SCREW組成))同功能類別品項(如特材代碼FBSFA674XNS9)之支付點數暫予支付。</text:p>
            <text:p/>
            <text:p><text:s text:c="664"/></text:p>
          </table:table-cell>
          <table:table-cell office:value-type="string" table:style-name="ce10">
            <text:p>D112-9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FBT01ATP204Y</text:p>
          </table:table-cell>
          <table:table-cell office:value-type="string" table:style-name="ce8">
            <text:p>利敏捷關節腔注射劑<text:s text:c="110"/></text:p>
          </table:table-cell>
          <table:table-cell office:value-type="string" table:style-name="ce8">
            <text:p>Otri Plus Injection (Pre-filled Syringe)<text:s text:c="80"/></text:p>
          </table:table-cell>
          <table:table-cell office:value-type="string" table:style-name="ce9">
            <text:p>2ml/Pre-filled Syringe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輸字第032356號<text:s text:c="178"/></text:p>
          </table:table-cell>
          <table:table-cell office:value-type="string" table:style-name="ce8">
            <text:p>帝醫<text:s text:c="16"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709" table:style-name="ce12">
            <text:p>709<text:s/></text:p>
          </table:table-cell>
          <table:table-cell office:value-type="string" table:style-name="ce8">
            <text:p>依(關節內注射劑(每次療程注射三次))同功能類別品項(如特材代碼FBT01HYRANLJ)之支付點數暫予支付。</text:p>
            <text:p><text:s text:c="708"/></text:p>
          </table:table-cell>
          <table:table-cell office:value-type="string" table:style-name="ce10">
            <text:p>D108-6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FEC01HRUMS4V</text:p>
          </table:table-cell>
          <table:table-cell office:value-type="string" table:style-name="ce8">
            <text:p>"艾德尼斯"奧創人工電子耳<text:s text:c="104"/></text:p>
          </table:table-cell>
          <table:table-cell office:value-type="string" table:style-name="ce8">
            <text:p>"Advance Bionics" Ultra Cochlear Implant<text:s text:c="80"/></text:p>
          </table:table-cell>
          <table:table-cell office:value-type="string" table:style-name="ce9">
            <text:p>CI-1600-04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1588號<text:s text:c="178"/></text:p>
          </table:table-cell>
          <table:table-cell office:value-type="string" table:style-name="ce8">
            <text:p>開綸<text:s text:c="16"/></text:p>
          </table:table-cell>
          <table:table-cell office:value-type="float" office:value="334409" table:style-name="ce12">
            <text:p>334,409<text:s/></text:p>
          </table:table-cell>
          <table:table-cell office:value-type="float" office:value="317688" table:style-name="ce12">
            <text:p>317,688<text:s/></text:p>
          </table:table-cell>
          <table:table-cell office:value-type="string" table:style-name="ce8">
            <text:p>依(人工電子耳-植入體)同功能類別品項(如特材代碼FEC01H90MS4V)之支付點數暫予支付。<text:s text:c="2"/></text:p>
            <text:p><text:s text:c="715"/></text:p>
          </table:table-cell>
          <table:table-cell office:value-type="string" table:style-name="ce10">
            <text:p>H3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FEC01HRUSJ4V</text:p>
          </table:table-cell>
          <table:table-cell office:value-type="string" table:style-name="ce8">
            <text:p>"艾德尼斯"奧創人工電子耳<text:s text:c="104"/></text:p>
          </table:table-cell>
          <table:table-cell office:value-type="string" table:style-name="ce8">
            <text:p>"Advanced Bionics" HiRes Ultra Cochlear Implant<text:s text:c="73"/></text:p>
          </table:table-cell>
          <table:table-cell office:value-type="string" table:style-name="ce9">
            <text:p>CI-1600-05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1676號<text:s text:c="178"/></text:p>
          </table:table-cell>
          <table:table-cell office:value-type="string" table:style-name="ce8">
            <text:p>開綸<text:s text:c="16"/></text:p>
          </table:table-cell>
          <table:table-cell office:value-type="float" office:value="334409" table:style-name="ce12">
            <text:p>334,409<text:s/></text:p>
          </table:table-cell>
          <table:table-cell office:value-type="float" office:value="317688" table:style-name="ce12">
            <text:p>317,688<text:s/></text:p>
          </table:table-cell>
          <table:table-cell office:value-type="string" table:style-name="ce8">
            <text:p>依(人工電子耳-植入體)同功能類別品項(如特材代碼FEC01H901J4V)之支付點數暫予支付。</text:p>
            <text:p><text:s text:c="721"/></text:p>
          </table:table-cell>
          <table:table-cell office:value-type="string" table:style-name="ce10">
            <text:p>H3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FHG1519335AH</text:p>
          </table:table-cell>
          <table:table-cell office:value-type="string" table:style-name="ce8">
            <text:p>"亞翠恩"福立心人工血管(三層EPTFE)<text:s text:c="95"/></text:p>
          </table:table-cell>
          <table:table-cell office:value-type="string" table:style-name="ce8">
            <text:p>"Atrium"Flixene vascular grafts <text:s/>D:7mm;L:50cm<text:s text:c="89"/></text:p>
          </table:table-cell>
          <table:table-cell office:value-type="string" table:style-name="ce9">
            <text:p>25052;25058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19335號<text:s text:c="178"/></text:p>
          </table:table-cell>
          <table:table-cell office:value-type="string" table:style-name="ce8">
            <text:p>悅廷和<text:s text:c="14"/></text:p>
          </table:table-cell>
          <table:table-cell office:value-type="float" office:value="34415" table:style-name="ce12">
            <text:p>34,415<text:s/></text:p>
          </table:table-cell>
          <table:table-cell office:value-type="float" office:value="21170" table:style-name="ce12">
            <text:p>21,170<text:s/></text:p>
          </table:table-cell>
          <table:table-cell office:value-type="string" table:style-name="ce8">
            <text:p>依(三層EPTFE血管/直型內徑&lt;=10MM,50-59CM)同功能類別品項(如特材代碼FHG1825525AH)之支付點數暫予支付。<text:s/></text:p>
            <text:p><text:s text:c="70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3">
          <table:table-cell office:value-type="float" office:value="39" table:style-name="ce7">
            <text:p>39</text:p>
          </table:table-cell>
          <table:table-cell office:value-type="string" table:style-name="ce8">
            <text:p>FHGD1200MMJL</text:p>
          </table:table-cell>
          <table:table-cell office:value-type="string" table:style-name="ce8">
            <text:p>"日本來富恩"喜路尼爾人工血管 ( D:9MM L:20CM)<text:s text:c="102"/></text:p>
          </table:table-cell>
          <table:table-cell office:value-type="string" table:style-name="ce8">
            <text:p>"Japan Lifeline"J Graft SHIELD NEO D:9MM L:20CM<text:s text:c="73"/></text:p>
          </table:table-cell>
          <table:table-cell office:value-type="string" table:style-name="ce9">
            <text:p>JNS-0920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5723" table:style-name="ce12">
            <text:p>5,723<text:s/></text:p>
          </table:table-cell>
          <table:table-cell office:value-type="float" office:value="5723" table:style-name="ce12">
            <text:p>5,723<text:s/></text:p>
          </table:table-cell>
          <table:table-cell office:value-type="string" table:style-name="ce8">
            <text:p>依(Dacron無須預凝式血管/直型內徑&lt;=10MM,20-29CM同功能類別品項(如特材代碼FHG21GK020V8)之支付點數暫予支付。</text:p>
            <text:p><text:s text:c="69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FHGD150079JL</text:p>
          </table:table-cell>
          <table:table-cell office:value-type="string" table:style-name="ce8">
            <text:p>"日本來富恩"喜路尼爾人工血管 <text:s/>(D:7-9MM;L:50CM <text:s/>)<text:s text:c="98"/></text:p>
          </table:table-cell>
          <table:table-cell office:value-type="string" table:style-name="ce8">
            <text:p>"Japan Lifeline"J Graft SHIELD NEO<text:s text:c="86"/></text:p>
          </table:table-cell>
          <table:table-cell office:value-type="string" table:style-name="ce9">
            <text:p>JNS-07;09-50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9867" table:style-name="ce12">
            <text:p>9,867<text:s/></text:p>
          </table:table-cell>
          <table:table-cell office:value-type="float" office:value="9867" table:style-name="ce12">
            <text:p>9,867<text:s/></text:p>
          </table:table-cell>
          <table:table-cell office:value-type="string" table:style-name="ce8">
            <text:p>依(Dacron無須預凝式血管/直型內徑&lt;=10MM,長度50-59CM)之功能類別支付點數暫予支付。</text:p>
            <text:p/>
            <text:p><text:s text:c="72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8">
            <text:p>FHGD2500MMJL</text:p>
          </table:table-cell>
          <table:table-cell office:value-type="string" table:style-name="ce8">
            <text:p>"日本來富恩"喜路尼爾人工血管 <text:s/>(D:11MM-18MM L:50CM)<text:s text:c="98"/></text:p>
          </table:table-cell>
          <table:table-cell office:value-type="string" table:style-name="ce8">
            <text:p>"Japan Lifeline"J Graft SHIELD NEO<text:s text:c="86"/></text:p>
          </table:table-cell>
          <table:table-cell office:value-type="string" table:style-name="ce9">
            <text:p>JNS-11;13;14;16;18-50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10190" table:style-name="ce12">
            <text:p>10,190<text:s/></text:p>
          </table:table-cell>
          <table:table-cell office:value-type="float" office:value="10190" table:style-name="ce12">
            <text:p>10,190<text:s/></text:p>
          </table:table-cell>
          <table:table-cell office:value-type="string" table:style-name="ce8">
            <text:p>依(Dacron無須預凝式血管/直型內徑11-18MM,50-59CM)同功能類別品項(FHG2112051TM)之支付點數暫予支付。</text:p>
            <text:p><text:s text:c="70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FHGD4330MMJL</text:p>
          </table:table-cell>
          <table:table-cell office:value-type="string" table:style-name="ce8">
            <text:p>"日本來富恩"喜路尼爾人工血管-Y型(BIF)(L33CM)<text:s text:c="91"/></text:p>
          </table:table-cell>
          <table:table-cell office:value-type="string" table:style-name="ce8">
            <text:p>"Japan Lifeline"J Graft SHIELD NEO<text:s text:c="86"/></text:p>
          </table:table-cell>
          <table:table-cell office:value-type="string" table:style-name="ce9">
            <text:p>JNAY-16;18-11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10295" table:style-name="ce12">
            <text:p>10,295<text:s/></text:p>
          </table:table-cell>
          <table:table-cell office:value-type="float" office:value="10295" table:style-name="ce12">
            <text:p>10,295<text:s/></text:p>
          </table:table-cell>
          <table:table-cell office:value-type="string" table:style-name="ce8">
            <text:p>依(Dacron無須預凝式血管/Y型(BIF)血管長度(30-39CM))之功能類別支付點數暫予支付。</text:p>
            <text:p/>
            <text:p><text:s text:c="72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FHGD4400MMJL</text:p>
          </table:table-cell>
          <table:table-cell office:value-type="string" table:style-name="ce8">
            <text:p>"日本來富恩"喜路尼爾人工血管-Y型(BIF) (L40CM)<text:s text:c="90"/></text:p>
          </table:table-cell>
          <table:table-cell office:value-type="string" table:style-name="ce8">
            <text:p>"Japan Lifeline"J Graft SHIELD NEO<text:s text:c="86"/></text:p>
          </table:table-cell>
          <table:table-cell office:value-type="string" table:style-name="ce9">
            <text:p>JNY-14;16;18;20;22-07:11-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15287" table:style-name="ce12">
            <text:p>15,287<text:s/></text:p>
          </table:table-cell>
          <table:table-cell office:value-type="float" office:value="15287" table:style-name="ce12">
            <text:p>15,287<text:s/></text:p>
          </table:table-cell>
          <table:table-cell office:value-type="string" table:style-name="ce8">
            <text:p>依(Dacron無須預凝式血管/Y型(BIF),40-49CM)同功能類別品項(如特材代碼FHG21W1407V8)之支付點數暫予支付。<text:s/></text:p>
            <text:p><text:s text:c="70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3">
          <table:table-cell office:value-type="float" office:value="44" table:style-name="ce7">
            <text:p>44</text:p>
          </table:table-cell>
          <table:table-cell office:value-type="string" table:style-name="ce8">
            <text:p>FHGD5400TWJL</text:p>
          </table:table-cell>
          <table:table-cell office:value-type="string" table:style-name="ce8">
            <text:p>"日本來富恩"喜路尼爾人工血管<text:s text:c="100"/></text:p>
          </table:table-cell>
          <table:table-cell office:value-type="string" table:style-name="ce8">
            <text:p>"Japan Lifeline"J Graft SHIELD NEO-VALSALVA<text:s text:c="77"/></text:p>
          </table:table-cell>
          <table:table-cell office:value-type="string" table:style-name="ce9">
            <text:p>JNVT-24;26;28;30-09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57029" table:style-name="ce12">
            <text:p>57,029<text:s/></text:p>
          </table:table-cell>
          <table:table-cell office:value-type="float" office:value="57029" table:style-name="ce12">
            <text:p>57,029<text:s/></text:p>
          </table:table-cell>
          <table:table-cell office:value-type="string" table:style-name="ce8">
            <text:p>依(主動脈根部人工血管(具主動脈竇設計))同功能類別品項(如特材代碼FHGD467300TM)之支付點數暫予支付。</text:p>
            <text:p/>
            <text:p><text:s text:c="701"/></text:p>
          </table:table-cell>
          <table:table-cell office:value-type="string" table:style-name="ce10">
            <text:p>B102-4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FHGD54BR20JL</text:p>
          </table:table-cell>
          <table:table-cell office:value-type="string" table:style-name="ce8">
            <text:p>"日本來富恩"喜路尼爾人工血管-四分支<text:s text:c="93"/></text:p>
          </table:table-cell>
          <table:table-cell office:value-type="string" table:style-name="ce8">
            <text:p>"Japan Lifeline"J Graft SHIELD NEO<text:s text:c="86"/></text:p>
          </table:table-cell>
          <table:table-cell office:value-type="string" table:style-name="ce9">
            <text:p>JNQ-20;22;24;26;28;30-11999TW;JNSQ-22;24;26;28;30-119911TW;JNTA-20;22;24-9988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56028" table:style-name="ce12">
            <text:p>56,028<text:s/></text:p>
          </table:table-cell>
          <table:table-cell office:value-type="float" office:value="56028" table:style-name="ce12">
            <text:p>56,028<text:s/></text:p>
          </table:table-cell>
          <table:table-cell office:value-type="string" table:style-name="ce8">
            <text:p>依(四分支白金雙重絲絨人工血管)同功能類別品項(如特材代碼FHG21HEWAAV8)之支付點數暫予支付。</text:p>
            <text:p><text:s text:c="712"/></text:p>
          </table:table-cell>
          <table:table-cell office:value-type="string" table:style-name="ce10">
            <text:p>A206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FHGDA400MMJL</text:p>
          </table:table-cell>
          <table:table-cell office:value-type="string" table:style-name="ce8">
            <text:p>"日本來富恩"喜路尼爾人工血管 (D:20MM-34MM L:40CM)<text:s text:c="99"/></text:p>
          </table:table-cell>
          <table:table-cell office:value-type="string" table:style-name="ce8">
            <text:p>"Japan Lifeline"J Graft SHIELD NEO<text:s text:c="86"/></text:p>
          </table:table-cell>
          <table:table-cell office:value-type="string" table:style-name="ce9">
            <text:p>JNS-20;22;24;26;28;30;32;34-40TW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302號<text:s text:c="178"/></text:p>
          </table:table-cell>
          <table:table-cell office:value-type="string" table:style-name="ce8">
            <text:p>鼎昱<text:s text:c="16"/></text:p>
          </table:table-cell>
          <table:table-cell office:value-type="float" office:value="11996" table:style-name="ce12">
            <text:p>11,996<text:s/></text:p>
          </table:table-cell>
          <table:table-cell office:value-type="float" office:value="11996" table:style-name="ce12">
            <text:p>11,996<text:s/></text:p>
          </table:table-cell>
          <table:table-cell office:value-type="string" table:style-name="ce8">
            <text:p>依(Dacron無須預凝式血管/直型內徑20-38MM,40-49CM)同功能類別品項之支付點數暫予支付。<text:s text:c="3"/></text:p>
            <text:p><text:s text:c="71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FHPCL279ACSB</text:p>
          </table:table-cell>
          <table:table-cell office:value-type="string" table:style-name="ce8">
            <text:p>"波士頓科技"芮萊安植入式電極導線(主動式固定)<text:s text:c="84"/></text:p>
          </table:table-cell>
          <table:table-cell office:value-type="string" table:style-name="ce8">
            <text:p>"Boston Scientific"Reliance 4-Front Implantable Lead-(Active Fixation)<text:s text:c="50"/></text:p>
          </table:table-cell>
          <table:table-cell office:value-type="string" table:style-name="ce9">
            <text:p>0652;0653;0672;0673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279號<text:s text:c="178"/></text:p>
          </table:table-cell>
          <table:table-cell office:value-type="string" table:style-name="ce8">
            <text:p>波士頓<text:s text:c="14"/></text:p>
          </table:table-cell>
          <table:table-cell office:value-type="float" office:value="72326" table:style-name="ce12">
            <text:p>72,326<text:s/></text:p>
          </table:table-cell>
          <table:table-cell office:value-type="float" office:value="72326" table:style-name="ce12">
            <text:p>72,326<text:s/></text:p>
          </table:table-cell>
          <table:table-cell office:value-type="string" table:style-name="ce8">
            <text:p>依(心臟去顫器用電極導管(Active Fixation))同功能類別品項(如特材代碼FHPCLRE4ACSB)之支付點數暫予支付。<text:s/></text:p>
            <text:p><text:s text:c="700"/></text:p>
          </table:table-cell>
          <table:table-cell office:value-type="string" table:style-name="ce10">
            <text:p>B103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FHPCL279PASB</text:p>
          </table:table-cell>
          <table:table-cell office:value-type="string" table:style-name="ce8">
            <text:p>"波士頓科技"芮萊安植入式電極導線(被動式固定)<text:s text:c="84"/></text:p>
          </table:table-cell>
          <table:table-cell office:value-type="string" table:style-name="ce8">
            <text:p>"Boston Scientific"Reliance 4-Front Implantable Lead-(Passive Fixation)<text:s text:c="49"/></text:p>
          </table:table-cell>
          <table:table-cell office:value-type="string" table:style-name="ce9">
            <text:p>0650;0651;0662;0663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2279號<text:s text:c="178"/></text:p>
          </table:table-cell>
          <table:table-cell office:value-type="string" table:style-name="ce8">
            <text:p>波士頓<text:s text:c="14"/></text:p>
          </table:table-cell>
          <table:table-cell office:value-type="float" office:value="74425" table:style-name="ce12">
            <text:p>74,425<text:s/></text:p>
          </table:table-cell>
          <table:table-cell office:value-type="float" office:value="74425" table:style-name="ce12">
            <text:p>74,425<text:s/></text:p>
          </table:table-cell>
          <table:table-cell office:value-type="string" table:style-name="ce8">
            <text:p>依(心臟去顫器用電極導管(Passive Fixation))同功能類別品項(如特材代碼FHPCLRE4PSSB)之支付點數暫予支付。<text:s/></text:p>
            <text:p><text:s text:c="699"/></text:p>
          </table:table-cell>
          <table:table-cell office:value-type="string" table:style-name="ce10">
            <text:p>B103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0">
          <table:table-cell office:value-type="float" office:value="49" table:style-name="ce7">
            <text:p>49</text:p>
          </table:table-cell>
          <table:table-cell office:value-type="string" table:style-name="ce8">
            <text:p>NBS07SMCCS5S</text:p>
          </table:table-cell>
          <table:table-cell office:value-type="string" table:style-name="ce8">
            <text:p>"昕力"一次性使用環柄注射器<text:s text:c="102"/></text:p>
          </table:table-cell>
          <table:table-cell office:value-type="string" table:style-name="ce8">
            <text:p>"SunMed"Control Syrings<text:s text:c="97"/></text:p>
          </table:table-cell>
          <table:table-cell office:value-type="string" table:style-name="ce9">
            <text:p>SM-CS;CCS-05;06;10;12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陸輸字第001007號<text:s text:c="176"/></text:p>
          </table:table-cell>
          <table:table-cell office:value-type="string" table:style-name="ce8">
            <text:p>凱薩琳<text:s text:c="14"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71" table:style-name="ce12">
            <text:p>171<text:s/></text:p>
          </table:table-cell>
          <table:table-cell office:value-type="string" table:style-name="ce8">
            <text:p>依(造影藥劑注射筒/手推注ANY SIZE)同功能類別品項(如特材代碼NBS07CS102GJ)之支付點數暫予支付。</text:p>
            <text:p><text:s text:c="70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TSS0100010G8</text:p>
          </table:table-cell>
          <table:table-cell office:value-type="string" table:style-name="ce8">
            <text:p>厚美德金輕鬆血糖檢測系統:血糖試片<text:s text:c="95"/></text:p>
          </table:table-cell>
          <table:table-cell office:value-type="string" table:style-name="ce8">
            <text:p>HMD Go Easy Blood Glucose Monitoring System<text:s text:c="77"/></text:p>
          </table:table-cell>
          <table:table-cell office:value-type="string" table:style-name="ce9">
            <text:p>Enhance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製字第006265號<text:s text:c="178"/></text:p>
          </table:table-cell>
          <table:table-cell office:value-type="string" table:style-name="ce8">
            <text:p>厚美德<text:s text:c="14"/></text:p>
          </table:table-cell>
          <table:table-cell office:value-type="float" office:value="8.1" table:style-name="ce9">
            <text:p>8.1</text:p>
          </table:table-cell>
          <table:table-cell office:value-type="float" office:value="8.1" table:style-name="ce9">
            <text:p>8.1</text:p>
          </table:table-cell>
          <table:table-cell office:value-type="string" table:style-name="ce8">
            <text:p>依(第一型糖尿病血糖試紙)同功能類別品項(如特材代碼TSS0100001G8)之支付點數暫予支付。<text:s/></text:p>
            <text:p><text:s text:c="717"/></text:p>
          </table:table-cell>
          <table:table-cell office:value-type="string" table:style-name="ce10">
            <text:p>T1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TSS0145660GK</text:p>
          </table:table-cell>
          <table:table-cell office:value-type="string" table:style-name="ce8">
            <text:p>歐克阿普瑪血糖監測系統:歐克阿普瑪血糖試片<text:s text:c="87"/></text:p>
          </table:table-cell>
          <table:table-cell office:value-type="string" table:style-name="ce8">
            <text:p>OKmeter OPTIMA Blood Glucose Monitoring System<text:s text:c="74"/></text:p>
          </table:table-cell>
          <table:table-cell office:value-type="string" table:style-name="ce9">
            <text:p>OK-10H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製字第004747號<text:s text:c="178"/></text:p>
          </table:table-cell>
          <table:table-cell office:value-type="string" table:style-name="ce8">
            <text:p>訊映<text:s text:c="16"/></text:p>
          </table:table-cell>
          <table:table-cell office:value-type="float" office:value="8.1" table:style-name="ce9">
            <text:p>8.1</text:p>
          </table:table-cell>
          <table:table-cell office:value-type="float" office:value="8.1" table:style-name="ce9">
            <text:p>8.1</text:p>
          </table:table-cell>
          <table:table-cell office:value-type="string" table:style-name="ce8">
            <text:p>依(第一型糖尿病血糖試紙)同功能類別品項(如特材代碼TSS0145656GK)之支付點數暫予支付。</text:p>
            <text:p><text:s text:c="718"/></text:p>
          </table:table-cell>
          <table:table-cell office:value-type="string" table:style-name="ce10">
            <text:p>T1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TSS01TB009F7</text:p>
          </table:table-cell>
          <table:table-cell office:value-type="string" table:style-name="ce8">
            <text:p>良測血糖測試套組:血糖測試片<text:s text:c="101"/></text:p>
          </table:table-cell>
          <table:table-cell office:value-type="string" table:style-name="ce8">
            <text:p>Tyson Bio HT100/HT100-B Blood Glucose Monitoring System<text:s text:c="65"/></text:p>
          </table:table-cell>
          <table:table-cell office:value-type="string" table:style-name="ce9">
            <text:p>HT100/HT100-B良測血糖測試片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製字第005996號<text:s text:c="178"/></text:p>
          </table:table-cell>
          <table:table-cell office:value-type="string" table:style-name="ce8">
            <text:p>台欣生物<text:s text:c="12"/></text:p>
          </table:table-cell>
          <table:table-cell office:value-type="float" office:value="8.1" table:style-name="ce9">
            <text:p>8.1</text:p>
          </table:table-cell>
          <table:table-cell office:value-type="float" office:value="8.1" table:style-name="ce9">
            <text:p>8.1</text:p>
          </table:table-cell>
          <table:table-cell office:value-type="string" table:style-name="ce8">
            <text:p>依(第一型糖尿病血糖試紙)同功能類別品項(如特材代碼TSS01TB007F7)之支付點數暫予支付。<text:s/></text:p>
            <text:p><text:s text:c="717"/></text:p>
          </table:table-cell>
          <table:table-cell office:value-type="string" table:style-name="ce10">
            <text:p>T1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8">
            <text:p>WDD0800174SN</text:p>
          </table:table-cell>
          <table:table-cell office:value-type="string" table:style-name="ce8">
            <text:p>"史耐輝"必膚膜 13cmX13cm<text:s text:c="104"/></text:p>
          </table:table-cell>
          <table:table-cell office:value-type="string" table:style-name="ce8">
            <text:p>"Smith &amp; Nephew" Biobrane Temporary Wound Dressing<text:s text:c="70"/></text:p>
          </table:table-cell>
          <table:table-cell office:value-type="string" table:style-name="ce9">
            <text:p>66800174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字第031008號<text:s text:c="178"/></text:p>
          </table:table-cell>
          <table:table-cell office:value-type="string" table:style-name="ce8">
            <text:p>史耐輝<text:s text:c="14"/></text:p>
          </table:table-cell>
          <table:table-cell office:value-type="float" office:value="2400" table:style-name="ce12">
            <text:p>2,400<text:s/></text:p>
          </table:table-cell>
          <table:table-cell office:value-type="float" office:value="2400" table:style-name="ce12">
            <text:p>2,400<text:s/></text:p>
          </table:table-cell>
          <table:table-cell office:value-type="string" table:style-name="ce8">
            <text:p>依(人工化學覆蓋物/Collagen,Peptide(Biobrane)/面積:169cm2)同功能類別品項(如特材代碼WDD0801313SN)原納入之支付點數暫予支付。</text:p>
            <text:p/>
            <text:p><text:s text:c="676"/></text:p>
          </table:table-cell>
          <table:table-cell office:value-type="string" table:style-name="ce10">
            <text:p>A217-6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2">
          <table:table-cell office:value-type="float" office:value="54" table:style-name="ce7">
            <text:p>54</text:p>
          </table:table-cell>
          <table:table-cell office:value-type="string" table:style-name="ce8">
            <text:p>WDD0800175SN</text:p>
          </table:table-cell>
          <table:table-cell office:value-type="string" table:style-name="ce8">
            <text:p>"史耐輝"必膚膜 13cmX38cm<text:s text:c="104"/></text:p>
          </table:table-cell>
          <table:table-cell office:value-type="string" table:style-name="ce8">
            <text:p>"Smith &amp; Nephew" Biobrane Temporary Wound Dressing<text:s text:c="70"/></text:p>
          </table:table-cell>
          <table:table-cell office:value-type="string" table:style-name="ce9">
            <text:p>66800175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字第031008號<text:s text:c="178"/></text:p>
          </table:table-cell>
          <table:table-cell office:value-type="string" table:style-name="ce8">
            <text:p>史耐輝<text:s text:c="14"/></text:p>
          </table:table-cell>
          <table:table-cell office:value-type="float" office:value="4500" table:style-name="ce12">
            <text:p>4,500<text:s/></text:p>
          </table:table-cell>
          <table:table-cell office:value-type="float" office:value="4500" table:style-name="ce12">
            <text:p>4,500<text:s/></text:p>
          </table:table-cell>
          <table:table-cell office:value-type="string" table:style-name="ce8">
            <text:p>依(人工化學覆蓋物/Collagen,Peptide(Biobrane)/面積:494cm2)同功能類別品項(如特材代碼WDD0801338SN)原納入之支付點數暫予支付。</text:p>
            <text:p/>
            <text:p><text:s text:c="675"/></text:p>
          </table:table-cell>
          <table:table-cell office:value-type="string" table:style-name="ce10">
            <text:p>A217-6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8">
            <text:p>WDD0804165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165;CR4166;CR4171;CR4172;CR4177;CR4178;CR4185;CR4186;CR4190;CR4191;CR4197;CR4198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16" table:style-name="ce12">
            <text:p>116<text:s/></text:p>
          </table:table-cell>
          <table:table-cell office:value-type="string" table:style-name="ce8">
            <text:p>依(人工生物化學覆蓋物／FOAM DRESSING,面積約51cm2-100cm2)同功能類別品項(如特材代碼WDD0800707SN)之支付點數暫予支付。</text:p>
            <text:p/>
            <text:p><text:s text:c="686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WDD0804167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167;CR4169;CR4173;CR4175;CR4179;CR4181;CR4187;CR4189;CR4192;CR4194;CR4199;CR4201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225" table:style-name="ce12">
            <text:p>225<text:s/></text:p>
          </table:table-cell>
          <table:table-cell office:value-type="string" table:style-name="ce8">
            <text:p>依(人工生物化學覆蓋物／FOAM DRESSING,面積約151cm2-200cm2)同功能類別品項(如特材代碼WDD0803472CA)之支付點數暫予支付。</text:p>
            <text:p/>
            <text:p><text:s text:c="682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8">
            <text:p>WDD0804168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168;CR4174;CR4180;CR4188;CR4193;CR4200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243" table:style-name="ce12">
            <text:p>243<text:s/></text:p>
          </table:table-cell>
          <table:table-cell office:value-type="string" table:style-name="ce8">
            <text:p>依(人工生物化學覆蓋物／FOAM DRESSING.面積約201cm2-250cm2)同功能類別品項(如特材代碼WDD0803475CA)之支付點數暫予支付。</text:p>
            <text:p/>
            <text:p><text:s text:c="685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12">
          <table:table-cell office:value-type="float" office:value="58" table:style-name="ce7">
            <text:p>58</text:p>
          </table:table-cell>
          <table:table-cell office:value-type="string" table:style-name="ce8">
            <text:p>WDD0804170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170;CR4176;CR4182;CR4204;CR4195;CR4202;CR4401;CR4228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362" table:style-name="ce12">
            <text:p>362<text:s/></text:p>
          </table:table-cell>
          <table:table-cell office:value-type="string" table:style-name="ce8">
            <text:p>依(人工生物化學覆蓋物／FOAM DRESSING,面積約301cm2-400cm2)同功能類別品項(如特材代碼WDD0803416CA)之支付點數暫予支付。</text:p>
            <text:p/>
            <text:p><text:s text:c="685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WDD0804196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196;CR4203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326" table:style-name="ce12">
            <text:p>326<text:s/></text:p>
          </table:table-cell>
          <table:table-cell office:value-type="string" table:style-name="ce8">
            <text:p>依(人工生物化學覆蓋物／FOAM DRESSING.面積約251cm2-300cm2)同功能類別品項(如特材代碼WDD0853006BB)之支付點數暫予支付。</text:p>
            <text:p/>
            <text:p><text:s text:c="683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WDD0804221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221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29.3" table:style-name="ce9">
            <text:p>29.3</text:p>
          </table:table-cell>
          <table:table-cell office:value-type="float" office:value="29.3" table:style-name="ce9">
            <text:p>29.3</text:p>
          </table:table-cell>
          <table:table-cell office:value-type="string" table:style-name="ce8">
            <text:p>依(人工生物化學覆蓋物／FOAM　DRESSING,面積約25cm2以下)同功能類別品項(如特材代碼WDD08F0101ZW)之支付點數暫予支付。</text:p>
            <text:p><text:s text:c="685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WDD08044024Z</text:p>
          </table:table-cell>
          <table:table-cell office:value-type="string" table:style-name="ce8">
            <text:p>"艾萬斯"艾凡索親水泡棉敷料(滅菌):親水性泡棉敷料<text:s text:c="81"/></text:p>
          </table:table-cell>
          <table:table-cell office:value-type="string" table:style-name="ce8">
            <text:p>"Advancis"Advazorb Hydrophilic foam dressing (Sterile)<text:s text:c="66"/></text:p>
          </table:table-cell>
          <table:table-cell office:value-type="string" table:style-name="ce9">
            <text:p>CR4402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20210號<text:s text:c="176"/></text:p>
          </table:table-cell>
          <table:table-cell office:value-type="string" table:style-name="ce8">
            <text:p>立擎公司<text:s text:c="12"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422" table:style-name="ce12">
            <text:p>422<text:s/></text:p>
          </table:table-cell>
          <table:table-cell office:value-type="string" table:style-name="ce8">
            <text:p>依(人工生物化學覆蓋物／FOAM DRESSING,面積約501cm2以上)同功能類別品項(如特材代碼WDD0800046SN)之支付點數暫予支付。</text:p>
            <text:p><text:s text:c="686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8">
            <text:p>WDD08N1010HZ</text:p>
          </table:table-cell>
          <table:table-cell office:value-type="string" table:style-name="ce8">
            <text:p>"和豐" 親水性人工皮(滅菌)<text:s text:c="103"/></text:p>
          </table:table-cell>
          <table:table-cell office:value-type="string" table:style-name="ce8">
            <text:p>"Horizon" Hydrocolloid Wound Dressing (Sterile)<text:s text:c="73"/></text:p>
          </table:table-cell>
          <table:table-cell office:value-type="string" table:style-name="ce9">
            <text:p>EVA1010</text:p>
          </table:table-cell>
          <table:table-cell office:value-type="string" table:style-name="ce8">
            <text:p>片<text:s text:c="6"/></text:p>
          </table:table-cell>
          <table:table-cell office:value-type="string" table:style-name="ce8">
            <text:p>衛部醫器輸壹字第019787號<text:s text:c="176"/></text:p>
          </table:table-cell>
          <table:table-cell office:value-type="string" table:style-name="ce8">
            <text:p>和豐<text:s text:c="16"/></text:p>
          </table:table-cell>
          <table:table-cell office:value-type="float" office:value="49.1" table:style-name="ce9">
            <text:p>49.1</text:p>
          </table:table-cell>
          <table:table-cell office:value-type="float" office:value="49.1" table:style-name="ce9">
            <text:p>49.1</text:p>
          </table:table-cell>
          <table:table-cell office:value-type="string" table:style-name="ce8">
            <text:p>依(人工生物化學覆蓋物／HYDROCOLLOID　DRESSING(薄),面積約100-124cm2)同功能類別品項(如特材代碼WDD08A1010HZ)之支付點數暫予支付。<text:s/></text:p>
            <text:p><text:s text:c="657"/></text:p>
          </table:table-cell>
          <table:table-cell office:value-type="string" table:style-name="ce10">
            <text:p>A217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1"/>
        </table:table-row>
        <table:table-row table:number-rows-repeated="64" table:style-name="ro14">
          <table:table-cell table:style-name="ce13"/>
          <table:table-cell table:number-columns-repeated="4" table:style-name="ce14"/>
          <table:table-cell table:style-name="ce6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6"/>
          <table:table-cell table:style-name="ce14"/>
          <table:table-cell table:number-columns-repeated="16371" table:style-name="ce11"/>
        </table:table-row>
        <table:table-row table:number-rows-repeated="1048447" table:style-name="ro14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M6">
        <table:table-column table:style-name="co1" table:default-cell-style-name="ce23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2" table:default-cell-style-name="ce26"/>
        <table:table-column table:style-name="co8" table:default-cell-style-name="ce2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1" table:default-cell-style-name="ce24"/>
        <table:table-row table:style-name="ro1">
          <table:table-cell office:value-type="string" table:number-columns-spanned="13" table:number-rows-spanned="1" table:style-name="ce29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16"/>
        </table:table-row>
        <table:table-row table:style-name="ro1">
          <table:table-cell office:value-type="string" table:number-columns-spanned="13" table:number-rows-spanned="1" table:style-name="ce32">
            <text:p>二、新增既有功能類別特材自付差額品項共3項（項次63~項次65，詳頁次1-14）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3">
            <text:p>適用自付差額條件</text:p>
          </table:table-cell>
          <table:table-cell office:value-type="string" table:style-name="ce2">
            <text:p>健保給付上限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 table:style-name="ce6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">
            <text:p>CBP06BMXP1BS</text:p>
          </table:table-cell>
          <table:table-cell office:value-type="string" table:style-name="ce19">
            <text:p>"百爾森"百美淬尼歐芙冠狀動脈塗藥支架系統(自付差額)<text:s text:c="78"/></text:p>
          </table:table-cell>
          <table:table-cell office:value-type="string" table:style-name="ce19">
            <text:p>"BIOSENSORS"BioMatrix NeoFlex Drug Eluting Coronary Stent System<text:s text:c="56"/></text:p>
          </table:table-cell>
          <table:table-cell office:value-type="string" table:style-name="ce20">
            <text:p>BMXP-22;40-08;11;14;18;24;28;BMXP-25;27;30;35-08;11;14;18;24;28;33;36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部醫器輸字第032308號<text:s text:c="178"/></text:p>
          </table:table-cell>
          <table:table-cell office:value-type="string" table:style-name="ce19">
            <text:p>科舉<text:s text:c="16"/></text:p>
          </table:table-cell>
          <table:table-cell office:value-type="string" table:style-name="ce18">
            <text:p>改善血管直徑，減少病灶再次狹窄機率。</text:p>
          </table:table-cell>
          <table:table-cell office:value-type="float" office:value="14099" table:style-name="ce21">
            <text:p>14,099<text:s/></text:p>
          </table:table-cell>
          <table:table-cell office:value-type="string" table:style-name="ce19">
            <text:p>自付差額品項，依(冠狀動脈塗藥支架/自付差額)近似功能類別品項(如特材代碼CBP06ELUT6AB)之支付點數暫予支付，超過部分由病患自付。</text:p>
            <text:p><text:s text:c="674"/></text:p>
          </table:table-cell>
          <table:table-cell office:value-type="string" table:style-name="ce19">
            <text:p>A213-2N</text:p>
          </table:table-cell>
          <table:table-cell office:value-type="string" table:style-name="ce19">
            <text:p>108/09/01</text:p>
          </table:table-cell>
          <table:table-cell table:number-columns-repeated="16371" table:style-name="ce22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">
            <text:p>CBP06ELUT1E7</text:p>
          </table:table-cell>
          <table:table-cell office:value-type="string" table:style-name="ce19">
            <text:p>"優科德"優科流明憘塗藥冠狀動脈血管支架-自付差額<text:s text:c="81"/></text:p>
          </table:table-cell>
          <table:table-cell office:value-type="string" table:style-name="ce19">
            <text:p>"Eucatech"eucaLimus drug-eluting coronary stents<text:s text:c="72"/></text:p>
          </table:table-cell>
          <table:table-cell office:value-type="string" table:style-name="ce20">
            <text:p>ELM-225;250;275;300;325;350;400-08;10;13;16;18;23;28;33;38;43;48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部醫器輸字第032288號<text:s text:c="178"/></text:p>
          </table:table-cell>
          <table:table-cell office:value-type="string" table:style-name="ce19">
            <text:p>匯悅<text:s text:c="16"/></text:p>
          </table:table-cell>
          <table:table-cell office:value-type="string" table:style-name="ce18">
            <text:p>改善血管直徑，減少病灶再次狹窄機率。</text:p>
          </table:table-cell>
          <table:table-cell office:value-type="float" office:value="14099" table:style-name="ce21">
            <text:p>14,099<text:s/></text:p>
          </table:table-cell>
          <table:table-cell office:value-type="string" table:style-name="ce19">
            <text:p>自付差額品項，依(冠狀動脈塗藥支架/自付差額)近似功能類別品項(如特材代碼CBP06ELUT6AB)之支付點數暫予支付，超過部分由病患自付。</text:p>
            <text:p><text:s text:c="673"/></text:p>
          </table:table-cell>
          <table:table-cell office:value-type="string" table:style-name="ce19">
            <text:p>A213-2N</text:p>
          </table:table-cell>
          <table:table-cell office:value-type="string" table:style-name="ce19">
            <text:p>108/09/01</text:p>
          </table:table-cell>
          <table:table-cell table:number-columns-repeated="16371" table:style-name="ce22"/>
        </table:table-row>
        <table:table-row table:style-name="ro8">
          <table:table-cell office:value-type="float" office:value="65" table:style-name="ce17">
            <text:p>65</text:p>
          </table:table-cell>
          <table:table-cell office:value-type="string" table:style-name="ce18">
            <text:p>FALSNWAVE6RY</text:p>
          </table:table-cell>
          <table:table-cell office:value-type="string" table:style-name="ce19">
            <text:p>"銳能"預裝式疏水性非球面人工水晶體推注系統 (自付差額品項)<text:s text:c="71"/></text:p>
          </table:table-cell>
          <table:table-cell office:value-type="string" table:style-name="ce19">
            <text:p>"Rayner" RayOne Preloaded Hydrophobic Acrylic Aspheric IOL Injection System<text:s text:c="45"/></text:p>
          </table:table-cell>
          <table:table-cell office:value-type="string" table:style-name="ce20">
            <text:p>RAO800C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部醫器輸字第032555號<text:s text:c="178"/></text:p>
          </table:table-cell>
          <table:table-cell office:value-type="string" table:style-name="ce19">
            <text:p>鈦沅<text:s text:c="16"/></text:p>
          </table:table-cell>
          <table:table-cell office:value-type="string" table:style-name="ce18">
            <text:p>提供具非球面功能型人工水晶體，能有效降低角膜的球面像差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9">
            <text:p>自付差額品項，依(特殊功能人工水晶體(非球面軟式Functional Aspheric IOL))近似功能類別品項(如特材代碼FALSNWAVE5RY)之支付點數暫予支付，超過部分由病患自付。</text:p>
            <text:p/>
            <text:p><text:s text:c="647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19">
            <text:p>108/09/01</text:p>
          </table:table-cell>
          <table:table-cell table:number-columns-repeated="16371" table:style-name="ce22"/>
        </table:table-row>
        <table:table-row table:number-rows-repeated="26" table:style-name="ro14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4"/>
          <table:table-cell table:style-name="ce26"/>
          <table:table-cell table:style-name="ce23"/>
          <table:table-cell table:number-columns-repeated="3" table:style-name="ce24"/>
          <table:table-cell table:number-columns-repeated="16371" table:style-name="ce22"/>
        </table:table-row>
        <table:table-row table:number-rows-repeated="1048544" table:style-name="ro14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M42">
        <table:table-column table:style-name="co1" table:default-cell-style-name="ce2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28"/>
        <table:table-column table:style-name="co8" table:default-cell-style-name="ce28"/>
        <table:table-column table:style-name="co9" table:default-cell-style-name="ce14"/>
        <table:table-column table:style-name="co10" table:default-cell-style-name="ce6"/>
        <table:table-column table:style-name="co11" table:default-cell-style-name="ce14"/>
        <table:table-column table:style-name="co13" table:default-cell-style-name="ce14"/>
        <table:table-column table:style-name="co12" table:number-columns-repeated="16370" table:default-cell-style-name="ce14"/>
        <table:table-row table:style-name="ro1">
          <table:table-cell office:value-type="string" table:number-columns-spanned="13" table:number-rows-spanned="1" table:style-name="ce29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0">
            <text:p>三、新增既有功能類別特材擴增及刪除產品型號共36項（項次66~項次101，詳頁次1-15~1-26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3">
            <text:p>廠商建議</text:p>
            <text:p>支付點數</text:p>
          </table:table-cell>
          <table:table-cell office:value-type="string" table:style-name="ce3">
            <text:p>初核</text:p>
            <text:p>支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4">
            <text:p>健保給付</text:p>
            <text:p>生效日期</text:p>
          </table:table-cell>
          <table:table-cell table:style-name="ce5"/>
          <table:table-cell table:number-columns-repeated="16370" table:style-name="ce6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CBT020712NAR</text:p>
          </table:table-cell>
          <table:table-cell office:value-type="string" table:style-name="ce8">
            <text:p>"亞諾"肺動脈楔壓導管(順流導管(CO)/雙腔)<text:s text:c="89"/></text:p>
          </table:table-cell>
          <table:table-cell office:value-type="string" table:style-name="ce8">
            <text:p>"ARROW" BALLOON WEDGE-PRESSURE CATHETERS (CO/2 LUMEN)<text:s/></text:p>
            <text:p/>
            <text:p><text:s text:c="66"/></text:p>
          </table:table-cell>
          <table:table-cell office:value-type="string" table:style-name="ce9">
            <text:p>AI-07121:07128;(AI-07126-J;AI-07141:07143自1080901生效)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21509號<text:s text:c="178"/></text:p>
          </table:table-cell>
          <table:table-cell office:value-type="string" table:style-name="ce8">
            <text:p>泰利福<text:s text:c="14"/></text:p>
          </table:table-cell>
          <table:table-cell office:value-type="float" office:value="1709" table:style-name="ce12">
            <text:p>1,709<text:s/></text:p>
          </table:table-cell>
          <table:table-cell office:value-type="float" office:value="1709" table:style-name="ce12">
            <text:p>1,709<text:s/></text:p>
          </table:table-cell>
          <table:table-cell office:value-type="string" table:style-name="ce8">
            <text:p>擴增產品型號AI-07126-J;AI-07141:07143<text:s text:c="76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8">
          <table:table-cell office:value-type="float" office:value="67" table:style-name="ce7">
            <text:p>67</text:p>
          </table:table-cell>
          <table:table-cell office:value-type="string" table:style-name="ce8">
            <text:p>CDP01MAKSSMR</text:p>
          </table:table-cell>
          <table:table-cell office:value-type="string" table:style-name="ce8">
            <text:p>"美瑞特"馬克迷你血管導引套組<text:s text:c="100"/></text:p>
          </table:table-cell>
          <table:table-cell office:value-type="string" table:style-name="ce8">
            <text:p>"Merit"MAK-Mini Access Kit<text:s text:c="94"/></text:p>
          </table:table-cell>
          <table:table-cell office:value-type="string" table:style-name="ce9">
            <text:p>MAK401;MAK501;MAK401-E;PED;MAK501-E;PED(MAK-401;501-N;MAK-405;505;MAK-401;501-N-E;MAK-405;505-E;MAK-401;501-N-PED;MAK-405;505-PED;S-MAK-401;501;S-MAK-401;501-N;S-MAK-405;505自10809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3303號<text:s text:c="178"/></text:p>
          </table:table-cell>
          <table:table-cell office:value-type="string" table:style-name="ce8">
            <text:p>科達<text:s text:c="16"/></text:p>
          </table:table-cell>
          <table:table-cell office:value-type="float" office:value="1560" table:style-name="ce12">
            <text:p>1,560<text:s/></text:p>
          </table:table-cell>
          <table:table-cell office:value-type="float" office:value="1560" table:style-name="ce12">
            <text:p>1,560<text:s/></text:p>
          </table:table-cell>
          <table:table-cell office:value-type="string" table:style-name="ce8">
            <text:p>擴增產品型號MAK-401;501-N;MAK-405;505;MAK-401;501-N-E;MAK-405;505-E;MAK-401;501-N-PED;MAK-405;505-PED;S-MAK-401;501;S-MAK-401;501-N;S-MAK-405;505。</text:p>
            <text:p/>
            <text:p><text:s text:c="64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CFD06BFA01CK</text:p>
          </table:table-cell>
          <table:table-cell office:value-type="string" table:style-name="ce8">
            <text:p>"曲克" 胃造口術裝置組:餵食管接頭<text:s text:c="96"/></text:p>
          </table:table-cell>
          <table:table-cell office:value-type="string" table:style-name="ce8">
            <text:p>PERCUTANEOUS ENDOSCOPIC GASTROSTOMY SYSTEM:ADAPTER<text:s text:c="70"/></text:p>
          </table:table-cell>
          <table:table-cell office:value-type="string" table:style-name="ce9">
            <text:p>BFA-24;UFA-24;(BFA-18/20-S;BFA-20-S;BFA-24-S;UFA-18/20-S;UFA-20-S;UFA-24-S;自1000101生效);(刪除型號BFA-24;UFA-24;BFA-18/20-S;BFA-24-S;UFA-18/20-S;自1080901生效)</text:p>
            <text:p/>
            <text:p/>
          </table:table-cell>
          <table:table-cell office:value-type="string" table:style-name="ce8">
            <text:p>SET<text:s text:c="5"/></text:p>
          </table:table-cell>
          <table:table-cell office:value-type="string" table:style-name="ce8">
            <text:p>衛署醫器輸字第010741號<text:s text:c="178"/></text:p>
          </table:table-cell>
          <table:table-cell office:value-type="string" table:style-name="ce8">
            <text:p>曲克<text:s text:c="16"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95" table:style-name="ce12">
            <text:p>195<text:s/></text:p>
          </table:table-cell>
          <table:table-cell office:value-type="string" table:style-name="ce8">
            <text:p>刪除產品型號BFA-24;UFA-24;BFA-18/20-S;BFA-24-S;UFA-18/20-S。<text:s text:c="740"/></text:p>
          </table:table-cell>
          <table:table-cell office:value-type="string" table:style-name="ce10">
            <text:p>E204-4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15">
          <table:table-cell office:value-type="float" office:value="69" table:number-columns-spanned="1" table:number-rows-spanned="2" table:style-name="ce41">
            <text:p>69</text:p>
          </table:table-cell>
          <table:table-cell office:value-type="string" table:number-columns-spanned="1" table:number-rows-spanned="2" table:style-name="ce42">
            <text:p>CGPG1SCBR2CK</text:p>
          </table:table-cell>
          <table:table-cell office:value-type="string" table:number-columns-spanned="1" table:number-rows-spanned="2" table:style-name="ce42">
            <text:p>"曲克"史利普導引導管<text:s text:c="108"/></text:p>
          </table:table-cell>
          <table:table-cell office:value-type="string" table:number-columns-spanned="1" table:number-rows-spanned="2" table:style-name="ce42">
            <text:p>"COOK" SLIP-CATH GUIDING CATHETERS<text:s text:c="86"/></text:p>
          </table:table-cell>
          <table:table-cell office:value-type="string" table:number-columns-spanned="1" table:number-rows-spanned="2" table:style-name="ce43">
            <text:p>SCBR4.5;5.5;6.5-35-75;125;135-;P-NS-ANG;H1;JB1;JB2;SIM2;VTK-SHTL(自1050301型號整併為SCBR-(6.5;5.5-35-125-P-NS-H1;JB(1:2);VTK;SIM2-SHTL);(4.5(5.5)-35-75;135(75;125;135)-P-NS-ANG-SHTL);(4.0(5.0)-35(38)-40-P-NS-KMP;(4.0-38-40-P-NS-KMP;0);(4.0-35(38)-65-P-NS-KMP;C1;C2;RC2(KMP;C2;0;TC;TC-BNK);(5.0-38-65-P-NS-C1;C2;RIM;TEGT;TC;TC-BNK);(5.0-38-80-P-NS-C2;VS;VS(1:3));(4.0-35-100-P-NS-SIM(1:2);JB1;0;DAV;VERT;H1);(5.0-35-90-P-NS-RUC);(4.0;5.0-38-100-P-NS-DAV;VERT;MPA;0;H1;SIM(1:3);JB(1:2);MAN);(4.0-38-100-P-NS-KMP;MPB;C2);(5.0-38-100-P-NS-VTK;RVC);(5.0-38-125-P-NS-VERT;JB1;SIM(1:2);VTK;DAV);(4.0-35-150-P-NS-0))(自1080901起部分型號刪除及型號重整，請參考圖檔)</text:p>
            <text:p/>
            <text:p/>
            <text:p/>
            <text:p/>
          </table:table-cell>
          <table:table-cell office:value-type="string" table:number-columns-spanned="1" table:number-rows-spanned="2" table:style-name="ce42">
            <text:p>條<text:s text:c="6"/></text:p>
          </table:table-cell>
          <table:table-cell office:value-type="string" table:number-columns-spanned="1" table:number-rows-spanned="2" table:style-name="ce42">
            <text:p>衛署醫器輸字第019553號<text:s text:c="178"/></text:p>
          </table:table-cell>
          <table:table-cell office:value-type="string" table:number-columns-spanned="1" table:number-rows-spanned="2" table:style-name="ce42">
            <text:p>曲克<text:s text:c="16"/></text:p>
          </table:table-cell>
          <table:table-cell office:value-type="float" office:value="1513" table:number-columns-spanned="1" table:number-rows-spanned="2" table:style-name="ce44">
            <text:p>1,513<text:s/></text:p>
          </table:table-cell>
          <table:table-cell office:value-type="float" office:value="1513" table:number-columns-spanned="1" table:number-rows-spanned="2" table:style-name="ce44">
            <text:p>1,513<text:s/></text:p>
          </table:table-cell>
          <table:table-cell office:value-type="string" table:number-columns-spanned="1" table:number-rows-spanned="2" table:style-name="ce42">
            <text:p>刪除型號SCBR5.5-35-125-P-NS-ANG-SHTL;SCBR4.0-35-40-P-NS-KMP;SCBR4.0-38-40-P-NS-0;SCBR4.0-35-65-P-NS-KMP;SCBR4.0-35-65-P-NS-C1;SCBR4.0-35-65-P-NS-C2;SCBR4.0-35-100-P-NS-SIM1;SIM2;JB1;0;DAV;VERT;H1;SCBR4.0-38-100-P-NS-0。<text:s text:c="581"/></text:p>
          </table:table-cell>
          <table:table-cell office:value-type="string" table:number-columns-spanned="1" table:number-rows-spanned="2" table:style-name="ce42">
            <text:p>無<text:s text:c="5"/></text:p>
          </table:table-cell>
          <table:table-cell office:value-type="string" table:number-columns-spanned="1" table:number-rows-spanned="2" table:style-name="ce42">
            <text:p>108/09/01</text:p>
          </table:table-cell>
          <table:table-cell table:number-columns-repeated="16371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string" table:style-name="ce8">
            <text:p>CLS04C1BSSLL</text:p>
          </table:table-cell>
          <table:table-cell office:value-type="string" table:style-name="ce8">
            <text:p>"怡安"精密輸液套-免針式安全型<text:s text:c="99"/></text:p>
          </table:table-cell>
          <table:table-cell office:value-type="string" table:style-name="ce8">
            <text:p>"LILY"VOLUME METRIC ADMINISTRATION SET WITH VALVE-NEEDLE FREE<text:s text:c="59"/></text:p>
          </table:table-cell>
          <table:table-cell office:value-type="string" table:style-name="ce9">
            <text:p>CIB-120ESS1;120ESS2;120ESSL;CIB-150ESS;150ESS1;(CIB-150ESSL自1030101生效)(CIB-120NSE;CIB-100NSE;CIB-120NLE;CIB-100NLE; CIB-150NSE;CIB-150NLE;自1050301生效)(CIB-120ESSL1;CIB-150ESSL1自1080301生效)(CIB-120ESS3;CIB-120ESSL2自1080901生效)</text:p>
            <text:p/>
            <text:p/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製字第000888號<text:s text:c="178"/></text:p>
          </table:table-cell>
          <table:table-cell office:value-type="string" table:style-name="ce8">
            <text:p>怡安<text:s text:c="16"/></text:p>
          </table:table-cell>
          <table:table-cell office:value-type="float" office:value="54.7" table:style-name="ce9">
            <text:p>54.7</text:p>
          </table:table-cell>
          <table:table-cell office:value-type="float" office:value="54.7" table:style-name="ce9">
            <text:p>54.7</text:p>
          </table:table-cell>
          <table:table-cell office:value-type="string" table:style-name="ce8">
            <text:p>擴增產品型號CIB-120ESS3;CIB-120ESSL2。<text:s text:c="762"/></text:p>
          </table:table-cell>
          <table:table-cell office:value-type="string" table:style-name="ce10">
            <text:p>E301-4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CLS06294SPBB</text:p>
          </table:table-cell>
          <table:table-cell office:value-type="string" table:style-name="ce8">
            <text:p>"柏朗"史倍司輸液套(含儲藥筒)<text:s text:c="100"/></text:p>
          </table:table-cell>
          <table:table-cell office:value-type="string" table:style-name="ce8">
            <text:p>INFUSOMAT SPACE LINE INFUSION PUMP ADMINISSTRATION SETS<text:s text:c="2"/></text:p>
            <text:p><text:s text:c="63"/></text:p>
          </table:table-cell>
          <table:table-cell office:value-type="string" table:style-name="ce9">
            <text:p>8250294SP;8250245SP(刪除8250245SP自10809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8757號<text:s text:c="178"/></text:p>
          </table:table-cell>
          <table:table-cell office:value-type="string" table:style-name="ce8">
            <text:p>台灣柏朗<text:s text:c="12"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97" table:style-name="ce12">
            <text:p>197<text:s/></text:p>
          </table:table-cell>
          <table:table-cell office:value-type="string" table:style-name="ce8">
            <text:p>刪除產品型號8250245SP。<text:s text:c="777"/></text:p>
          </table:table-cell>
          <table:table-cell office:value-type="string" table:style-name="ce10">
            <text:p>E301-1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17">
          <table:table-cell office:value-type="float" office:value="72" table:style-name="ce7">
            <text:p>72</text:p>
          </table:table-cell>
          <table:table-cell office:value-type="string" table:style-name="ce8">
            <text:p>CMV04PR1MEV9</text:p>
          </table:table-cell>
          <table:table-cell office:value-type="string" table:style-name="ce8">
            <text:p>"恩提愛"艾欣波萊分離式閉塞捲<text:s text:c="100"/></text:p>
          </table:table-cell>
          <table:table-cell office:value-type="string" table:style-name="ce8">
            <text:p>"MTI" AXIUM PRIME DETACHABLE COIL<text:s text:c="87"/></text:p>
          </table:table-cell>
          <table:table-cell office:value-type="string" table:style-name="ce9">
            <text:p>(APB-4-6;8;10;12-3D-SS);(APB-5-8;10;15-3D-SS);(APB-6-10;15;20-3D-SS);(APB-4-6;8;10;12-HX-SS);(APB-5-10;15;20-HX-SS);(APB-6-12;20-HX-SS)【(APB-1-1:3-HX-ES);(APB-1.5-1:4-HX-ES);(APB-2-1:4;6;8-HX-ES);(APB-2.5-3;4;6;8-HX-ES);(APB-3-4;6;8;10-HX-ES);(APB-1:2-2:4-3D-ES);(APB-1.5-2:4-3D-ES);(APB-2.5-4;6-3D-ES);(APB-3-4;6;8-3D-ES);(APB-3.5-6;8;10-3D-ES)自1070501生效】;【(FC-3;3.5-6;8;10-3D;FC-4-6;8;10;12;15-3D;FC-5-8;10;15;20-3D;FC-6-10;15;20;25-3D;FC-7-12;15;20;30-3D;FC-8-15;20;30-3D;FC-9-20;30-3D;FC-10-20;30;40-3D;FC-12;14-30;40;50-3D;FC-16;18-40;50-3D;FC-20;22;25-50-3D自1080901生效】</text:p>
            <text:p/>
            <text:p/>
            <text:p/>
            <text:p/>
          </table:table-cell>
          <table:table-cell office:value-type="string" table:style-name="ce8">
            <text:p>個<text:s text:c="6"/></text:p>
          </table:table-cell>
          <table:table-cell office:value-type="string" table:style-name="ce8">
            <text:p>衛部醫器輸字第025519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15103" table:style-name="ce12">
            <text:p>15,103<text:s/></text:p>
          </table:table-cell>
          <table:table-cell office:value-type="float" office:value="15103" table:style-name="ce12">
            <text:p>15,103<text:s/></text:p>
          </table:table-cell>
          <table:table-cell office:value-type="string" table:style-name="ce8">
            <text:p>擴增產品型號【(FC-3;3.5-6;8;10-3D;FC-4-6;8;10;12;15-3D;FC-5-8;10'15;20-3D;FC-6-10;15;20;25-3D;FC-7-12;15;20;30-3D;FC-8-15;20;30-3D;FC-9-20;30-3D;FC-10-20;30;40-3D;FC-12;14-30;40;50-3D;FC-16;18-40;50-3D;FC-20;22;25-50-3D<text:s text:c="581"/></text:p>
          </table:table-cell>
          <table:table-cell office:value-type="string" table:style-name="ce10">
            <text:p>I203-2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8">
            <text:p>CPC0160004DV</text:p>
          </table:table-cell>
          <table:table-cell office:value-type="string" table:style-name="ce8">
            <text:p>"巴德" 靜脈注射留置導管:布羅斐式導管-SINGLE LUMEN CATH(限長期使用)<text:s text:c="62"/></text:p>
          </table:table-cell>
          <table:table-cell office:value-type="string" table:style-name="ce8">
            <text:p>"BARD" VASCULAR ACCESS CATHETERS:SINGLE LUMEN BROVIAC CATHETER</text:p>
            <text:p/>
            <text:p/>
            <text:p><text:s text:c="57"/></text:p>
          </table:table-cell>
          <table:table-cell office:value-type="string" table:style-name="ce9">
            <text:p>60004;60006;600012;(60004;60006;600012自1070301起刪除);(0600060;0600120自1070301起生效);(0600-120;160自10809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07533號<text:s text:c="178"/></text:p>
          </table:table-cell>
          <table:table-cell office:value-type="string" table:style-name="ce8">
            <text:p>巴德<text:s text:c="16"/></text:p>
          </table:table-cell>
          <table:table-cell office:value-type="float" office:value="2412" table:style-name="ce12">
            <text:p>2,412<text:s/></text:p>
          </table:table-cell>
          <table:table-cell office:value-type="float" office:value="2412" table:style-name="ce12">
            <text:p>2,412<text:s/></text:p>
          </table:table-cell>
          <table:table-cell office:value-type="string" table:style-name="ce8">
            <text:p>擴增產品型號0600-120;160。<text:s text:c="77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8">
          <table:table-cell office:value-type="float" office:value="74" table:style-name="ce7">
            <text:p>74</text:p>
          </table:table-cell>
          <table:table-cell office:value-type="string" table:style-name="ce8">
            <text:p>CPC01PMS01CK</text:p>
          </table:table-cell>
          <table:table-cell office:value-type="string" table:style-name="ce8">
            <text:p>"曲克"動脈壓力監測組(CATHETER+WIRE+NEEDLE+SYRINGE)<text:s text:c="78"/></text:p>
          </table:table-cell>
          <table:table-cell office:value-type="string" table:style-name="ce8">
            <text:p>"COOK" FEMORAL/DISTAL AORTIC PRESSURE MONITORING SET<text:s text:c="68"/></text:p>
          </table:table-cell>
          <table:table-cell office:value-type="string" table:style-name="ce9">
            <text:p>(C-PMS-250;251;251J;300;300J;301;301J;400;400J;401;401J;500;500J;501;501J)及-FA;-RA;C-PMS-250;251J;301;301J-PED;(型號重整:【C-PMS-(250;251;300;301;301J;400-RA);(250;250J;301;301J-PED);(300;300J;301;301J;400;400J;401;401J;500;501;501J-FA)自1080901生效】)</text:p>
            <text:p/>
          </table:table-cell>
          <table:table-cell office:value-type="string" table:style-name="ce8">
            <text:p>SET<text:s text:c="5"/></text:p>
          </table:table-cell>
          <table:table-cell office:value-type="string" table:style-name="ce8">
            <text:p>衛署醫器輸字第019848號<text:s text:c="178"/></text:p>
          </table:table-cell>
          <table:table-cell office:value-type="string" table:style-name="ce8">
            <text:p>曲克<text:s text:c="16"/></text:p>
          </table:table-cell>
          <table:table-cell office:value-type="float" office:value="1440" table:style-name="ce12">
            <text:p>1,440<text:s/></text:p>
          </table:table-cell>
          <table:table-cell office:value-type="float" office:value="1440" table:style-name="ce12">
            <text:p>1,440<text:s/></text:p>
          </table:table-cell>
          <table:table-cell office:value-type="string" table:style-name="ce8">
            <text:p>產品型號重新整理C-PMS-(250;251;300;301;301J;400-RA);(250;250J;301;301J-PED);(300;300J;301;301J;400;400J;401;401J;500;501;501J-FA)<text:s text:c="671"/></text:p>
          </table:table-cell>
          <table:table-cell office:value-type="string" table:style-name="ce10">
            <text:p>E201-5<text:s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18">
          <table:table-cell office:value-type="float" office:value="75" table:style-name="ce7">
            <text:p>75</text:p>
          </table:table-cell>
          <table:table-cell office:value-type="string" table:style-name="ce8">
            <text:p>CVC01752F1MR</text:p>
          </table:table-cell>
          <table:table-cell office:value-type="string" table:style-name="ce8">
            <text:p>"美瑞特"血管攝影導管<text:s text:c="108"/></text:p>
          </table:table-cell>
          <table:table-cell office:value-type="string" table:style-name="ce8">
            <text:p>"MERIT" ANGIOGRAPHIC CATHETERS<text:s text:c="90"/></text:p>
          </table:table-cell>
          <table:table-cell office:value-type="string" table:style-name="ce9">
            <text:p>7501-13:7777-43;7501-H1:7777-D3;1308-25:38-0005:0086;1310-21:35-0043:0086(自1080901起型號擴增及型號重整，請參考圖檔)</text:p>
            <text:p/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3773號<text:s text:c="178"/></text:p>
          </table:table-cell>
          <table:table-cell office:value-type="string" table:style-name="ce8">
            <text:p>科達<text:s text:c="16"/></text:p>
          </table:table-cell>
          <table:table-cell office:value-type="float" office:value="543" table:style-name="ce12">
            <text:p>543<text:s/></text:p>
          </table:table-cell>
          <table:table-cell office:value-type="float" office:value="543" table:style-name="ce12">
            <text:p>543<text:s/></text:p>
          </table:table-cell>
          <table:table-cell office:value-type="string" table:style-name="ce8">
            <text:p>擴增部分產品型號及型號重整，請參考圖檔。<text:s text:c="76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11">
          <table:table-cell office:value-type="float" office:value="76" table:style-name="ce7">
            <text:p>76</text:p>
          </table:table-cell>
          <table:table-cell office:value-type="string" table:style-name="ce8">
            <text:p>CVC01CAPGTMR</text:p>
          </table:table-cell>
          <table:table-cell office:value-type="string" table:style-name="ce8">
            <text:p>"美瑞特"血管攝影導管<text:s text:c="108"/></text:p>
          </table:table-cell>
          <table:table-cell office:value-type="string" table:style-name="ce8">
            <text:p>"MERIT" ANGIOGRAPHIC CATHETERS<text:s text:c="90"/></text:p>
          </table:table-cell>
          <table:table-cell office:value-type="string" table:style-name="ce9">
            <text:p>7704-20;30;7776;7777-33;43;C3;D3;7509;7529;7569;7669-23;33;53;63;7602-23;33(型號重整為(7509-23;33;53;63);(7529-23;33;53;63);(7569-23;33;53;63);(7602-23;33);(7704-20;30);(7776-33;43;C3;D3);(7777-33;C3)自1080901生效)</text:p>
            <text:p/>
            <text:p/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3773號<text:s text:c="178"/></text:p>
          </table:table-cell>
          <table:table-cell office:value-type="string" table:style-name="ce8">
            <text:p>科達<text:s text:c="16"/></text:p>
          </table:table-cell>
          <table:table-cell office:value-type="float" office:value="543" table:style-name="ce12">
            <text:p>543<text:s/></text:p>
          </table:table-cell>
          <table:table-cell office:value-type="float" office:value="543" table:style-name="ce12">
            <text:p>543<text:s/></text:p>
          </table:table-cell>
          <table:table-cell office:value-type="string" table:style-name="ce8">
            <text:p>產品型號重新整理為(7509-23;33;53;63);(7529-23;33;53;63);(7569-23;33;53;63);(7602-23;33);(7704-20;30);(7776-33;43;C3;D3);(7777-33;C3)。</text:p>
            <text:p/>
            <text:p><text:s text:c="66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19">
          <table:table-cell office:value-type="float" office:value="77" table:style-name="ce7">
            <text:p>77</text:p>
          </table:table-cell>
          <table:table-cell office:value-type="string" table:style-name="ce8">
            <text:p>CXE01F0400CV</text:p>
          </table:table-cell>
          <table:table-cell office:value-type="string" table:style-name="ce8">
            <text:p>"百歐森偉伯司特" 電極導管:固定式四極<text:s text:c="92"/></text:p>
          </table:table-cell>
          <table:table-cell office:value-type="string" table:style-name="ce8">
            <text:p>"BIOSENSE WEBSTER" ELECTROPHYSIOLOGY CATHETERS<text:s text:c="74"/></text:p>
          </table:table-cell>
          <table:table-cell office:value-type="string" table:style-name="ce9">
            <text:p>QRA;D;F-5;10;252-RT;[型號重整:(F4QH;F65QA-005RT);(F5QA;F5QD;F5QF-002;005;010;252-RT);(F5QRA;F5QRF-005;252-RT);(F5QRD;F5QRF-010RT);(F6QA;F6QD;F6QF-002;005;010-RT);(F6QD;F6QF-252RT);(F6QE;F6QK-002RT);(F6QF010ST);(F6QL-005;010-RT);(F6QRA;F6QRF-005;010;252-RT);(F6QRD010RT)自1080901生效]</text:p>
          </table:table-cell>
          <table:table-cell office:value-type="string" table:style-name="ce8">
            <text:p>EA<text:s text:c="6"/></text:p>
          </table:table-cell>
          <table:table-cell office:value-type="string" table:style-name="ce8">
            <text:p>衛署醫器輸字第007774號<text:s text:c="178"/></text:p>
          </table:table-cell>
          <table:table-cell office:value-type="string" table:style-name="ce8">
            <text:p>壯生<text:s text:c="16"/></text:p>
          </table:table-cell>
          <table:table-cell office:value-type="float" office:value="6658" table:style-name="ce12">
            <text:p>6,658<text:s/></text:p>
          </table:table-cell>
          <table:table-cell office:value-type="float" office:value="6658" table:style-name="ce12">
            <text:p>6,658<text:s/></text:p>
          </table:table-cell>
          <table:table-cell office:value-type="string" table:style-name="ce8">
            <text:p>產品型號重新整理:F4QH;F65QA-005RT);(F5QA;F5QD;F5QF-002;005;010;252-RT);(F5QRA;F5QRF-005;252-RT);(F5QRD;F5QRF-010RT);(F6QA;F6QD;F6QF-002;005;010-RT);(F6QD;F6QF-252RT);(F6QE;F6QK-002RT);(F6QF010ST);(F6QL-005;010-RT);(F6QRA;F6QRF-005;010;252-RT);(F6QRD010RT)</text:p>
            <text:p/>
            <text:p><text:s text:c="54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 table:style-name="ce14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8">
            <text:p>CXE01F1000CV</text:p>
          </table:table-cell>
          <table:table-cell office:value-type="string" table:style-name="ce8">
            <text:p>"百歐森偉伯司特" 電極導管:固定式10極<text:s text:c="92"/></text:p>
          </table:table-cell>
          <table:table-cell office:value-type="string" table:style-name="ce8">
            <text:p>"BIOSENSE WEBSTER" ELECTROPHYSIOLOGY CATHETERS<text:s text:c="74"/></text:p>
          </table:table-cell>
          <table:table-cell office:value-type="string" table:style-name="ce9">
            <text:p>2，252，282-RT;[型號重整:F5ADP282;F5ADPP10;F6DF002;F6DF252;F6DG252;F7LADPP10;F7LDG005;F7LDG252-RT自1080901生效]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07774號<text:s text:c="178"/></text:p>
          </table:table-cell>
          <table:table-cell office:value-type="string" table:style-name="ce8">
            <text:p>壯生<text:s text:c="16"/></text:p>
          </table:table-cell>
          <table:table-cell office:value-type="float" office:value="9006" table:style-name="ce12">
            <text:p>9,006<text:s/></text:p>
          </table:table-cell>
          <table:table-cell office:value-type="float" office:value="9006" table:style-name="ce12">
            <text:p>9,006<text:s/></text:p>
          </table:table-cell>
          <table:table-cell office:value-type="string" table:style-name="ce8">
            <text:p>產品型號重新整理:F5ADP282;F5ADPP10;F6DF002;F6DF252;F6DG252;F7LADPP10;F7LDG005;F7LDG252-RT</text:p>
            <text:p><text:s text:c="70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8">
            <text:p>CXE02D0401CV</text:p>
          </table:table-cell>
          <table:table-cell office:value-type="string" table:style-name="ce8">
            <text:p>"百歐森偉伯司特" 電極導管:可控式四極<text:s text:c="92"/></text:p>
          </table:table-cell>
          <table:table-cell office:value-type="string" table:style-name="ce8">
            <text:p>"BIOSENSE WEBSTER" ELECTROPHYSIOLOGY CATHETERS<text:s text:c="74"/></text:p>
          </table:table-cell>
          <table:table-cell office:value-type="string" table:style-name="ce9">
            <text:p>EG;EL;FGFLPSL270RG;RL252RT;(型號重整:D6AL;D6BL;D6DL;D6DR;D6EL;D7AG;D7AL;D7CG;D7CL;D7DG;D7DL;D7EG;D7EL;D7FG;D7FL;D7PSL-252RT;D6DR010RT自1080901生效)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07774號<text:s text:c="178"/></text:p>
          </table:table-cell>
          <table:table-cell office:value-type="string" table:style-name="ce8">
            <text:p>壯生<text:s text:c="16"/></text:p>
          </table:table-cell>
          <table:table-cell office:value-type="float" office:value="11666" table:style-name="ce12">
            <text:p>11,666<text:s/></text:p>
          </table:table-cell>
          <table:table-cell office:value-type="float" office:value="11666" table:style-name="ce12">
            <text:p>11,666<text:s/></text:p>
          </table:table-cell>
          <table:table-cell office:value-type="string" table:style-name="ce8">
            <text:p>產品型號重新整理:D6AL;D6BL;D6DL;D6DR;D6EL;D7AG;D7AL;D7CG;D7CL;D7DG;D7DL;D7EG;D7EL;D7FG;D7FL;D7PSL-252RT;D6DR010RT</text:p>
            <text:p/>
            <text:p><text:s text:c="68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8">
            <text:p>FBKP15973NZ1</text:p>
          </table:table-cell>
          <table:table-cell office:value-type="string" table:style-name="ce8">
            <text:p>"西美"人工膝關節:髕骨<text:s text:c="107"/></text:p>
          </table:table-cell>
          <table:table-cell office:value-type="string" table:style-name="ce8">
            <text:p>"ZIMMER" NEXGEN COMPLETE KNEE SOLUTION:PATELLA COMPONENT</text:p>
            <text:p/>
            <text:p><text:s text:c="64"/></text:p>
          </table:table-cell>
          <table:table-cell office:value-type="string" table:style-name="ce9">
            <text:p>5972-61;63;65;67;(5972-61;63;67自1080901起刪除);(5972-65-26;29;32;35;38;41自1080901起生效)</text:p>
          </table:table-cell>
          <table:table-cell office:value-type="string" table:style-name="ce8">
            <text:p>個<text:s text:c="6"/></text:p>
          </table:table-cell>
          <table:table-cell office:value-type="string" table:style-name="ce8">
            <text:p>衛署醫器輸字第007513號<text:s text:c="178"/></text:p>
          </table:table-cell>
          <table:table-cell office:value-type="string" table:style-name="ce8">
            <text:p>捷邁<text:s text:c="16"/></text:p>
          </table:table-cell>
          <table:table-cell office:value-type="float" office:value="5961" table:style-name="ce12">
            <text:p>5,961<text:s/></text:p>
          </table:table-cell>
          <table:table-cell office:value-type="float" office:value="5961" table:style-name="ce12">
            <text:p>5,961<text:s/></text:p>
          </table:table-cell>
          <table:table-cell office:value-type="string" table:style-name="ce8">
            <text:p>刪除產品型號5972-61;63;67，變更產品型號為5972-65-26;29;32;35;38;41。</text:p>
            <text:p><text:s text:c="732"/></text:p>
          </table:table-cell>
          <table:table-cell office:value-type="string" table:style-name="ce10">
            <text:p>D108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FBSF216002XP</text:p>
          </table:table-cell>
          <table:table-cell office:value-type="string" table:style-name="ce8">
            <text:p>"寶楠"阿姆斯壯脊椎後路固定系統:平滑桿(長節)(免事前審查)<text:s text:c="73"/></text:p>
          </table:table-cell>
          <table:table-cell office:value-type="string" table:style-name="ce8">
            <text:p>"PAONAN"ARMSTRONG POSTERIOR SPINAL FIXATION SYSTEM:ROD<text:s text:c="2"/></text:p>
            <text:p><text:s text:c="64"/></text:p>
          </table:table-cell>
          <table:table-cell office:value-type="string" table:style-name="ce9">
            <text:p>S1600-6130;6150;6250;6500;(S1600-6110;6120;6140;6160;6170;6180;6190;6200;6300;6350;6400;6450自1080901起生效)</text:p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4051號<text:s text:c="178"/></text:p>
          </table:table-cell>
          <table:table-cell office:value-type="string" table:style-name="ce8">
            <text:p>寶楠<text:s text:c="16"/></text:p>
          </table:table-cell>
          <table:table-cell office:value-type="float" office:value="1419" table:style-name="ce12">
            <text:p>1,419<text:s/></text:p>
          </table:table-cell>
          <table:table-cell office:value-type="float" office:value="1419" table:style-name="ce12">
            <text:p>1,419<text:s/></text:p>
          </table:table-cell>
          <table:table-cell office:value-type="string" table:style-name="ce8">
            <text:p>擴增產品型號S1600-6110;6120;6140;6160;6170;6180;6190;6200;6300;6350;6400;6450。</text:p>
            <text:p><text:s text:c="72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8">
            <text:p>FBSF216004XP</text:p>
          </table:table-cell>
          <table:table-cell office:value-type="string" table:style-name="ce8">
            <text:p>"寶楠"阿姆斯壯脊椎後路固定系統:平滑桿(長節)<text:s text:c="85"/></text:p>
          </table:table-cell>
          <table:table-cell office:value-type="string" table:style-name="ce8">
            <text:p>"PAONAN"ARMSTRONG POSTERIOR SPINAL FIXATION SYSTEM:ROD<text:s text:c="66"/></text:p>
          </table:table-cell>
          <table:table-cell office:value-type="string" table:style-name="ce9">
            <text:p>R1600-5130;5150;5250;5500;(R1600-5110;5120;5140自1080301起生效);(R1600-5160;5170;5180;5190;5200;5300;5350;5400;5450自1080901起生效)】</text:p>
            <text:p/>
            <text:p/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4051號<text:s text:c="178"/></text:p>
          </table:table-cell>
          <table:table-cell office:value-type="string" table:style-name="ce8">
            <text:p>寶楠<text:s text:c="16"/></text:p>
          </table:table-cell>
          <table:table-cell office:value-type="float" office:value="2662" table:style-name="ce12">
            <text:p>2,662<text:s/></text:p>
          </table:table-cell>
          <table:table-cell office:value-type="float" office:value="2662" table:style-name="ce12">
            <text:p>2,662<text:s/></text:p>
          </table:table-cell>
          <table:table-cell office:value-type="string" table:style-name="ce8">
            <text:p>擴增產品型號R1600-5160;5170;5180;5190;5200;5300;5350;5400;5450。<text:s text:c="736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8">
            <text:p>FBSF44006TWG</text:p>
          </table:table-cell>
          <table:table-cell office:value-type="string" table:style-name="ce8">
            <text:p>"威創"脊椎固定系統:脊椎骨釘U型多軸向(免事前審查)<text:s text:c="80"/></text:p>
          </table:table-cell>
          <table:table-cell office:value-type="string" table:style-name="ce8">
            <text:p>"WILTROM" SPINAL FIXATON SYSTEM:PEDICLE SCREW AXIAL U TYPE<text:s text:c="62"/></text:p>
          </table:table-cell>
          <table:table-cell office:value-type="string" table:style-name="ce9">
            <text:p>40061025:40;40062030:45;40064030:50;40065030:55;40066030:70;40067030:70;40068030:70;40069035:70;【(400660-80;90;10);(400670-80;90;10);(400680-80;90;10)自1080901生效】</text:p>
            <text:p/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3114" table:style-name="ce12">
            <text:p>3,114<text:s/></text:p>
          </table:table-cell>
          <table:table-cell office:value-type="float" office:value="3114" table:style-name="ce12">
            <text:p>3,114<text:s/></text:p>
          </table:table-cell>
          <table:table-cell office:value-type="string" table:style-name="ce8">
            <text:p>擴增產品型號(400660-80;90;10);(400670-80;90;10);(400680-80;90;10)。<text:s text:c="73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8">
            <text:p>FBSF44008TWG</text:p>
          </table:table-cell>
          <table:table-cell office:value-type="string" table:style-name="ce8">
            <text:p>"威創"脊椎固定系統:脊椎骨釘中空U型多軸向<text:s text:c="88"/></text:p>
          </table:table-cell>
          <table:table-cell office:value-type="string" table:style-name="ce8">
            <text:p>"WILTROM" SPINAL FIXATON SYSTEM:CANNULATED PEDICLE SCREW POLY-AXIAL U TYPE<text:s text:c="46"/></text:p>
          </table:table-cell>
          <table:table-cell office:value-type="string" table:style-name="ce9">
            <text:p>40081025:40;40082030:45;40084030:50;40085030:55;40086030:70;40087030:70;40088030:70;40089035:70;【(400860-80;90;10);(400870-80;90;10);(400880-80;90;10)自1080901生效】</text:p>
            <text:p/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4465" table:style-name="ce12">
            <text:p>4,465<text:s/></text:p>
          </table:table-cell>
          <table:table-cell office:value-type="float" office:value="4465" table:style-name="ce12">
            <text:p>4,465<text:s/></text:p>
          </table:table-cell>
          <table:table-cell office:value-type="string" table:style-name="ce8">
            <text:p>擴增產品型號(400860-80;90;10);(400870-80;90;10);(400880-80;90;10)。<text:s text:c="733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20">
          <table:table-cell office:value-type="float" office:value="85" table:style-name="ce7">
            <text:p>85</text:p>
          </table:table-cell>
          <table:table-cell office:value-type="string" table:style-name="ce8">
            <text:p>FBSF44009TWG</text:p>
          </table:table-cell>
          <table:table-cell office:value-type="string" table:style-name="ce8">
            <text:p>"威創"脊椎固定系統:脊椎骨釘中空U型多軸向折斷<text:s text:c="84"/></text:p>
          </table:table-cell>
          <table:table-cell office:value-type="string" table:style-name="ce8">
            <text:p>"WILTROM" SPINAL FIXATON SYSTEM:CANNULATED PEDICLE SCREW POLY-AXIAL REDUCTION U TYPE<text:s text:c="36"/></text:p>
          </table:table-cell>
          <table:table-cell office:value-type="string" table:style-name="ce9">
            <text:p>40090025:40;40091030:45;40092030:50;40093030:55;40094030:70;40095030:70;40096030:70;40097035:70;【(400940-80;90;10);(400950-80;90;10);(400960-80;90;10)自1080901生效】;【(401745-25;30;35;40);(401750-30;35;40;45);(401755-30;35;40;45;50);(401760-30;35;40;45;50;55);(401765-30;35;40;45;50;55;60;65;70;80;90;10);(401770-30;35;40;45;50;55;60;65;70;80;90;10);(401775-30;35;40;45;50;55;60;65;70;80;90;10)自1080901生效】</text:p>
            <text:p/>
          </table:table-cell>
          <table:table-cell office:value-type="string" table:style-name="ce8">
            <text:p>EA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4465" table:style-name="ce12">
            <text:p>4,465<text:s/></text:p>
          </table:table-cell>
          <table:table-cell office:value-type="float" office:value="4465" table:style-name="ce12">
            <text:p>4,465<text:s/></text:p>
          </table:table-cell>
          <table:table-cell office:value-type="string" table:style-name="ce8">
            <text:p>擴增產品型號(401745-25;30;35;40);(401750-30;35;40;45);(401755-30;35;40;45;50);(401760-30;35;40;45;50;55);(401765-30;35;40;45;50;55;60;65;70;80;90;10);(401770-30;35;40;45;50;55;60;65;70;80;90;10);(401775-30;35;40;45;50;55;60;65;70;80;90;10)。</text:p>
            <text:p/>
            <text:p><text:s text:c="559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19">
          <table:table-cell office:value-type="float" office:value="86" table:style-name="ce7">
            <text:p>86</text:p>
          </table:table-cell>
          <table:table-cell office:value-type="string" table:style-name="ce8">
            <text:p>FBSF44009TWG</text:p>
          </table:table-cell>
          <table:table-cell office:value-type="string" table:style-name="ce8">
            <text:p>"威創"脊椎固定系統:脊椎骨釘中空U型多軸向折斷<text:s text:c="84"/></text:p>
          </table:table-cell>
          <table:table-cell office:value-type="string" table:style-name="ce8">
            <text:p>"WILTROM" SPINAL FIXATON SYSTEM:CANNULATED PEDICLE SCREW POLY-AXIAL REDUCTION U TYPE<text:s text:c="36"/></text:p>
          </table:table-cell>
          <table:table-cell office:value-type="string" table:style-name="ce9">
            <text:p>40090025:40;40091030:45;40092030:50;40093030:55;40094030:70;40095030:70;40096030:70;40097035:70;【(400940-80;90;10);(400950-80;90;10);(400960-80;90;10)自1080901生效】;【(401745-25;30;35;40);(401750-30;35;40;45);(401755-30;35;40;45;50);(401760-30;35;40;45;50;55);(401765-30;35;40;45;50;55;60;65;70;80;90;10);(401770-30;35;40;45;50;55;60;65;70;80;90;10);(401775-30;35;40;45;50;55;60;65;70;80;90;10)自1080901生效】</text:p>
            <text:p/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4465" table:style-name="ce12">
            <text:p>4,465<text:s/></text:p>
          </table:table-cell>
          <table:table-cell office:value-type="float" office:value="4465" table:style-name="ce12">
            <text:p>4,465<text:s/></text:p>
          </table:table-cell>
          <table:table-cell office:value-type="string" table:style-name="ce8">
            <text:p>擴增產品型號(400940-80;90;10);(400950-80;90;10);(400960-80;90;10)。<text:s text:c="733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20">
          <table:table-cell office:value-type="float" office:value="87" table:style-name="ce7">
            <text:p>87</text:p>
          </table:table-cell>
          <table:table-cell office:value-type="string" table:style-name="ce8">
            <text:p>FBSF44011TWG</text:p>
          </table:table-cell>
          <table:table-cell office:value-type="string" table:style-name="ce8">
            <text:p>"威創"脊椎固定系統:脊椎骨釘U型多軸向<text:s text:c="92"/></text:p>
          </table:table-cell>
          <table:table-cell office:value-type="string" table:style-name="ce8">
            <text:p>"WILTROM" SPINAL FIXATON SYSTEM:PEDICLE SCREW POLY-AXIAL U TYPE<text:s text:c="57"/></text:p>
          </table:table-cell>
          <table:table-cell office:value-type="string" table:style-name="ce9">
            <text:p>40114525:40;40115030:45;40115530:50;40116030:55;40116530:70;40117030:70;40117530:70;40118035:70;【(401165-80;90;10);(401170-80;90;10);(401175-80;90;10)自1080901生效】;【(401545-25;30;35;40);(401550-30;35;40;45);(401555-30;35;40;45;50);(401560-30;35;40;45;50;55);(401565-30;35;40;45;50;55;60;65;70;80;90;10);(401570-30;35;40;45;50;55;60;65;70;80;90;10);(401575-30;35;40;45;50;55;60;65;70;75;90;10)自1080901生效】</text:p>
            <text:p/>
          </table:table-cell>
          <table:table-cell office:value-type="string" table:style-name="ce8">
            <text:p>EA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4465" table:style-name="ce12">
            <text:p>4,465<text:s/></text:p>
          </table:table-cell>
          <table:table-cell office:value-type="float" office:value="4465" table:style-name="ce12">
            <text:p>4,465<text:s/></text:p>
          </table:table-cell>
          <table:table-cell office:value-type="string" table:style-name="ce8">
            <text:p>擴增產品型號(401545-25;30;35;40);(401550-30;35;40;45);(401555-30;35;40;45;50);(401560-30;35;40;45;50;55);(401565-30;35;40;45;50;55;60;65;70;80;90;10);(401570-30;35;40;45;50;55;60;65;70;80;90;10);(401575-30;35;40;45;50;55;60;65;70;75;90;10)。</text:p>
            <text:p/>
            <text:p><text:s text:c="559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19">
          <table:table-cell office:value-type="float" office:value="88" table:style-name="ce7">
            <text:p>88</text:p>
          </table:table-cell>
          <table:table-cell office:value-type="string" table:style-name="ce8">
            <text:p>FBSF44011TWG</text:p>
          </table:table-cell>
          <table:table-cell office:value-type="string" table:style-name="ce8">
            <text:p>"威創"脊椎固定系統:脊椎骨釘U型多軸向<text:s text:c="92"/></text:p>
          </table:table-cell>
          <table:table-cell office:value-type="string" table:style-name="ce8">
            <text:p>"WILTROM" SPINAL FIXATON SYSTEM:PEDICLE SCREW POLY-AXIAL U TYPE<text:s text:c="57"/></text:p>
          </table:table-cell>
          <table:table-cell office:value-type="string" table:style-name="ce9">
            <text:p>40114525:40;40115030:45;40115530:50;40116030:55;40116530:70;40117030:70;40117530:70;40118035:70;【(401165-80;90;10);(401170-80;90;10);(401175-80;90;10)自1080901生效】;【(401545-25;30;35;40);(401550-30;35;40;45);(401555-30;35;40;45;50);(401560-30;35;40;45;50;55);(401565-30;35;40;45;50;55;60;65;70;80;90;10);(401570-30;35;40;45;50;55;60;65;70;80;90;10);(401575-30;35;40;45;50;55;60;65;70;75;90;10)自1080901生效】</text:p>
            <text:p/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4465" table:style-name="ce12">
            <text:p>4,465<text:s/></text:p>
          </table:table-cell>
          <table:table-cell office:value-type="float" office:value="4465" table:style-name="ce12">
            <text:p>4,465<text:s/></text:p>
          </table:table-cell>
          <table:table-cell office:value-type="string" table:style-name="ce8">
            <text:p>擴增產品型號(401165-80;90;10);(401170-80;90;10);(401175-80;90;10)。<text:s text:c="733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21">
          <table:table-cell office:value-type="float" office:value="89" table:number-columns-spanned="1" table:number-rows-spanned="2" table:style-name="ce41">
            <text:p>89</text:p>
          </table:table-cell>
          <table:table-cell office:value-type="string" table:number-columns-spanned="1" table:number-rows-spanned="2" table:style-name="ce42">
            <text:p>FBSF44012TWG</text:p>
          </table:table-cell>
          <table:table-cell office:value-type="string" table:number-columns-spanned="1" table:number-rows-spanned="2" table:style-name="ce42">
            <text:p>"威創"脊椎固定系統:脊椎骨釘中空U型多軸向<text:s text:c="88"/></text:p>
          </table:table-cell>
          <table:table-cell office:value-type="string" table:number-columns-spanned="1" table:number-rows-spanned="2" table:style-name="ce42">
            <text:p>"WILTROM" SPINAL FIXATON SYSTEM:CANNULATE PEDICLE SCREW POLY-AXIAL U TYPE<text:s text:c="47"/></text:p>
          </table:table-cell>
          <table:table-cell office:value-type="string" table:number-columns-spanned="1" table:number-rows-spanned="2" table:style-name="ce43">
            <text:p>40124525:40;40125030:45;40125530:50;40126030:55;40126530:70;40127030:70;40127530:70;40128035:70;【(401265-80;90;10);(401270-80;90;10);(401275-80;90;10)自1080901生效】;【(401645-25;30;35;40);(401650-30;35;40;45);(401655-30;35;40;45;50);(401660-30;35;40;45;60;55);(401665-30;35;40;45;50;55;60;65;70;80;90;10);(401670-30;35;40;45;50;55;60;65;70;80;90;10);(401675-30;35;40;45;50;55;60;65;70;80;90;10);(401845-25;30;35;40);(401850-30;35;40;45);(401855-30;35;40;45;50);(401860-30;35;40;45;50;55);(401865-30;35;40;45;50;55;60;65;70;80;90;10);(401870-30;35;40;45;50;55;60;65;70;80;90;10);(401875-30;35;40;45;50;55;60;65;70;80;90;10)自1080901生效】</text:p>
            <text:p/>
          </table:table-cell>
          <table:table-cell office:value-type="string" table:number-columns-spanned="1" table:number-rows-spanned="2" table:style-name="ce42">
            <text:p>SET<text:s text:c="5"/></text:p>
          </table:table-cell>
          <table:table-cell office:value-type="string" table:number-columns-spanned="1" table:number-rows-spanned="2" table:style-name="ce42">
            <text:p>衛署醫器製字第003123號<text:s text:c="178"/></text:p>
          </table:table-cell>
          <table:table-cell office:value-type="string" table:number-columns-spanned="1" table:number-rows-spanned="2" table:style-name="ce42">
            <text:p>台灣微創<text:s text:c="12"/></text:p>
          </table:table-cell>
          <table:table-cell office:value-type="float" office:value="4465" table:number-columns-spanned="1" table:number-rows-spanned="2" table:style-name="ce44">
            <text:p>4,465<text:s/></text:p>
          </table:table-cell>
          <table:table-cell office:value-type="float" office:value="4465" table:number-columns-spanned="1" table:number-rows-spanned="2" table:style-name="ce44">
            <text:p>4,465<text:s/></text:p>
          </table:table-cell>
          <table:table-cell office:value-type="string" table:number-columns-spanned="1" table:number-rows-spanned="2" table:style-name="ce42">
            <text:p>擴增產品型號(401645-25;30;35;40);(401650-30;35;40;45);(401655-30;35;40;45;50);(401660-30;35;40;45;60;55);(401665-30;35;40;45;50;55;60;65;70;80;90;10);(401670-30;35;40;45;50;55;60;65;70;80;90;10);(401675-30;35;40;45;50;55;60;65;70;80;90;10);(401845-25;30;35;40);(401850-30;35;40;45);(401855-30;35;40;45;50);(401860-30;35;40;45;50;55);(401865-30;35;40;45;50;55;60;65;70;80;90;10);(401870-30;35;40;45;50;55;60;65;70;80;90;10);(401875-30;35;40;45;50;55;60;65;70;80;90;10)。<text:s text:c="331"/></text:p>
          </table:table-cell>
          <table:table-cell office:value-type="string" table:number-columns-spanned="1" table:number-rows-spanned="2" table:style-name="ce42">
            <text:p>D112-1<text:s/></text:p>
          </table:table-cell>
          <table:table-cell office:value-type="string" table:number-columns-spanned="1" table:number-rows-spanned="2" table:style-name="ce42">
            <text:p>108/09/01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office:value-type="float" office:value="90" table:number-columns-spanned="1" table:number-rows-spanned="2" table:style-name="ce41">
            <text:p>90</text:p>
          </table:table-cell>
          <table:table-cell office:value-type="string" table:number-columns-spanned="1" table:number-rows-spanned="2" table:style-name="ce42">
            <text:p>FBSF44012TWG</text:p>
          </table:table-cell>
          <table:table-cell office:value-type="string" table:number-columns-spanned="1" table:number-rows-spanned="2" table:style-name="ce42">
            <text:p>"威創"脊椎固定系統:脊椎骨釘中空U型多軸向<text:s text:c="88"/></text:p>
          </table:table-cell>
          <table:table-cell office:value-type="string" table:number-columns-spanned="1" table:number-rows-spanned="2" table:style-name="ce42">
            <text:p>"WILTROM" SPINAL FIXATON SYSTEM:CANNULATE PEDICLE SCREW POLY-AXIAL U TYPE<text:s text:c="47"/></text:p>
          </table:table-cell>
          <table:table-cell office:value-type="string" table:number-columns-spanned="1" table:number-rows-spanned="2" table:style-name="ce43">
            <text:p>40124525:40;40125030:45;40125530:50;40126030:55;40126530:70;40127030:70;40127530:70;40128035:70;【(401265-80;90;10);(401270-80;90;10);(401275-80;90;10)自1080901生效】;【(401645-25;30;35;40);(401650-30;35;40;45);(401655-30;35;40;45;50);(401660-30;35;40;45;60;55);(401665-30;35;40;45;50;55;60;65;70;80;90;10);(401670-30;35;40;45;50;55;60;65;70;80;90;10);(401675-30;35;40;45;50;55;60;65;70;80;90;10);(401845-25;30;35;40);(401850-30;35;40;45);(401855-30;35;40;45;50);(401860-30;35;40;45;50;55);(401865-30;35;40;45;50;55;60;65;70;80;90;10);(401870-30;35;40;45;50;55;60;65;70;80;90;10);(401875-30;35;40;45;50;55;60;65;70;80;90;10)自1080901生效】</text:p>
            <text:p/>
            <text:p/>
          </table:table-cell>
          <table:table-cell office:value-type="string" table:number-columns-spanned="1" table:number-rows-spanned="2" table:style-name="ce42">
            <text:p>支<text:s text:c="6"/></text:p>
          </table:table-cell>
          <table:table-cell office:value-type="string" table:number-columns-spanned="1" table:number-rows-spanned="2" table:style-name="ce42">
            <text:p>衛署醫器製字第003123號<text:s text:c="178"/></text:p>
          </table:table-cell>
          <table:table-cell office:value-type="string" table:number-columns-spanned="1" table:number-rows-spanned="2" table:style-name="ce42">
            <text:p>台灣微創<text:s text:c="12"/></text:p>
          </table:table-cell>
          <table:table-cell office:value-type="float" office:value="4465" table:number-columns-spanned="1" table:number-rows-spanned="2" table:style-name="ce44">
            <text:p>4,465<text:s/></text:p>
          </table:table-cell>
          <table:table-cell office:value-type="float" office:value="4465" table:number-columns-spanned="1" table:number-rows-spanned="2" table:style-name="ce44">
            <text:p>4,465<text:s/></text:p>
          </table:table-cell>
          <table:table-cell office:value-type="string" table:number-columns-spanned="1" table:number-rows-spanned="2" table:style-name="ce42">
            <text:p>擴增產品型號(401265-80;90;10);(401270-80;90;10);(401275-80;90;10)。<text:s text:c="733"/></text:p>
          </table:table-cell>
          <table:table-cell office:value-type="string" table:number-columns-spanned="1" table:number-rows-spanned="2" table:style-name="ce42">
            <text:p>D112-1<text:s/></text:p>
          </table:table-cell>
          <table:table-cell office:value-type="string" table:number-columns-spanned="1" table:number-rows-spanned="2" table:style-name="ce42">
            <text:p>108/09/01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8">
            <text:p>FBSF50001TWG</text:p>
          </table:table-cell>
          <table:table-cell office:value-type="string" table:style-name="ce8">
            <text:p>"威創"脊椎固定系統:橫向連接鉤(免事前審查)<text:s text:c="87"/></text:p>
          </table:table-cell>
          <table:table-cell office:value-type="string" table:style-name="ce8">
            <text:p>"WILTROM" SPINAL FIXATON SYSTEM:CROSS-LINK HOOK<text:s text:c="73"/></text:p>
          </table:table-cell>
          <table:table-cell office:value-type="string" table:style-name="ce9">
            <text:p>(40040050;40040060;40040070;40040080)+(40050000);(40040060自1080901刪除);【(400501-40;50;60;70;80;90);(400601-40;50;60;70;80;90)自1080901生效】;【400621-60;90自1080901生效】</text:p>
            <text:p/>
          </table:table-cell>
          <table:table-cell office:value-type="string" table:style-name="ce8">
            <text:p>SET<text:s text:c="5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2661" table:style-name="ce12">
            <text:p>2,661<text:s/></text:p>
          </table:table-cell>
          <table:table-cell office:value-type="float" office:value="2661" table:style-name="ce12">
            <text:p>2,661<text:s/></text:p>
          </table:table-cell>
          <table:table-cell office:value-type="string" table:style-name="ce8">
            <text:p>擴增產品型號400621-60;90。<text:s text:c="77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8">
            <text:p>FBSF50001TWG</text:p>
          </table:table-cell>
          <table:table-cell office:value-type="string" table:style-name="ce8">
            <text:p>"威創"脊椎固定系統:橫向連接鉤(免事前審查)<text:s text:c="87"/></text:p>
          </table:table-cell>
          <table:table-cell office:value-type="string" table:style-name="ce8">
            <text:p>"WILTROM" SPINAL FIXATON SYSTEM:CROSS-LINK HOOK<text:s text:c="73"/></text:p>
          </table:table-cell>
          <table:table-cell office:value-type="string" table:style-name="ce9">
            <text:p>(40040050;40040060;40040070;40040080)+(40050000);(40040060自1080901刪除);【(400501-40;50;60;70;80;90);(400601-40;50;60;70;80;90)自1080901生效】;【400621-60;90自1080901生效】</text:p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2661" table:style-name="ce12">
            <text:p>2,661<text:s/></text:p>
          </table:table-cell>
          <table:table-cell office:value-type="float" office:value="2661" table:style-name="ce12">
            <text:p>2,661<text:s/></text:p>
          </table:table-cell>
          <table:table-cell office:value-type="string" table:style-name="ce8">
            <text:p>擴增產品型號(400501-40;50;60;70;80;90);(400601-40;50;60;70;80;90)。刪除產品型號40040060。<text:s text:c="71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18">
          <table:table-cell office:value-type="float" office:value="93" table:style-name="ce7">
            <text:p>93</text:p>
          </table:table-cell>
          <table:table-cell office:value-type="string" table:style-name="ce8">
            <text:p>FBSF50002TWG</text:p>
          </table:table-cell>
          <table:table-cell office:value-type="string" table:style-name="ce8">
            <text:p>"威創"脊椎固定系統:橫向連接鉤<text:s text:c="99"/></text:p>
          </table:table-cell>
          <table:table-cell office:value-type="string" table:style-name="ce8">
            <text:p>"WILTROM" SPINAL FIXATON SYSTEM:CROSS-LINK HOOK</text:p>
            <text:p><text:s text:c="73"/></text:p>
          </table:table-cell>
          <table:table-cell office:value-type="string" table:style-name="ce9">
            <text:p>40057140;50;60;70;80;90;(400611-40;50;60;70;80;90自1080901生效);(400631-60;90自1080901生效)</text:p>
          </table:table-cell>
          <table:table-cell office:value-type="string" table:style-name="ce8">
            <text:p>EA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6108" table:style-name="ce12">
            <text:p>6,108<text:s/></text:p>
          </table:table-cell>
          <table:table-cell office:value-type="float" office:value="6108" table:style-name="ce12">
            <text:p>6,108<text:s/></text:p>
          </table:table-cell>
          <table:table-cell office:value-type="string" table:style-name="ce8">
            <text:p>擴增產品型號400631-60;90。<text:s text:c="774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FBSF50002TWG</text:p>
          </table:table-cell>
          <table:table-cell office:value-type="string" table:style-name="ce8">
            <text:p>"威創"脊椎固定系統:橫向連接鉤<text:s text:c="99"/></text:p>
          </table:table-cell>
          <table:table-cell office:value-type="string" table:style-name="ce8">
            <text:p>"Medtronic"Cardioblate CryoFlex Surgical Ablation System-Probe<text:s/></text:p>
            <text:p/>
            <text:p><text:s text:c="57"/></text:p>
          </table:table-cell>
          <table:table-cell office:value-type="string" table:style-name="ce9">
            <text:p>40057140;50;60;70;80;90;(400611-40;50;60;70;80;90自1080901生效);(400631-60;90自1080901生效)</text:p>
          </table:table-cell>
          <table:table-cell office:value-type="string" table:style-name="ce8">
            <text:p>EA<text:s text:c="6"/></text:p>
          </table:table-cell>
          <table:table-cell office:value-type="string" table:style-name="ce8">
            <text:p>衛署醫器製字第003123號<text:s text:c="178"/></text:p>
          </table:table-cell>
          <table:table-cell office:value-type="string" table:style-name="ce8">
            <text:p>台灣微創<text:s text:c="12"/></text:p>
          </table:table-cell>
          <table:table-cell office:value-type="float" office:value="6108" table:style-name="ce12">
            <text:p>6,108<text:s/></text:p>
          </table:table-cell>
          <table:table-cell office:value-type="float" office:value="6108" table:style-name="ce12">
            <text:p>6,108<text:s/></text:p>
          </table:table-cell>
          <table:table-cell office:value-type="string" table:style-name="ce8">
            <text:p>擴增產品型號400611-40;50;60;70;80;90。<text:s text:c="762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style-name="ce8">
            <text:p>FBSF5BA001RK</text:p>
          </table:table-cell>
          <table:table-cell office:value-type="string" table:style-name="ce8">
            <text:p>瑞寶億腰椎內固定系統:橫向連結器/連結塊/軸向連結塊<text:s text:c="79"/></text:p>
          </table:table-cell>
          <table:table-cell office:value-type="string" table:style-name="ce8">
            <text:p>ReBorn Essence Lumbar Fixation System:Transverse Link/Connecting Block/Axial Connecting<text:s/></text:p>
            <text:p><text:s text:c="32"/></text:p>
          </table:table-cell>
          <table:table-cell office:value-type="string" table:style-name="ce9">
            <text:p>610-3655;3660;(620-5501:03;620-6001:05;自1000401生效)(421-3555;5555-A;B自108年9月1日生效)</text:p>
          </table:table-cell>
          <table:table-cell office:value-type="string" table:style-name="ce8">
            <text:p>EA<text:s text:c="6"/></text:p>
          </table:table-cell>
          <table:table-cell office:value-type="string" table:style-name="ce8">
            <text:p>衛署醫器製字第002799號<text:s text:c="178"/></text:p>
          </table:table-cell>
          <table:table-cell office:value-type="string" table:style-name="ce8">
            <text:p>寶億生技<text:s text:c="12"/></text:p>
          </table:table-cell>
          <table:table-cell office:value-type="float" office:value="6108" table:style-name="ce12">
            <text:p>6,108<text:s/></text:p>
          </table:table-cell>
          <table:table-cell office:value-type="float" office:value="6108" table:style-name="ce12">
            <text:p>6,108<text:s/></text:p>
          </table:table-cell>
          <table:table-cell office:value-type="string" table:style-name="ce8">
            <text:p>擴增產品型號421-3555;5555-A;B。<text:s text:c="769"/></text:p>
          </table:table-cell>
          <table:table-cell office:value-type="string" table:style-name="ce10">
            <text:p>D112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FHPCLPLXDXBK</text:p>
          </table:table-cell>
          <table:table-cell office:value-type="string" table:style-name="ce8">
            <text:p>"百多力"保心適(五極)心內除顫器磁振造影植入式主動導線<text:s text:c="76"/></text:p>
          </table:table-cell>
          <table:table-cell office:value-type="string" table:style-name="ce8">
            <text:p>"BIOTRONIK"Plexa ProMRI Implantable Defibrillator Leads<text:s text:c="3"/></text:p>
            <text:p><text:s text:c="62"/></text:p>
          </table:table-cell>
          <table:table-cell office:value-type="string" table:style-name="ce9">
            <text:p>Plexa ProMRI DF-1 S DX-65/15;65/17;(Plexa ProMRI S DX-65/15;65/17自1080901生效)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部醫器輸字第030612號<text:s text:c="178"/></text:p>
          </table:table-cell>
          <table:table-cell office:value-type="string" table:style-name="ce8">
            <text:p>百多力<text:s text:c="14"/></text:p>
          </table:table-cell>
          <table:table-cell office:value-type="float" office:value="72326" table:style-name="ce12">
            <text:p>72,326<text:s/></text:p>
          </table:table-cell>
          <table:table-cell office:value-type="float" office:value="72326" table:style-name="ce12">
            <text:p>72,326<text:s/></text:p>
          </table:table-cell>
          <table:table-cell office:value-type="string" table:style-name="ce8">
            <text:p>擴增產品型號Plexa ProMRI S DX-65/15;65/17。<text:s text:c="757"/></text:p>
          </table:table-cell>
          <table:table-cell office:value-type="string" table:style-name="ce10">
            <text:p>B103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8">
            <text:p>FHX04CB1V9M4</text:p>
          </table:table-cell>
          <table:table-cell office:value-type="string" table:style-name="ce8">
            <text:p>"美敦力" 血液套裝組(OXYGENATOR+BIO-PUMP+TUBING SET+DISPOSABLE PROBE)<text:s text:c="60"/></text:p>
          </table:table-cell>
          <table:table-cell office:value-type="string" table:style-name="ce8">
            <text:p>"MEDTRONIC" BLOOD TUBING PACK<text:s text:c="91"/></text:p>
          </table:table-cell>
          <table:table-cell office:value-type="string" table:style-name="ce9">
            <text:p>CB1Q91R4(940701生效);CB1V97R;CB1V97R1(940101生效);CB2503R1(940701生效);CB1Q91R6(960401生效);CB1Q91R8;CB8J86R;CB7W89R(自1050701生效);(刪除CB1V97R;CB1Q91R4自1080901生效)</text:p>
            <text:p/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10421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44306" table:style-name="ce12">
            <text:p>44,306<text:s/></text:p>
          </table:table-cell>
          <table:table-cell office:value-type="float" office:value="44306" table:style-name="ce12">
            <text:p>44,306<text:s/></text:p>
          </table:table-cell>
          <table:table-cell office:value-type="string" table:style-name="ce8">
            <text:p>刪除產品型號CB1V97R;CB1Q91R4<text:s text:c="772"/></text:p>
          </table:table-cell>
          <table:table-cell office:value-type="string" table:style-name="ce10">
            <text:p>B201-2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8">
            <text:p>NES010201NBA</text:p>
          </table:table-cell>
          <table:table-cell office:value-type="string" table:style-name="ce8">
            <text:p>"巴德" 組織取樣針(自動式)<text:s text:c="103"/></text:p>
          </table:table-cell>
          <table:table-cell office:value-type="string" table:style-name="ce8">
            <text:p>"BARD" BIOPSY NEEDLE SYSTEM:MAX-CORE DISPOSABLE BIOPSY INSTRUMENT</text:p>
            <text:p/>
            <text:p><text:s text:c="47"/></text:p>
          </table:table-cell>
          <table:table-cell office:value-type="string" table:style-name="ce9">
            <text:p>(MC1410;1610;16;1810:25;2010:20)(MC1416擴增型號自1080901起生效)</text:p>
          </table:table-cell>
          <table:table-cell office:value-type="string" table:style-name="ce8">
            <text:p>SET<text:s text:c="5"/></text:p>
          </table:table-cell>
          <table:table-cell office:value-type="string" table:style-name="ce8">
            <text:p>衛署醫器輸字第007881號<text:s text:c="178"/></text:p>
          </table:table-cell>
          <table:table-cell office:value-type="string" table:style-name="ce8">
            <text:p>巴德<text:s text:c="16"/></text:p>
          </table:table-cell>
          <table:table-cell office:value-type="float" office:value="633" table:style-name="ce12">
            <text:p>633<text:s/></text:p>
          </table:table-cell>
          <table:table-cell office:value-type="float" office:value="633" table:style-name="ce12">
            <text:p>633<text:s/></text:p>
          </table:table-cell>
          <table:table-cell office:value-type="string" table:style-name="ce8">
            <text:p>擴增產品型號MC1416。<text:s text:c="78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NES01MSNMSBA</text:p>
          </table:table-cell>
          <table:table-cell office:value-type="string" table:style-name="ce8">
            <text:p>"巴德”密迅拋棄式空芯切片器械-軟組織切片針<text:s text:c="87"/></text:p>
          </table:table-cell>
          <table:table-cell office:value-type="string" table:style-name="ce8">
            <text:p>"BARD” MISSION DISPOSABLE CORE BIOPSY INSTRUMENT<text:s text:c="72"/></text:p>
          </table:table-cell>
          <table:table-cell office:value-type="string" table:style-name="ce9">
            <text:p>(1410MS;1416MS;1610MS;1616MS;1810MS;1816MS;1820MS;1825MS;2010MS;2016MS;2020MS)(擴增型號1406MS;1606MS;1806MS;2006MS自1080901起生效)</text:p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8">
            <text:p>衛部醫器輸字第028413號<text:s text:c="178"/></text:p>
          </table:table-cell>
          <table:table-cell office:value-type="string" table:style-name="ce8">
            <text:p>巴德<text:s text:c="16"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530" table:style-name="ce12">
            <text:p>530<text:s/></text:p>
          </table:table-cell>
          <table:table-cell office:value-type="string" table:style-name="ce8">
            <text:p>擴增產品型號1406MS;1606MS;1806MS;2006MS。<text:s text:c="75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style-name="ce8">
            <text:p>NES04MSMSKBA</text:p>
          </table:table-cell>
          <table:table-cell office:value-type="string" table:style-name="ce8">
            <text:p>"巴德"密迅拋棄式空芯切片器械-軟組織切片針+同軸導引針具組<text:s text:c="72"/></text:p>
          </table:table-cell>
          <table:table-cell office:value-type="string" table:style-name="ce8">
            <text:p>"BARD" MISSION DISPOSABLE CORE BIOPSY INSTRUMENT-Biopsy needle + Coaxial needle</text:p>
            <text:p/>
            <text:p><text:s text:c="41"/></text:p>
          </table:table-cell>
          <table:table-cell office:value-type="string" table:style-name="ce9">
            <text:p>(1810MSK;1816MSK;1820MSK;2010MSK;2016MSK;2020MSK)(擴增型號1410MSK;1416MSK;1610MSK;1616MSK;1825MSK自1080901起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8413號<text:s text:c="178"/></text:p>
          </table:table-cell>
          <table:table-cell office:value-type="string" table:style-name="ce8">
            <text:p>巴德<text:s text:c="16"/></text:p>
          </table:table-cell>
          <table:table-cell office:value-type="float" office:value="1350" table:style-name="ce12">
            <text:p>1,350<text:s/></text:p>
          </table:table-cell>
          <table:table-cell office:value-type="float" office:value="1350" table:style-name="ce12">
            <text:p>1,350<text:s/></text:p>
          </table:table-cell>
          <table:table-cell office:value-type="string" table:style-name="ce8">
            <text:p>擴增產品型號1410MSK;1416MSK;1610MSK;1616MSK;1825MSK。<text:s text:c="747"/></text:p>
          </table:table-cell>
          <table:table-cell office:value-type="string" table:style-name="ce10">
            <text:p>A215-1<text:s/>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style-name="ro23">
          <table:table-cell office:value-type="float" office:value="101" table:style-name="ce7">
            <text:p>101</text:p>
          </table:table-cell>
          <table:table-cell office:value-type="string" table:style-name="ce8">
            <text:p>FBS09AT0088C</text:p>
          </table:table-cell>
          <table:table-cell office:value-type="string" table:style-name="ce8">
            <text:p>“艾克曼”加壓螺釘系統</text:p>
          </table:table-cell>
          <table:table-cell office:value-type="string" table:style-name="ce8">
            <text:p>“Acumed”compression Acutrak Bone Screw</text:p>
          </table:table-cell>
          <table:table-cell office:value-type="string" table:style-name="ce9">
            <text:p>自1080901起擴增型號(請參考圖檔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9496號</text:p>
          </table:table-cell>
          <table:table-cell office:value-type="string" table:style-name="ce8">
            <text:p>韶田</text:p>
          </table:table-cell>
          <table:table-cell office:value-type="float" office:value="12000" table:style-name="ce12">
            <text:p>12,000<text:s/></text:p>
          </table:table-cell>
          <table:table-cell office:value-type="float" office:value="12000" table:style-name="ce12">
            <text:p>12,000<text:s/></text:p>
          </table:table-cell>
          <table:table-cell office:value-type="string" table:style-name="ce8">
            <text:p>自1080901起擴增型號(請參考圖檔)</text:p>
          </table:table-cell>
          <table:table-cell office:value-type="string" table:style-name="ce10">
            <text:p>D103-1</text:p>
          </table:table-cell>
          <table:table-cell office:value-type="string" table:style-name="ce8">
            <text:p>108/09/01</text:p>
          </table:table-cell>
          <table:table-cell table:number-columns-repeated="16371"/>
        </table:table-row>
        <table:table-row table:number-rows-repeated="1048534" table:style-name="ro14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1-1既有.$A$1"/>
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1-1既有.$A$1"/>
      </table:named-expressions>
      <table:database-ranges>
        <table:database-range table:target-range-address="報告1-1既有.A3:報告1-1既有.M124" table:display-filter-buttons="true"/>
        <table:database-range table:target-range-address="報告1-2既有自付差額.A3:報告1-2既有自付差額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590551181102362in" fo:margin-right="0.31496062992126in" style:print-orientation="landscape" style:print-page-order="ttb" style:first-page-number="1" style:scale-to="73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590551181102362in" fo:margin-right="0.31496062992126in" style:print-orientation="landscape" style:print-page-order="ttb" style:first-page-number="14" style:scale-to="73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page-layout style:name="pm3">
      <style:page-layout-properties fo:margin-top="0.31496062992126in" fo:margin-bottom="0.15748031496063in" fo:margin-left="0.590551181102362in" fo:margin-right="0.31496062992126in" style:print-orientation="landscape" style:print-page-order="ttb" style:first-page-number="15" style:scale-to="73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</text:span><text:span text:style-name="T2"> </text:span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</text:span><text:span text:style-name="T3"> </text:span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9-07-22T08:09:08Z</meta:creation-date>
    <dc:date>2019-07-26T03:17:57Z</dc:date>
  </office:meta>
</office:document-meta>
</file>