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3333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8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FND033387SM4</text:p>
          </table:table-cell>
          <table:table-cell office:value-type="string" table:style-name="ce10">
            <text:p>“<text:span text:style-name="T3">美敦力</text:span>”<text:span text:style-name="T3">深層腦部刺激導線組</text:span><text:s/>(<text:span text:style-name="T3">含導線及固定蓋</text:span>)</text:p>
          </table:table-cell>
          <table:table-cell office:value-type="string" table:style-name="ce10">
            <text:p>“Medtronic” Deep Brain Stimulation Lead Kit (Lead + Burr Hole Cover)</text:p>
          </table:table-cell>
          <table:table-cell office:value-type="string" table:style-name="ce7">
            <text:p>3387S;3389S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16">
            <text:p><text:span text:style-name="T3">衛署醫器輸字第</text:span>023410<text:span text:style-name="T3">號</text:span></text:p>
          </table:table-cell>
          <table:table-cell office:value-type="string" table:style-name="ce5">
            <text:p><text:s/><text:span text:style-name="T3">美敦力</text:span></text:p>
          </table:table-cell>
          <table:table-cell office:value-type="float" office:value="105000" table:style-name="ce8">
            <text:p>105,0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8<text:span text:style-name="T3">次（</text:span>108<text:span text:style-name="T3">年</text:span>5<text:span text:style-name="T3">月）會議結論辦理。</text:span><text:s text:c="120"/></text:p>
          </table:table-cell>
          <table:table-cell office:value-type="string" table:style-name="ce4">
            <text:p>I203-8</text:p>
          </table:table-cell>
          <table:table-cell office:value-type="float" office:value="1080801" table:style-name="ce4">
            <text:p>1080801</text:p>
          </table:table-cell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1">
            <text:p>FND0333879M4</text:p>
          </table:table-cell>
          <table:table-cell office:value-type="string" table:style-name="ce10">
            <text:p>“<text:span text:style-name="T3">美敦力</text:span>”<text:span text:style-name="T3">深腦部電刺激導線組</text:span>-<text:span text:style-name="T3">導線</text:span></text:p>
          </table:table-cell>
          <table:table-cell office:value-type="string" table:style-name="ce10">
            <text:p>“Medtronic” Deep Brain Stimulation Lead Kit (Lead only)</text:p>
          </table:table-cell>
          <table:table-cell office:value-type="string" table:style-name="ce10">
            <text:p>3387;3389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16">
            <text:p><text:span text:style-name="T3">衛部醫器輸字第</text:span>031580<text:span text:style-name="T3">號</text:span></text:p>
          </table:table-cell>
          <table:table-cell office:value-type="string" table:style-name="ce5">
            <text:p><text:s/><text:span text:style-name="T3">美敦力</text:span>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8<text:span text:style-name="T3">次（</text:span>108<text:span text:style-name="T3">年</text:span>5<text:span text:style-name="T3">月）會議結論辦理。</text:span><text:s text:c="120"/></text:p>
          </table:table-cell>
          <table:table-cell office:value-type="string" table:style-name="ce4">
            <text:p>I203-8</text:p>
          </table:table-cell>
          <table:table-cell office:value-type="float" office:value="1080801" table:style-name="ce4">
            <text:p>1080801</text:p>
          </table:table-cell>
          <table:table-cell table:number-columns-repeated="1637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1">
            <text:p>FND0337086M4</text:p>
          </table:table-cell>
          <table:table-cell office:value-type="string" table:style-name="ce10">
            <text:p>“<text:span text:style-name="T3">美敦力</text:span>”<text:span text:style-name="T3">深腦部刺激延長線組</text:span></text:p>
          </table:table-cell>
          <table:table-cell office:value-type="string" table:style-name="ce10">
            <text:p>“Medtronic” DBS Extension kit</text:p>
          </table:table-cell>
          <table:table-cell office:value-type="string" table:style-name="ce10">
            <text:p><text:span text:style-name="T3">衛部醫器輸字第</text:span>025749<text:span text:style-name="T3">號</text:span>(37086)+<text:span text:style-name="T3">衛部醫器輸壹字第</text:span>019958<text:span text:style-name="T3">號</text:span>(3755)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16">
            <text:p><text:span text:style-name="T3">衛部醫器輸字第</text:span>025749<text:span text:style-name="T3">號</text:span><text:s/>+</text:p>
            <text:p><text:span text:style-name="T3">衛部醫器輸壹字第</text:span>019958<text:span text:style-name="T3">號</text:span></text:p>
          </table:table-cell>
          <table:table-cell office:value-type="string" table:style-name="ce5">
            <text:p><text:s/><text:span text:style-name="T3">美敦力</text:span></text:p>
          </table:table-cell>
          <table:table-cell office:value-type="float" office:value="22000" table:style-name="ce8">
            <text:p>22,0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8<text:span text:style-name="T3">次（</text:span>108<text:span text:style-name="T3">年</text:span>5<text:span text:style-name="T3">月）會議結論辦理。</text:span><text:s text:c="120"/></text:p>
          </table:table-cell>
          <table:table-cell office:value-type="string" table:style-name="ce4">
            <text:p>I203-8</text:p>
          </table:table-cell>
          <table:table-cell office:value-type="float" office:value="1080801" table:style-name="ce4">
            <text:p>1080801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1">
            <text:p>FND0392425M4</text:p>
          </table:table-cell>
          <table:table-cell office:value-type="string" table:style-name="ce10">
            <text:p>“<text:span text:style-name="T3">美敦力</text:span>”<text:span text:style-name="T3">導線固定蓋</text:span><text:s/></text:p>
          </table:table-cell>
          <table:table-cell office:value-type="string" table:style-name="ce10">
            <text:p>“Medtronic” Stimloc Burr Hole Cover</text:p>
          </table:table-cell>
          <table:table-cell office:value-type="float" office:value="924256" table:style-name="ce12">
            <text:p>924256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16">
            <text:p><text:span text:style-name="T3">衛部醫器輸字第</text:span>030838<text:span text:style-name="T3">號</text:span></text:p>
          </table:table-cell>
          <table:table-cell office:value-type="string" table:style-name="ce5">
            <text:p><text:s/><text:span text:style-name="T3">美敦力</text:span>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8<text:span text:style-name="T3">次（</text:span>108<text:span text:style-name="T3">年</text:span>5<text:span text:style-name="T3">月）會議結論辦理。</text:span><text:s text:c="120"/></text:p>
          </table:table-cell>
          <table:table-cell office:value-type="string" table:style-name="ce4">
            <text:p>I203-8</text:p>
          </table:table-cell>
          <table:table-cell office:value-type="float" office:value="1080801" table:style-name="ce4">
            <text:p>1080801</text:p>
          </table:table-cell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1">
            <text:p>FND03DL364ST</text:p>
          </table:table-cell>
          <table:table-cell office:value-type="string" table:style-name="ce13">
            <text:p>“<text:span text:style-name="T9">聖猷達</text:span>”<text:span text:style-name="T9">茵菲耐堤深腦刺激系統</text:span>-<text:span text:style-name="T9">導線</text:span></text:p>
          </table:table-cell>
          <table:table-cell office:value-type="string" table:style-name="ce10">
            <text:p>“SJM” INFINITY DBS SYSTEM-Lead</text:p>
          </table:table-cell>
          <table:table-cell office:value-type="string" table:style-name="ce14">
            <text:p>6166;6167; 6168;6169;6170;6171; 6172;6173</text:p>
            <text:p/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17">
            <text:p><text:span text:style-name="T10">衛部醫器輸字第</text:span>030364<text:span text:style-name="T10">號</text:span></text:p>
          </table:table-cell>
          <table:table-cell office:value-type="string" table:style-name="ce5">
            <text:p><text:span text:style-name="T3">雅培</text:span>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8<text:span text:style-name="T3">次（</text:span>108<text:span text:style-name="T3">年</text:span>5<text:span text:style-name="T3">月）會議結論辦理。</text:span></text:p>
            <text:p><text:s text:c="120"/></text:p>
          </table:table-cell>
          <table:table-cell office:value-type="string" table:style-name="ce4">
            <text:p>I203-8</text:p>
          </table:table-cell>
          <table:table-cell office:value-type="float" office:value="1080801" table:style-name="ce4">
            <text:p>1080801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1">
            <text:p>FND03DE364ST</text:p>
          </table:table-cell>
          <table:table-cell office:value-type="string" table:style-name="ce13">
            <text:p>“<text:span text:style-name="T9">聖猷達</text:span>”<text:span text:style-name="T9">茵菲耐堤深腦刺激系統</text:span>-<text:span text:style-name="T9">延長導線</text:span></text:p>
          </table:table-cell>
          <table:table-cell office:value-type="string" table:style-name="ce10">
            <text:p>“SJM” INFINITY DBS SYSTEM-Extension Lead</text:p>
          </table:table-cell>
          <table:table-cell office:value-type="string" table:style-name="ce19">
            <text:p>6339;6340;6355;6356;6359;6371; 6372;6373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17">
            <text:p><text:span text:style-name="T10">衛部醫器輸字第</text:span>030364<text:span text:style-name="T10">號</text:span></text:p>
          </table:table-cell>
          <table:table-cell office:value-type="string" table:style-name="ce5">
            <text:p><text:span text:style-name="T3">雅培</text:span></text:p>
          </table:table-cell>
          <table:table-cell office:value-type="float" office:value="22000" table:style-name="ce8">
            <text:p>22,0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8<text:span text:style-name="T3">次（</text:span>108<text:span text:style-name="T3">年</text:span>5<text:span text:style-name="T3">月）會議結論辦理。</text:span><text:s text:c="120"/></text:p>
          </table:table-cell>
          <table:table-cell office:value-type="string" table:style-name="ce4">
            <text:p>I203-8</text:p>
          </table:table-cell>
          <table:table-cell office:value-type="float" office:value="1080801" table:style-name="ce4">
            <text:p>1080801</text:p>
          </table:table-cell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1">
            <text:p>FND03DB373ST</text:p>
          </table:table-cell>
          <table:table-cell office:value-type="string" table:style-name="ce13">
            <text:p>“<text:span text:style-name="T9">聖猷達</text:span>”<text:span text:style-name="T9">顱骨鑽孔外蓋系統</text:span></text:p>
          </table:table-cell>
          <table:table-cell office:value-type="string" table:style-name="ce10">
            <text:p>“SJM” Guardian Cranial Burr Hole Cover System</text:p>
          </table:table-cell>
          <table:table-cell office:value-type="float" office:value="6010" table:style-name="ce15">
            <text:p>6010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17">
            <text:p><text:a xlink:href="https://www.fda.gov.tw/MLMS/H0001D.aspx?Type=Lic&amp;LicId=56028373"><text:span text:style-name="T10">衛部醫器輸字第</text:span>028373<text:span text:style-name="T10">號</text:span></text:a></text:p>
          </table:table-cell>
          <table:table-cell office:value-type="string" table:style-name="ce5">
            <text:p><text:span text:style-name="T3">雅培</text:span>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8<text:span text:style-name="T3">次（</text:span>108<text:span text:style-name="T3">年</text:span>5<text:span text:style-name="T3">月）會議結論辦理。</text:span><text:s text:c="120"/></text:p>
          </table:table-cell>
          <table:table-cell office:value-type="string" table:style-name="ce5">
            <text:p>I203-8</text:p>
          </table:table-cell>
          <table:table-cell office:value-type="float" office:value="1080801" table:style-name="ce5">
            <text:p>1080801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江錦欣</dc:creator>
    <meta:creation-date>2013-04-08T03:20:34Z</meta:creation-date>
    <dc:date>2019-07-02T08:11:45Z</dc:date>
    <meta:print-date>2019-06-25T11:30:41Z</meta:print-date>
  </office:meta>
</office:document-meta>
</file>