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49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45.8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129.6pt" style:use-optimal-row-height="true" fo:break-before="page"/>
    </style:style>
    <style:style style:name="ro7" style:family="table-row">
      <style:table-row-properties style:row-height="178.2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62pt" style:use-optimal-row-height="true" fo:break-before="page"/>
    </style:style>
    <style:style style:name="ro10" style:family="table-row">
      <style:table-row-properties style:row-height="210.6pt" style:use-optimal-row-height="true" fo:break-before="auto"/>
    </style:style>
    <style:style style:name="ro11" style:family="table-row">
      <style:table-row-properties style:row-height="194.4pt" style:use-optimal-row-height="true" fo:break-before="auto"/>
    </style:style>
    <style:style style:name="ro12" style:family="table-row">
      <style:table-row-properties style:row-height="226.8pt" style:use-optimal-row-height="true" fo:break-before="auto"/>
    </style:style>
    <style:style style:name="ro13" style:family="table-row">
      <style:table-row-properties style:row-height="265.5pt" style:use-optimal-row-height="false" fo:break-before="auto"/>
    </style:style>
    <style:style style:name="ro14" style:family="table-row">
      <style:table-row-properties style:row-height="318.7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96.5pt" style:use-optimal-row-height="false" fo:break-before="auto"/>
    </style:style>
    <style:style style:name="ro17" style:family="table-row">
      <style:table-row-properties style:row-height="196.5pt" style:use-optimal-row-height="false" fo:break-before="page"/>
    </style:style>
    <style:style style:name="ro18" style:family="table-row">
      <style:table-row-properties style:row-height="97.2pt" style:use-optimal-row-height="tru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324pt" style:use-optimal-row-height="true" fo:break-before="auto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340.2pt" style:use-optimal-row-height="true" fo:break-before="auto"/>
    </style:style>
    <style:style style:name="ro23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MS_b_ACPT_BATCH_10805_d" table:style-name="ta1">
        <table:table-column table:style-name="co1" table:number-columns-repeated="10" table:default-cell-style-name="ce21"/>
        <table:table-column table:style-name="co1" table:number-columns-repeated="2" table:default-cell-style-name="ce22"/>
        <table:table-column table:style-name="co1" table:number-columns-repeated="16372" table:default-cell-style-name="ce21"/>
        <table:table-row table:style-name="ro1">
          <table:table-cell office:value-type="string" table:style-name="ce20">
            <text:p>會議</text:p>
          </table:table-cell>
          <table:table-cell office:value-type="string" table:style-name="ce20">
            <text:p>批次</text:p>
          </table:table-cell>
          <table:table-cell office:value-type="string" table:style-name="ce20">
            <text:p>生效方式</text:p>
          </table:table-cell>
          <table:table-cell office:value-type="string" table:style-name="ce20">
            <text:p>特材代碼</text:p>
          </table:table-cell>
          <table:table-cell office:value-type="string" table:style-name="ce20">
            <text:p>核價類別</text:p>
          </table:table-cell>
          <table:table-cell office:value-type="string" table:style-name="ce20">
            <text:p>特材中文品名</text:p>
          </table:table-cell>
          <table:table-cell office:value-type="string" table:style-name="ce20">
            <text:p>特材英文品名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衛生署許可證字號</text:p>
          </table:table-cell>
          <table:table-cell office:value-type="string" table:style-name="ce20">
            <text:p>申請者簡稱</text:p>
          </table:table-cell>
          <table:table-cell office:value-type="string" table:style-name="ce22">
            <text:p>建議支付點數</text:p>
          </table:table-cell>
          <table:table-cell office:value-type="string" table:style-name="ce22">
            <text:p>初核支付點數</text:p>
          </table:table-cell>
          <table:table-cell office:value-type="string" table:style-name="ce20">
            <text:p>核價說明</text:p>
          </table:table-cell>
          <table:table-cell office:value-type="string" table:style-name="ce20">
            <text:p>給付規定</text:p>
          </table:table-cell>
          <table:table-cell office:value-type="string" table:style-name="ce20">
            <text:p><text:tab/>生效起日</text:p>
          </table:table-cell>
          <table:table-cell office:value-type="string" table:style-name="ce20">
            <text:p>承辦人</text:p>
          </table:table-cell>
          <table:table-cell office:value-type="string" table:style-name="ce20">
            <text:p><text:s text:c="1343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CM0101280BB</text:p>
          </table:table-cell>
          <table:table-cell office:value-type="string" table:style-name="ce20">
            <text:p>ACM013P</text:p>
          </table:table-cell>
          <table:table-cell office:value-type="string" table:style-name="ce20">
            <text:p>"柏朗"多管道接頭:多路連接頭(3路)<text:s text:c="96"/></text:p>
          </table:table-cell>
          <table:table-cell office:value-type="string" table:style-name="ce20">
            <text:p>"B.BRAUN"ANGIODYN MANIFOLDS/STOPCOCKS:3 PORTS<text:s text:c="7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8360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本特材代碼所含產品型號(05012805;023)均已註銷，故取消原特材代碼。<text:s text:c="73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CM0101281BB</text:p>
          </table:table-cell>
          <table:table-cell office:value-type="string" table:style-name="ce20">
            <text:p>ACM013P</text:p>
          </table:table-cell>
          <table:table-cell office:value-type="string" table:style-name="ce20">
            <text:p>"柏朗"多管道接頭:多路連接頭(3路)<text:s text:c="96"/></text:p>
          </table:table-cell>
          <table:table-cell office:value-type="string" table:style-name="ce20">
            <text:p>"B.BRAUN"ANGIODYN MANIFOLDS/STOPCOCKS:3 PORTS<text:s text:c="7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8360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產品型號已併至另一特材代碼ACM0101286BB，故刪除原特材代碼。<text:s text:c="74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CM0101284BB</text:p>
          </table:table-cell>
          <table:table-cell office:value-type="string" table:style-name="ce20">
            <text:p>ACM013P</text:p>
          </table:table-cell>
          <table:table-cell office:value-type="string" table:style-name="ce20">
            <text:p>"柏朗"多管道接頭:多路連接頭(3路)<text:s text:c="96"/></text:p>
          </table:table-cell>
          <table:table-cell office:value-type="string" table:style-name="ce20">
            <text:p>"B.BRAUN"ANGIODYN MANIFOLDS/STOPCOCKS:3 PORTS<text:s text:c="7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8360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產品型號已併至另一特材代碼ACM0101286BB，故刪除原特材代碼。<text:s text:c="74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ACPTCPFLPW5S</text:p>
          </table:table-cell>
          <table:table-cell office:value-type="string" table:style-name="ce20">
            <text:p>ACPTCA1</text:p>
          </table:table-cell>
          <table:table-cell office:value-type="string" table:style-name="ce20">
            <text:p>"昕力"一次性使用Y型連接器套件<text:s text:c="99"/></text:p>
          </table:table-cell>
          <table:table-cell office:value-type="string" table:style-name="ce20">
            <text:p>"SunMed" Haemostatic Valves<text:s text:c="93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陸輸字第000977號<text:s text:c="176"/></text:p>
          </table:table-cell>
          <table:table-cell office:value-type="string" table:style-name="ce20">
            <text:p>凱薩琳<text:s text:c="14"/></text:p>
          </table:table-cell>
          <table:table-cell office:value-type="float" office:value="931" table:style-name="ce23">
            <text:p>931</text:p>
          </table:table-cell>
          <table:table-cell office:value-type="float" office:value="931" table:style-name="ce23">
            <text:p>931</text:p>
          </table:table-cell>
          <table:table-cell office:value-type="string" table:style-name="ce20">
            <text:p>依(PTCA氣球導管或導引管用接頭/單Y型)同功能類別品項(如特材代碼ACY0103331AB)之支付點數暫予支付。<text:s text:c="70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BBF0377508KG</text:p>
          </table:table-cell>
          <table:table-cell office:value-type="string" table:style-name="ce20">
            <text:p>BBF03A1</text:p>
          </table:table-cell>
          <table:table-cell office:value-type="string" table:style-name="ce20">
            <text:p>“卡比”艾美嘉管灌營養袋餵食管<text:s text:c="100"/></text:p>
          </table:table-cell>
          <table:table-cell office:value-type="string" table:style-name="ce20">
            <text:p>“Kabi” Amika pump set<text:s text:c="99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1948號<text:s text:c="178"/></text:p>
          </table:table-cell>
          <table:table-cell office:value-type="string" table:style-name="ce20">
            <text:p>費森尤斯卡比<text:s text:c="8"/>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0">
            <text:p>依(FEEDING PUMP SET/WITH TUBE/WITH BAG)同功能類別品項(如特材代碼BBF0377512KG)之支付點數暫予支付。<text:s text:c="703"/></text:p>
          </table:table-cell>
          <table:table-cell office:value-type="string" table:style-name="ce20">
            <text:p>E204-2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BBF0377545KG</text:p>
          </table:table-cell>
          <table:table-cell office:value-type="string" table:style-name="ce20">
            <text:p>BBF03A1</text:p>
          </table:table-cell>
          <table:table-cell office:value-type="string" table:style-name="ce20">
            <text:p>“卡比”愛普仕管灌餵食管袋組合套<text:s text:c="98"/></text:p>
          </table:table-cell>
          <table:table-cell office:value-type="string" table:style-name="ce20">
            <text:p>“Kabi” Applix Smart/Vision Pump Set<text:s text:c="85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2248號<text:s text:c="178"/></text:p>
          </table:table-cell>
          <table:table-cell office:value-type="string" table:style-name="ce20">
            <text:p>費森尤斯卡比<text:s text:c="8"/>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0">
            <text:p>依(FEEDING PUMP SET/WITH TUBE/WITH BAG)同功能類別品項(如特材代碼BBF0377512KG)之支付點數暫予支付<text:s text:c="705"/></text:p>
          </table:table-cell>
          <table:table-cell office:value-type="string" table:style-name="ce20">
            <text:p>E204-2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AE01MY150BB</text:p>
          </table:table-cell>
          <table:table-cell office:value-type="string" table:style-name="ce20">
            <text:p>CAE01A4</text:p>
          </table:table-cell>
          <table:table-cell office:value-type="string" table:style-name="ce20">
            <text:p>“柏朗”背利旺硬脊膜麻醉針組(CATHETER)<text:s text:c="92"/></text:p>
          </table:table-cell>
          <table:table-cell office:value-type="string" table:style-name="ce20">
            <text:p>“B. Braun” Perifix Set for continuous epidural anaesthesia(CATHETER)<text:s text:c="52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7289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string" table:style-name="ce20">
            <text:p>依(硬膜外麻醉(CATHETER))同功能類別品項(如特材代碼CAE01SD401BB)之支付點數暫予支付。<text:s text:c="71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江錦欣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AE01MY300BB</text:p>
          </table:table-cell>
          <table:table-cell office:value-type="string" table:style-name="ce20">
            <text:p>CAE01A3</text:p>
          </table:table-cell>
          <table:table-cell office:value-type="string" table:style-name="ce20">
            <text:p>“柏朗”背利旺硬脊膜麻醉針組(NEEDLE+CATHETER)<text:s text:c="85"/></text:p>
          </table:table-cell>
          <table:table-cell office:value-type="string" table:style-name="ce20">
            <text:p>“B. Braun” Perifix Set for continuous epidural anaesthesia(NEEDLE+CATHETER)<text:s text:c="45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7289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office:value-type="string" table:style-name="ce20">
            <text:p>依(硬膜外麻醉針套(含N+C))同功能類別品項(如特材代碼CAE01SD300BB)之支付點數暫予支付。<text:s text:c="71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江錦欣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AE01MY301BB</text:p>
          </table:table-cell>
          <table:table-cell office:value-type="string" table:style-name="ce20">
            <text:p>CAE01A2</text:p>
          </table:table-cell>
          <table:table-cell office:value-type="string" table:style-name="ce20">
            <text:p>“柏朗”背利旺硬脊膜麻醉針組(NEEDLE+CATHETER+FILTER或SYRINGE)<text:s text:c="69"/></text:p>
          </table:table-cell>
          <table:table-cell office:value-type="string" table:style-name="ce20">
            <text:p>“B. Braun” Perifix Set for continuous epidural anaesthesia(NEEDLE+CATHETER+FILTER或SYRINGE)<text:s text:c="29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7289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362" table:style-name="ce23">
            <text:p>362</text:p>
          </table:table-cell>
          <table:table-cell office:value-type="float" office:value="362" table:style-name="ce23">
            <text:p>362</text:p>
          </table:table-cell>
          <table:table-cell office:value-type="string" table:style-name="ce20">
            <text:p>依(硬膜外麻醉針套(含NEEDLE+CATHETER+FILTER或SYRINGE))同功能類別品項(如特材代碼CAE01SD301BB)之支付點數暫予支付。<text:s text:c="68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江錦欣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AE01MY401BB</text:p>
          </table:table-cell>
          <table:table-cell office:value-type="string" table:style-name="ce20">
            <text:p>CAE01A1</text:p>
          </table:table-cell>
          <table:table-cell office:value-type="string" table:style-name="ce20">
            <text:p>“柏朗”背利旺硬脊膜麻醉針組(NEEDLE+CATHETER+FILTER+SYRINGE)<text:s text:c="70"/></text:p>
          </table:table-cell>
          <table:table-cell office:value-type="string" table:style-name="ce20">
            <text:p>“B. Braun” Perifix Set for continuous epidural anaesthesia(NEEDLE+CATHETER+FILTER+SYRINGE)<text:s text:c="30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7289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383" table:style-name="ce23">
            <text:p>383</text:p>
          </table:table-cell>
          <table:table-cell office:value-type="float" office:value="383" table:style-name="ce23">
            <text:p>383</text:p>
          </table:table-cell>
          <table:table-cell office:value-type="string" table:style-name="ce20">
            <text:p>依(硬膜外麻醉針套(含NEEDLE+CATHETER+FILTER+SYRINGE))同功能類別品項(如特材代碼CAE01SD401BB)之支付點數暫予支付。<text:s text:c="69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江錦欣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BP01BLUE1BB</text:p>
          </table:table-cell>
          <table:table-cell office:value-type="string" table:style-name="ce20">
            <text:p>CBP02A1</text:p>
          </table:table-cell>
          <table:table-cell office:value-type="string" table:style-name="ce20">
            <text:p>"柏朗"普弩冠狀動脈血管支架系統:含傳輸系統<text:s text:c="87"/></text:p>
          </table:table-cell>
          <table:table-cell office:value-type="string" table:style-name="ce20">
            <text:p>"B.BRAUN"COROFLEX BLUE CORONARY STENT SYSTEM:WITH DELIVERY SYSTEM<text:s text:c="55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20275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14099" table:style-name="ce23">
            <text:p>14099</text:p>
          </table:table-cell>
          <table:table-cell office:value-type="float" office:value="14099" table:style-name="ce23">
            <text:p>14099</text:p>
          </table:table-cell>
          <table:table-cell office:value-type="string" table:style-name="ce20">
            <text:p>刪除產品型號50288-01:69(04;14;24;34;44;54;57;64;67;68);(5025-154;156;166)<text:s text:c="727"/></text:p>
          </table:table-cell>
          <table:table-cell office:value-type="string" table:style-name="ce20">
            <text:p>A213-2N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BP01CQRRXA7</text:p>
          </table:table-cell>
          <table:table-cell office:value-type="string" table:style-name="ce20">
            <text:p>CBP01A1</text:p>
          </table:table-cell>
          <table:table-cell office:value-type="string" table:style-name="ce20">
            <text:p>"埃普特"康克爾冠狀動脈氣球擴張導管<text:s text:c="94"/></text:p>
          </table:table-cell>
          <table:table-cell office:value-type="string" table:style-name="ce20">
            <text:p>"APT"CONQUEROR PTCA Balloon Catheter<text:s text:c="84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陸輸字第000960號<text:s text:c="176"/></text:p>
          </table:table-cell>
          <table:table-cell office:value-type="string" table:style-name="ce20">
            <text:p>銀鐸<text:s text:c="16"/></text:p>
          </table:table-cell>
          <table:table-cell office:value-type="float" office:value="6217" table:style-name="ce23">
            <text:p>6217</text:p>
          </table:table-cell>
          <table:table-cell office:value-type="float" office:value="6217" table:style-name="ce23">
            <text:p>6217</text:p>
          </table:table-cell>
          <table:table-cell office:value-type="string" table:style-name="ce20">
            <text:p>依(PTCA BALLOON CATHETER(Rapid-exchange))同功能類別品項(如特材代碼CBP01PALE0BK)之支付點數暫予支付。<text:s text:c="70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BP01FECNCBU</text:p>
          </table:table-cell>
          <table:table-cell office:value-type="string" table:style-name="ce20">
            <text:p>CBP01A1</text:p>
          </table:table-cell>
          <table:table-cell office:value-type="string" table:style-name="ce20">
            <text:p>"布魯梅"服適冠狀動脈擴張導管<text:s text:c="100"/></text:p>
          </table:table-cell>
          <table:table-cell office:value-type="string" table:style-name="ce20">
            <text:p>"Blue Medical"Force NC PTCA Dilatation Catheter<text:s text:c="73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061號<text:s text:c="178"/></text:p>
          </table:table-cell>
          <table:table-cell office:value-type="string" table:style-name="ce20">
            <text:p>匯悅<text:s text:c="16"/></text:p>
          </table:table-cell>
          <table:table-cell office:value-type="float" office:value="6217" table:style-name="ce23">
            <text:p>6217</text:p>
          </table:table-cell>
          <table:table-cell office:value-type="float" office:value="6217" table:style-name="ce23">
            <text:p>6217</text:p>
          </table:table-cell>
          <table:table-cell office:value-type="string" table:style-name="ce20">
            <text:p>依(PTCA BALLOON CATHETER(Rapid-exchange))同功能類別品項(如特材代碼CBP01PALE0BK)之支付點數暫予支付。<text:s text:c="70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BP01YTZNCNX</text:p>
          </table:table-cell>
          <table:table-cell office:value-type="string" table:style-name="ce20">
            <text:p>CBP01A1</text:p>
          </table:table-cell>
          <table:table-cell office:value-type="string" table:style-name="ce20">
            <text:p>"尼瓦西斯"楊子冠狀動脈氣球擴張導管<text:s text:c="94"/></text:p>
          </table:table-cell>
          <table:table-cell office:value-type="string" table:style-name="ce20">
            <text:p>"MINVASYS"Yangtze PTCA Balloon Dilatation Catheter<text:s text:c="70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103號<text:s text:c="178"/></text:p>
          </table:table-cell>
          <table:table-cell office:value-type="string" table:style-name="ce20">
            <text:p>凱薩琳<text:s text:c="14"/></text:p>
          </table:table-cell>
          <table:table-cell office:value-type="float" office:value="6217" table:style-name="ce23">
            <text:p>6217</text:p>
          </table:table-cell>
          <table:table-cell office:value-type="float" office:value="6217" table:style-name="ce23">
            <text:p>6217</text:p>
          </table:table-cell>
          <table:table-cell office:value-type="string" table:style-name="ce20">
            <text:p>依(PTCA BALLOON CATHETER(Rapid-exchange))同功能類別品項(如特材代碼CBP01TRKNCAB)之支付點數暫予支付。<text:s text:c="70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BP06BMX61BS</text:p>
          </table:table-cell>
          <table:table-cell office:value-type="string" table:style-name="ce20">
            <text:p>CBP06A1</text:p>
          </table:table-cell>
          <table:table-cell office:value-type="string" table:style-name="ce20">
            <text:p>"百爾森"百美淬艾法冠狀動脈塗藥支架系統(自付差額)<text:s text:c="80"/></text:p>
          </table:table-cell>
          <table:table-cell office:value-type="string" table:style-name="ce20">
            <text:p>"BIOSENSORS"BioMatrix Alpha Drug Eluting Coronary Stent System<text:s text:c="58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2081號<text:s text:c="178"/></text:p>
          </table:table-cell>
          <table:table-cell office:value-type="string" table:style-name="ce20">
            <text:p>科舉<text:s text:c="16"/></text:p>
          </table:table-cell>
          <table:table-cell office:value-type="float" office:value="55000" table:style-name="ce23">
            <text:p>55000</text:p>
          </table:table-cell>
          <table:table-cell office:value-type="float" office:value="14099" table:style-name="ce23">
            <text:p>14099</text:p>
          </table:table-cell>
          <table:table-cell office:value-type="string" table:style-name="ce20">
            <text:p>自付差額品項，依(塗藥或特殊塗層血管支架/自付差額)近似功能類別品項(如特材代碼CBP06ELUT1QR)之支付點數暫予支付，超過部分由病患自付。<text:s text:c="671"/></text:p>
          </table:table-cell>
          <table:table-cell office:value-type="string" table:style-name="ce20">
            <text:p>A213-2N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DP01NPAS1CK</text:p>
          </table:table-cell>
          <table:table-cell office:value-type="string" table:style-name="ce20">
            <text:p>CDP02A5</text:p>
          </table:table-cell>
          <table:table-cell office:value-type="string" table:style-name="ce20">
            <text:p>"曲克"涅夫經皮引導組<text:s text:c="108"/></text:p>
          </table:table-cell>
          <table:table-cell office:value-type="string" table:style-name="ce20">
            <text:p>"COOK"NEFF PERCUTANEOUS ACCESS SETS<text:s text:c="8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7503號+009491號<text:s text:c="169"/></text:p>
          </table:table-cell>
          <table:table-cell office:value-type="string" table:style-name="ce20">
            <text:p>曲克<text:s text:c="16"/></text:p>
          </table:table-cell>
          <table:table-cell office:value-type="float" office:value="1560" table:style-name="ce23">
            <text:p>156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產品型號已併至另一特材代碼CDP01NPAS2CK，故刪除原特材代碼。<text:s text:c="74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DP01NPAS2CK</text:p>
          </table:table-cell>
          <table:table-cell office:value-type="string" table:style-name="ce20">
            <text:p>CDP02A5</text:p>
          </table:table-cell>
          <table:table-cell office:value-type="string" table:style-name="ce20">
            <text:p>"曲克"涅夫經皮引導組<text:s text:c="108"/></text:p>
          </table:table-cell>
          <table:table-cell office:value-type="string" table:style-name="ce20">
            <text:p>"COOK"NEFF PERCUTANEOUS ACCESS SETS<text:s text:c="8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7503號<text:s text:c="178"/></text:p>
          </table:table-cell>
          <table:table-cell office:value-type="string" table:style-name="ce20">
            <text:p>曲克<text:s text:c="16"/></text:p>
          </table:table-cell>
          <table:table-cell office:value-type="float" office:value="1560" table:style-name="ce23">
            <text:p>1560</text:p>
          </table:table-cell>
          <table:table-cell office:value-type="float" office:value="1560" table:style-name="ce23">
            <text:p>1560</text:p>
          </table:table-cell>
          <table:table-cell office:value-type="string" table:style-name="ce20">
            <text:p>產品型號重新整理，由以下特材代碼組合：CDP01NPAS1CK及CDP01NPAS3CK。<text:s text:c="73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DP01NPAS3CK</text:p>
          </table:table-cell>
          <table:table-cell office:value-type="string" table:style-name="ce20">
            <text:p>CDP02A5</text:p>
          </table:table-cell>
          <table:table-cell office:value-type="string" table:style-name="ce20">
            <text:p>"曲克"涅夫經皮引導組<text:s text:c="108"/></text:p>
          </table:table-cell>
          <table:table-cell office:value-type="string" table:style-name="ce20">
            <text:p>"COOK"NEFF PERCUTANEOUS ACCESS SETS<text:s text:c="85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衛署醫器輸字第017503號<text:s text:c="178"/></text:p>
          </table:table-cell>
          <table:table-cell office:value-type="string" table:style-name="ce20">
            <text:p>曲克<text:s text:c="16"/></text:p>
          </table:table-cell>
          <table:table-cell office:value-type="float" office:value="1560" table:style-name="ce23">
            <text:p>156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產品型號已併至另一特材代碼CDP01NPAS2CK，故刪除原特材代碼。<text:s text:c="74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EE010E040SG</text:p>
          </table:table-cell>
          <table:table-cell office:value-type="string" table:style-name="ce20">
            <text:p>CEE01A1</text:p>
          </table:table-cell>
          <table:table-cell office:value-type="string" table:style-name="ce20">
            <text:p>"十美牌" 延長輸液管-延長管<text:s text:c="102"/></text:p>
          </table:table-cell>
          <table:table-cell office:value-type="string" table:style-name="ce20">
            <text:p>"SIGMA" EXTENSION TUBE<text:s text:c="98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製字第000099號<text:s text:c="178"/></text:p>
          </table:table-cell>
          <table:table-cell office:value-type="string" table:style-name="ce20">
            <text:p>聯和<text:s text:c="16"/></text:p>
          </table:table-cell>
          <table:table-cell office:value-type="float" office:value="6.3" table:style-name="ce23">
            <text:p>6.3</text:p>
          </table:table-cell>
          <table:table-cell office:value-type="float" office:value="6.3" table:style-name="ce23">
            <text:p>6.3</text:p>
          </table:table-cell>
          <table:table-cell office:value-type="string" table:style-name="ce20">
            <text:p>依(輸液連接管/低壓(&lt;=300PSI)/ANY SIZE)同功能類別品項(如特材代碼CEE010E877SG)之支付點數暫予支付。<text:s text:c="70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EE01EY084SG</text:p>
          </table:table-cell>
          <table:table-cell office:value-type="string" table:style-name="ce20">
            <text:p>CEE01A3</text:p>
          </table:table-cell>
          <table:table-cell office:value-type="string" table:style-name="ce20">
            <text:p>"十美牌" 延長輸液管-Y型延長管<text:s text:c="99"/></text:p>
          </table:table-cell>
          <table:table-cell office:value-type="string" table:style-name="ce20">
            <text:p>"SIGMA" EXTENSION TUBE-Y CONNECTOR<text:s text:c="86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製字第000099號<text:s text:c="178"/></text:p>
          </table:table-cell>
          <table:table-cell office:value-type="string" table:style-name="ce20">
            <text:p>聯和<text:s text:c="16"/>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string" table:style-name="ce20">
            <text:p>依(輸液連接管/低壓(&lt;=300PSI)/ANY SIZE/管端接T型二路接頭)同功能類別品項(如特材代碼CEE01ET015SG)之支付點數暫予支付。<text:s text:c="68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BK1GEB644G</text:p>
          </table:table-cell>
          <table:table-cell office:value-type="string" table:style-name="ce20">
            <text:p>CGBK1A1</text:p>
          </table:table-cell>
          <table:table-cell office:value-type="string" table:style-name="ce20">
            <text:p>"美迪格"單次使用取石網<text:s text:c="106"/></text:p>
          </table:table-cell>
          <table:table-cell office:value-type="string" table:style-name="ce20">
            <text:p>"Medi-Globe"Single Use Stone Extraction Basket<text:s text:c="74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28385號<text:s text:c="178"/></text:p>
          </table:table-cell>
          <table:table-cell office:value-type="string" table:style-name="ce20">
            <text:p>明達醫學<text:s text:c="12"/></text:p>
          </table:table-cell>
          <table:table-cell office:value-type="float" office:value="11537" table:style-name="ce23">
            <text:p>11537</text:p>
          </table:table-cell>
          <table:table-cell office:value-type="float" office:value="11537" table:style-name="ce23">
            <text:p>11537</text:p>
          </table:table-cell>
          <table:table-cell office:value-type="string" table:style-name="ce20">
            <text:p>擴增產品型號GEB-14-27-820;GEB-14-27-830;GEB-13-19-820;GEB-13-19-830。<text:s text:c="73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DW13515J5S</text:p>
          </table:table-cell>
          <table:table-cell office:value-type="string" table:style-name="ce20">
            <text:p>GWAA210</text:p>
          </table:table-cell>
          <table:table-cell office:value-type="string" table:style-name="ce20">
            <text:p>“昕力”導引導線<text:s text:c="114"/></text:p>
          </table:table-cell>
          <table:table-cell office:value-type="string" table:style-name="ce20">
            <text:p>“SunMed” Guide wire<text:s text:c="10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陸輸字第000976號<text:s text:c="176"/></text:p>
          </table:table-cell>
          <table:table-cell office:value-type="string" table:style-name="ce20">
            <text:p>凱薩琳<text:s text:c="14"/></text:p>
          </table:table-cell>
          <table:table-cell office:value-type="float" office:value="304" table:style-name="ce23">
            <text:p>304</text:p>
          </table:table-cell>
          <table:table-cell office:value-type="float" office:value="304" table:style-name="ce23">
            <text:p>304</text:p>
          </table:table-cell>
          <table:table-cell office:value-type="string" table:style-name="ce20">
            <text:p>依(GUIDEWIRE/不鏽鋼(PTFE,TEFLON),D=0.016"-0.052",L=101-200CM,有塗層)同功能類別品項(如特材代碼CGDW1000228T)之支付點數暫予支付。<text:s text:c="6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DW1ZEBRASB</text:p>
          </table:table-cell>
          <table:table-cell office:value-type="string" table:style-name="ce20">
            <text:p>GWAB210</text:p>
          </table:table-cell>
          <table:table-cell office:value-type="string" table:style-name="ce20">
            <text:p>"波士頓科技" 斯伯泌尿科引導鋼線<text:s text:c="97"/></text:p>
          </table:table-cell>
          <table:table-cell office:value-type="string" table:style-name="ce20">
            <text:p>"BOSTON SCIENTIFIC" ZEBRA UROLOGICAL GUIDEWIRE<text:s text:c="74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13549號<text:s text:c="178"/></text:p>
          </table:table-cell>
          <table:table-cell office:value-type="string" table:style-name="ce20">
            <text:p>波士頓<text:s text:c="14"/></text:p>
          </table:table-cell>
          <table:table-cell office:value-type="float" office:value="744" table:style-name="ce23">
            <text:p>744</text:p>
          </table:table-cell>
          <table:table-cell office:value-type="float" office:value="744" table:style-name="ce23">
            <text:p>744</text:p>
          </table:table-cell>
          <table:table-cell office:value-type="string" table:style-name="ce20">
            <text:p>依(GUIDEWIRE/彈性合金(NITINOL),D=0.016"-0.052",L=101-200CM,有塗層)同功能類別品項(如特材代碼CGDW1RPC1XCK)之支付點數暫予支付。<text:s text:c="6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DW1ZPGWHSB</text:p>
          </table:table-cell>
          <table:table-cell office:value-type="string" table:style-name="ce20">
            <text:p>GWAB310</text:p>
          </table:table-cell>
          <table:table-cell office:value-type="string" table:style-name="ce20">
            <text:p>“波士頓科技”利博親水性導線<text:s text:c="102"/></text:p>
          </table:table-cell>
          <table:table-cell office:value-type="string" table:style-name="ce20">
            <text:p>“Boston Scientific”ZIPwire Hydrophilic Guidewire<text:s text:c="72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18232號<text:s text:c="178"/></text:p>
          </table:table-cell>
          <table:table-cell office:value-type="string" table:style-name="ce20">
            <text:p>波士頓<text:s text:c="14"/></text:p>
          </table:table-cell>
          <table:table-cell office:value-type="float" office:value="1359" table:style-name="ce23">
            <text:p>1359</text:p>
          </table:table-cell>
          <table:table-cell office:value-type="float" office:value="1359" table:style-name="ce23">
            <text:p>1359</text:p>
          </table:table-cell>
          <table:table-cell office:value-type="string" table:style-name="ce20">
            <text:p>依(GUIDEWIRE/彈性合金(NITINOL),D=0.016"-0.052",L=201-300CM,有塗層)同功能類別品項(如特材代碼CGDW1Z1P26SB)之支付點數暫予支付。<text:s text:c="6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DW1ZPGWLSB</text:p>
          </table:table-cell>
          <table:table-cell office:value-type="string" table:style-name="ce20">
            <text:p>GWAB210</text:p>
          </table:table-cell>
          <table:table-cell office:value-type="string" table:style-name="ce20">
            <text:p>“波士頓科技”利博親水性導線<text:s text:c="102"/></text:p>
          </table:table-cell>
          <table:table-cell office:value-type="string" table:style-name="ce20">
            <text:p>“Boston Scientific”ZIPwire Hydrophilic Guidewire<text:s text:c="72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18232號<text:s text:c="178"/></text:p>
          </table:table-cell>
          <table:table-cell office:value-type="string" table:style-name="ce20">
            <text:p>波士頓<text:s text:c="14"/></text:p>
          </table:table-cell>
          <table:table-cell office:value-type="float" office:value="744" table:style-name="ce23">
            <text:p>744</text:p>
          </table:table-cell>
          <table:table-cell office:value-type="float" office:value="744" table:style-name="ce23">
            <text:p>744</text:p>
          </table:table-cell>
          <table:table-cell office:value-type="string" table:style-name="ce20">
            <text:p>依(GUIDEWIRE/彈性合金(NITINOL),D=0.016"-0.052",L=101-200CM,有塗層)同功能類別品項(如特材代碼CGDW1ZSD58SB)之支付點數暫予支付。<text:s text:c="6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DW1ZPGWMSB</text:p>
          </table:table-cell>
          <table:table-cell office:value-type="string" table:style-name="ce20">
            <text:p>GWAA211</text:p>
          </table:table-cell>
          <table:table-cell office:value-type="string" table:style-name="ce20">
            <text:p>“波士頓科技”利博親水性導線<text:s text:c="102"/></text:p>
          </table:table-cell>
          <table:table-cell office:value-type="string" table:style-name="ce20">
            <text:p>“Boston Scientific”ZIPwire Hydrophilic Guidewire<text:s text:c="72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18232號<text:s text:c="178"/></text:p>
          </table:table-cell>
          <table:table-cell office:value-type="string" table:style-name="ce20">
            <text:p>波士頓<text:s text:c="14"/></text:p>
          </table:table-cell>
          <table:table-cell office:value-type="float" office:value="776" table:style-name="ce23">
            <text:p>776</text:p>
          </table:table-cell>
          <table:table-cell office:value-type="float" office:value="776" table:style-name="ce23">
            <text:p>776</text:p>
          </table:table-cell>
          <table:table-cell office:value-type="string" table:style-name="ce20">
            <text:p>依(GUIDEWIRE/D=0.016"-0.052",L&lt;=200CM,有塗層,EXTRASUPPORT)同功能類別品項(如特材代碼CCGDW1ZSF80SB)之支付點數暫予支付。<text:s text:c="68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PW1TNT19AB</text:p>
          </table:table-cell>
          <table:table-cell office:value-type="string" table:style-name="ce20">
            <text:p>GWBA411</text:p>
          </table:table-cell>
          <table:table-cell office:value-type="string" table:style-name="ce20">
            <text:p>“亞培”高鐸格騰創導線<text:s text:c="108"/></text:p>
          </table:table-cell>
          <table:table-cell office:value-type="string" table:style-name="ce20">
            <text:p>“Abbott” Hi-Torque Turn Trac Guide Wire<text:s text:c="8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1522號<text:s text:c="178"/></text:p>
          </table:table-cell>
          <table:table-cell office:value-type="string" table:style-name="ce20">
            <text:p>亞培<text:s text:c="16"/></text:p>
          </table:table-cell>
          <table:table-cell office:value-type="float" office:value="2716" table:style-name="ce23">
            <text:p>2716</text:p>
          </table:table-cell>
          <table:table-cell office:value-type="float" office:value="2716" table:style-name="ce23">
            <text:p>2716</text:p>
          </table:table-cell>
          <table:table-cell office:value-type="string" table:style-name="ce20">
            <text:p>擴增產品型號1020009J;1020010J;1020013J;1020014J。<text:s text:c="75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PW1TNT30AB</text:p>
          </table:table-cell>
          <table:table-cell office:value-type="string" table:style-name="ce20">
            <text:p>GWBA511</text:p>
          </table:table-cell>
          <table:table-cell office:value-type="string" table:style-name="ce20">
            <text:p>“亞培”高鐸格騰創導線<text:s text:c="108"/></text:p>
          </table:table-cell>
          <table:table-cell office:value-type="string" table:style-name="ce20">
            <text:p>“Abbott” Hi-Torque Turn Trac Guide Wire<text:s text:c="8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1522號<text:s text:c="178"/></text:p>
          </table:table-cell>
          <table:table-cell office:value-type="string" table:style-name="ce20">
            <text:p>亞培<text:s text:c="16"/></text:p>
          </table:table-cell>
          <table:table-cell office:value-type="float" office:value="2729" table:style-name="ce23">
            <text:p>2729</text:p>
          </table:table-cell>
          <table:table-cell office:value-type="float" office:value="2729" table:style-name="ce23">
            <text:p>2729</text:p>
          </table:table-cell>
          <table:table-cell office:value-type="string" table:style-name="ce20">
            <text:p>擴增產品型號1020011J;1020012J;1020015J;1020016J。<text:s text:c="75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GS0339230AG</text:p>
          </table:table-cell>
          <table:table-cell office:value-type="string" table:style-name="ce20">
            <text:p>CGS03B1</text:p>
          </table:table-cell>
          <table:table-cell office:value-type="string" table:style-name="ce20">
            <text:p>亞康恩”血管擴張器<text:s text:c="111"/></text:p>
          </table:table-cell>
          <table:table-cell office:value-type="string" table:style-name="ce20">
            <text:p>“Argon” Vessel Dilators<text:s text:c="97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32079號<text:s text:c="178"/></text:p>
          </table:table-cell>
          <table:table-cell office:value-type="string" table:style-name="ce20">
            <text:p>春菖<text:s text:c="16"/>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string" table:style-name="ce20">
            <text:p>依(擴張器(DILATOR)／管徑＝&lt;18FR)同功能類別品項(如特材代碼CGS03J001NCK)之支付點數暫予支付。<text:s text:c="71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HF06EZFDCR5</text:p>
          </table:table-cell>
          <table:table-cell office:value-type="string" table:style-name="ce20">
            <text:p>CHF06A3</text:p>
          </table:table-cell>
          <table:table-cell office:value-type="string" table:style-name="ce20">
            <text:p>"里凡諾瓦"宜立流雙導管<text:s text:c="106"/></text:p>
          </table:table-cell>
          <table:table-cell office:value-type="string" table:style-name="ce20">
            <text:p>"LivaNova"EasyFlow Duo Cannula<text:s text:c="90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27309號<text:s text:c="178"/></text:p>
          </table:table-cell>
          <table:table-cell office:value-type="string" table:style-name="ce20">
            <text:p>中訊企業<text:s text:c="12"/></text:p>
          </table:table-cell>
          <table:table-cell office:value-type="float" office:value="12404" table:style-name="ce23">
            <text:p>12404</text:p>
          </table:table-cell>
          <table:table-cell office:value-type="float" office:value="12404" table:style-name="ce23">
            <text:p>12404</text:p>
          </table:table-cell>
          <table:table-cell office:value-type="string" table:style-name="ce20">
            <text:p>依(動脈或靜脈人工心肺導管套 W/INTRODUCER SET)同功能類別品項(如特材代碼CHF06PT16AED)之支付點數暫予支付。<text:s text:c="697"/></text:p>
          </table:table-cell>
          <table:table-cell office:value-type="string" table:style-name="ce20">
            <text:p>B201-4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HF06FXFVCR5</text:p>
          </table:table-cell>
          <table:table-cell office:value-type="string" table:style-name="ce20">
            <text:p>CHF06A4</text:p>
          </table:table-cell>
          <table:table-cell office:value-type="string" table:style-name="ce20">
            <text:p>"里凡諾瓦"菲樂流靜脈導管<text:s text:c="104"/></text:p>
          </table:table-cell>
          <table:table-cell office:value-type="string" table:style-name="ce20">
            <text:p>"LivaNova"FlexFlow Venous Cannula<text:s text:c="87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27310號<text:s text:c="178"/></text:p>
          </table:table-cell>
          <table:table-cell office:value-type="string" table:style-name="ce20">
            <text:p>中訊企業<text:s text:c="12"/></text:p>
          </table:table-cell>
          <table:table-cell office:value-type="float" office:value="11572" table:style-name="ce23">
            <text:p>11572</text:p>
          </table:table-cell>
          <table:table-cell office:value-type="float" office:value="11572" table:style-name="ce23">
            <text:p>11572</text:p>
          </table:table-cell>
          <table:table-cell office:value-type="string" table:style-name="ce20">
            <text:p>依(動脈或靜脈人工心肺導管套(不含INTRODUCER　SET))同功能類別品項(如特材代碼CHF06EZFACR5)之支付點數暫予支付。<text:s text:c="693"/></text:p>
          </table:table-cell>
          <table:table-cell office:value-type="string" table:style-name="ce20">
            <text:p>B201-4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HV0132L406R</text:p>
          </table:table-cell>
          <table:table-cell office:value-type="string" table:style-name="ce20">
            <text:p>CHV01A3</text:p>
          </table:table-cell>
          <table:table-cell office:value-type="string" table:style-name="ce20">
            <text:p>恩多寇福列克斯兩段式靜脈導管<text:s text:c="100"/></text:p>
          </table:table-cell>
          <table:table-cell office:value-type="string" table:style-name="ce20">
            <text:p>AndoCor Flex Line Two Stage Venous Catheter<text:s text:c="77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32073號<text:s text:c="178"/></text:p>
          </table:table-cell>
          <table:table-cell office:value-type="string" table:style-name="ce20">
            <text:p>連鎰<text:s text:c="16"/></text:p>
          </table:table-cell>
          <table:table-cell office:value-type="float" office:value="803" table:style-name="ce23">
            <text:p>803</text:p>
          </table:table-cell>
          <table:table-cell office:value-type="float" office:value="803" table:style-name="ce23">
            <text:p>803</text:p>
          </table:table-cell>
          <table:table-cell office:value-type="string" table:style-name="ce20">
            <text:p>依(靜脈回流導管2 STAGE、DUAL STAGE WITH WIRE)同功能類別品項(如特材代碼CHV01LRD41R5)之支付點數暫予支付。<text:s text:c="69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KDD1XTP11M0</text:p>
          </table:table-cell>
          <table:table-cell office:value-type="string" table:style-name="ce20">
            <text:p>CKDD1A1</text:p>
          </table:table-cell>
          <table:table-cell office:value-type="string" table:style-name="ce20">
            <text:p>“美德康”短期血液透析導管與配件<text:s text:c="98"/></text:p>
          </table:table-cell>
          <table:table-cell office:value-type="string" table:style-name="ce20">
            <text:p>“Medcomp” Short-Term Hemodialysis Catheters and Accessories<text:s text:c="61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1934號<text:s text:c="178"/></text:p>
          </table:table-cell>
          <table:table-cell office:value-type="string" table:style-name="ce20">
            <text:p>景年<text:s text:c="16"/></text:p>
          </table:table-cell>
          <table:table-cell office:value-type="float" office:value="1388" table:style-name="ce23">
            <text:p>1388</text:p>
          </table:table-cell>
          <table:table-cell office:value-type="float" office:value="1388" table:style-name="ce23">
            <text:p>1388</text:p>
          </table:table-cell>
          <table:table-cell office:value-type="string" table:style-name="ce20">
            <text:p>依(雙迴路透析導管組(CATH+NEEDLE+GUIDEWIRE+DILATOR半月型.同心圓))同功能類別品項(如特材代碼CKDD112122AR)之支付點數暫予支付。<text:s text:c="67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KDD1XTP94M0</text:p>
          </table:table-cell>
          <table:table-cell office:value-type="string" table:style-name="ce20">
            <text:p>CKDD1A1</text:p>
          </table:table-cell>
          <table:table-cell office:value-type="string" table:style-name="ce20">
            <text:p>“美德康”短期血液透析導管與配件-小兒<text:s text:c="93"/></text:p>
          </table:table-cell>
          <table:table-cell office:value-type="string" table:style-name="ce20">
            <text:p>“Medcomp” Short-Term Hemodialysis Catheters and Accessories<text:s text:c="61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1934號<text:s text:c="178"/></text:p>
          </table:table-cell>
          <table:table-cell office:value-type="string" table:style-name="ce20">
            <text:p>景年<text:s text:c="16"/></text:p>
          </table:table-cell>
          <table:table-cell office:value-type="float" office:value="1388" table:style-name="ce23">
            <text:p>1388</text:p>
          </table:table-cell>
          <table:table-cell office:value-type="float" office:value="1388" table:style-name="ce23">
            <text:p>1388</text:p>
          </table:table-cell>
          <table:table-cell office:value-type="string" table:style-name="ce20">
            <text:p>依(雙迴路透析導管組(CATH+NEEDLE+GUIDEWIRE+DILATOR半月型.同心圓))同功能類別品項(如特材代碼CKDD1135132C)之支付點數暫予支付。<text:s text:c="67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KDD3XTP31M0</text:p>
          </table:table-cell>
          <table:table-cell office:value-type="string" table:style-name="ce20">
            <text:p>CKDD3A1</text:p>
          </table:table-cell>
          <table:table-cell office:value-type="string" table:style-name="ce20">
            <text:p>“美德康”短期血液透析導管與配件-三腔<text:s text:c="93"/></text:p>
          </table:table-cell>
          <table:table-cell office:value-type="string" table:style-name="ce20">
            <text:p>“Medcomp” Short-Term Hemodialysis Catheters and Accessories<text:s text:c="61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部醫器輸字第031934號<text:s text:c="178"/></text:p>
          </table:table-cell>
          <table:table-cell office:value-type="string" table:style-name="ce20">
            <text:p>景年<text:s text:c="16"/></text:p>
          </table:table-cell>
          <table:table-cell office:value-type="float" office:value="1738" table:style-name="ce23">
            <text:p>1738</text:p>
          </table:table-cell>
          <table:table-cell office:value-type="float" office:value="1738" table:style-name="ce23">
            <text:p>1738</text:p>
          </table:table-cell>
          <table:table-cell office:value-type="string" table:style-name="ce20">
            <text:p>依(多迴路透析導管組(CATH+NEEDLE+GUIDEWIRE+DILATOR))同功能類別品項(如特材代碼CKDD3232132C)之支付點數暫予支付。<text:s text:c="69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簡淑蓮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PC01ECL11BB</text:p>
          </table:table-cell>
          <table:table-cell office:value-type="string" table:style-name="ce20">
            <text:p>CPC01A2</text:p>
          </table:table-cell>
          <table:table-cell office:value-type="string" table:style-name="ce20">
            <text:p>舒鈦單腔中心靜脈導管組<text:s text:c="106"/></text:p>
          </table:table-cell>
          <table:table-cell office:value-type="string" table:style-name="ce20">
            <text:p>CERTOFIX CENTRAL VENOUS CATHETER (1 LUMEN)<text:s text:c="78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21570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416" table:style-name="ce23">
            <text:p>416</text:p>
          </table:table-cell>
          <table:table-cell office:value-type="float" office:value="416" table:style-name="ce23">
            <text:p>416</text:p>
          </table:table-cell>
          <table:table-cell office:value-type="string" table:style-name="ce20">
            <text:p>刪除產品型號4160158E。<text:s text:c="77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RE01UM612F4</text:p>
          </table:table-cell>
          <table:table-cell office:value-type="string" table:style-name="ce20">
            <text:p>CRE06T1</text:p>
          </table:table-cell>
          <table:table-cell office:value-type="string" table:style-name="ce20">
            <text:p>“康威”巫諾氣管內管(口彎型,有氣囊)/規範使用<text:s text:c="86"/></text:p>
          </table:table-cell>
          <table:table-cell office:value-type="string" table:style-name="ce20">
            <text:p>“ConvaTec” Unomedical Tracheal Tube<text:s text:c="85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陸輸字第000973號<text:s text:c="176"/></text:p>
          </table:table-cell>
          <table:table-cell office:value-type="string" table:style-name="ce20">
            <text:p>康威特<text:s text:c="14"/></text:p>
          </table:table-cell>
          <table:table-cell office:value-type="float" office:value="199" table:style-name="ce23">
            <text:p>199</text:p>
          </table:table-cell>
          <table:table-cell office:value-type="float" office:value="199" table:style-name="ce23">
            <text:p>199</text:p>
          </table:table-cell>
          <table:table-cell office:value-type="string" table:style-name="ce20">
            <text:p>依(氣管內管(口彎型,有氣囊)/規範使用)同功能類別品項(如特材代碼CRE06C3060UW)之支付點數暫予支付。<text:s text:c="706"/></text:p>
          </table:table-cell>
          <table:table-cell office:value-type="string" table:style-name="ce20">
            <text:p>A214-3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RE01UM613F4</text:p>
          </table:table-cell>
          <table:table-cell office:value-type="string" table:style-name="ce20">
            <text:p>CRE04T1</text:p>
          </table:table-cell>
          <table:table-cell office:value-type="string" table:style-name="ce20">
            <text:p>“康威”巫諾氣管內管(鼻彎型,有氣囊)/規範使用<text:s text:c="86"/></text:p>
          </table:table-cell>
          <table:table-cell office:value-type="string" table:style-name="ce20">
            <text:p>“ConvaTec” Unomedical Tracheal Tube<text:s text:c="85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陸輸字第000973號<text:s text:c="176"/></text:p>
          </table:table-cell>
          <table:table-cell office:value-type="string" table:style-name="ce20">
            <text:p>康威特<text:s text:c="14"/>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string" table:style-name="ce20">
            <text:p>依(氣管內管(鼻彎型,有氣囊)/規範使用)同功能類別品項(如特材代碼CRE04C6131UW)之支付點數暫予支付。<text:s text:c="706"/></text:p>
          </table:table-cell>
          <table:table-cell office:value-type="string" table:style-name="ce20">
            <text:p>A214-3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RE02UM612F4</text:p>
          </table:table-cell>
          <table:table-cell office:value-type="string" table:style-name="ce20">
            <text:p>CRE03T1</text:p>
          </table:table-cell>
          <table:table-cell office:value-type="string" table:style-name="ce20">
            <text:p>“康威”巫諾加強型氣管內管(彈簧型或增強型,有氣囊)/規範使用<text:s text:c="72"/></text:p>
          </table:table-cell>
          <table:table-cell office:value-type="string" table:style-name="ce20">
            <text:p>“ConvaTec” Unomedical Reinforced Tracheal Tube<text:s text:c="74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陸輸字第000975號<text:s text:c="176"/></text:p>
          </table:table-cell>
          <table:table-cell office:value-type="string" table:style-name="ce20">
            <text:p>康威特<text:s text:c="14"/>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string" table:style-name="ce20">
            <text:p>依(氣管內管(彈簧型或增強型,有氣囊)/規範使用)同功能類別品項(如特材代碼CRE01C6121UW)之支付點數暫予支付。<text:s text:c="698"/></text:p>
          </table:table-cell>
          <table:table-cell office:value-type="string" table:style-name="ce20">
            <text:p>A214-3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RT0106LGT2C</text:p>
          </table:table-cell>
          <table:table-cell office:value-type="string" table:style-name="ce20">
            <text:p>CRT01T2</text:p>
          </table:table-cell>
          <table:table-cell office:value-type="string" table:style-name="ce20">
            <text:p>雪莉氣切套管<text:s text:c="116"/></text:p>
          </table:table-cell>
          <table:table-cell office:value-type="string" table:style-name="ce20">
            <text:p>SHILEY TRACHEOSTOMY CANNULAE<text:s text:c="92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2495號<text:s text:c="178"/></text:p>
          </table:table-cell>
          <table:table-cell office:value-type="string" table:style-name="ce20">
            <text:p>美敦力<text:s text:c="14"/></text:p>
          </table:table-cell>
          <table:table-cell office:value-type="float" office:value="525" table:style-name="ce23">
            <text:p>525</text:p>
          </table:table-cell>
          <table:table-cell office:value-type="float" office:value="525" table:style-name="ce23">
            <text:p>525</text:p>
          </table:table-cell>
          <table:table-cell office:value-type="string" table:style-name="ce20">
            <text:p>依(氣切套管(雙管,無氣囊)/含INNER CANNULA)同功能類別品項(如特材代碼CRT01U1213RU)之支付點數暫予支付。<text:s text:c="70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XE02D1000CV</text:p>
          </table:table-cell>
          <table:table-cell office:value-type="string" table:style-name="ce20">
            <text:p>CXE02F1</text:p>
          </table:table-cell>
          <table:table-cell office:value-type="string" table:style-name="ce20">
            <text:p>"百歐森偉伯司特"電極導管:可控式10極<text:s text:c="93"/></text:p>
          </table:table-cell>
          <table:table-cell office:value-type="string" table:style-name="ce20">
            <text:p>"BIOSENSE WEBSTER"ELECTROPHYSIOLOGY CATHETERS-DECA<text:s text:c="70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7774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13339" table:style-name="ce23">
            <text:p>13339</text:p>
          </table:table-cell>
          <table:table-cell office:value-type="float" office:value="13339" table:style-name="ce23">
            <text:p>13339</text:p>
          </table:table-cell>
          <table:table-cell office:value-type="string" table:style-name="ce20">
            <text:p>產品型號重新整理:D510DRP10RT;D610DR002RT;D610FR005RT;D6A10DRP10RT;D610DR252RT;D610DR005RT;D610FR252RT;D710DRP10RT<text:s text:c="68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XE02VAC04BK</text:p>
          </table:table-cell>
          <table:table-cell office:value-type="string" table:style-name="ce20">
            <text:p>CXE02C1</text:p>
          </table:table-cell>
          <table:table-cell office:value-type="string" table:style-name="ce20">
            <text:p>"百多力"可控式電生理診斷導管-4極<text:s text:c="96"/></text:p>
          </table:table-cell>
          <table:table-cell office:value-type="string" table:style-name="ce20">
            <text:p>"BIOTRONIK"ViaCath Steerable Catheters for Electrophysiological Diagnostic-QUAD<text:s text:c="4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074號<text:s text:c="178"/></text:p>
          </table:table-cell>
          <table:table-cell office:value-type="string" table:style-name="ce20">
            <text:p>百多力<text:s text:c="14"/></text:p>
          </table:table-cell>
          <table:table-cell office:value-type="float" office:value="11666" table:style-name="ce23">
            <text:p>11666</text:p>
          </table:table-cell>
          <table:table-cell office:value-type="float" office:value="11666" table:style-name="ce23">
            <text:p>11666</text:p>
          </table:table-cell>
          <table:table-cell office:value-type="string" table:style-name="ce20">
            <text:p>依(可控式電極導管/4極/彎度可轉向)同功能類別品項(如特材代碼CXE02LVW04ST)之支付點數暫予支付。<text:s text:c="70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XE02VAC08BK</text:p>
          </table:table-cell>
          <table:table-cell office:value-type="string" table:style-name="ce20">
            <text:p>CXE02E1</text:p>
          </table:table-cell>
          <table:table-cell office:value-type="string" table:style-name="ce20">
            <text:p>"百多力"可控式電生理診斷導管-8極<text:s text:c="96"/></text:p>
          </table:table-cell>
          <table:table-cell office:value-type="string" table:style-name="ce20">
            <text:p>"BIOTRONIK"ViaCath Steerable Catheters for Electrophysiological Diagnostic-OCTA<text:s text:c="4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074號<text:s text:c="178"/></text:p>
          </table:table-cell>
          <table:table-cell office:value-type="string" table:style-name="ce20">
            <text:p>百多力<text:s text:c="14"/></text:p>
          </table:table-cell>
          <table:table-cell office:value-type="float" office:value="12255" table:style-name="ce23">
            <text:p>12255</text:p>
          </table:table-cell>
          <table:table-cell office:value-type="float" office:value="12255" table:style-name="ce23">
            <text:p>12255</text:p>
          </table:table-cell>
          <table:table-cell office:value-type="string" table:style-name="ce20">
            <text:p>依(可控式電極導管/8極/彎度可轉向)同功能類別品項(如特材代碼CXE0223079BA)之支付點數暫予支付。<text:s text:c="70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XE02VAC10BK</text:p>
          </table:table-cell>
          <table:table-cell office:value-type="string" table:style-name="ce20">
            <text:p>CXE02F1</text:p>
          </table:table-cell>
          <table:table-cell office:value-type="string" table:style-name="ce20">
            <text:p>"百多力"可控式電生理診斷導管-10極<text:s text:c="95"/></text:p>
          </table:table-cell>
          <table:table-cell office:value-type="string" table:style-name="ce20">
            <text:p>"BIOTRONIK"ViaCath Steerable Catheters for Electrophysiological Diagnostic-DECA<text:s text:c="41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074號<text:s text:c="178"/></text:p>
          </table:table-cell>
          <table:table-cell office:value-type="string" table:style-name="ce20">
            <text:p>百多力<text:s text:c="14"/></text:p>
          </table:table-cell>
          <table:table-cell office:value-type="float" office:value="13339" table:style-name="ce23">
            <text:p>13339</text:p>
          </table:table-cell>
          <table:table-cell office:value-type="float" office:value="13339" table:style-name="ce23">
            <text:p>13339</text:p>
          </table:table-cell>
          <table:table-cell office:value-type="string" table:style-name="ce20">
            <text:p>依(可控式電極導管/10極/彎度可轉向)同功能類別品項(如特材代碼CXE02LVW10ST)之支付點數暫予支付。<text:s text:c="70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CXE0532062SB</text:p>
          </table:table-cell>
          <table:table-cell office:value-type="string" table:style-name="ce20">
            <text:p>CXE05A1</text:p>
          </table:table-cell>
          <table:table-cell office:value-type="string" table:style-name="ce20">
            <text:p>"波士頓科技"因特拉奈芙微電極開放式灌注除顫導管<text:s text:c="82"/></text:p>
          </table:table-cell>
          <table:table-cell office:value-type="string" table:style-name="ce20">
            <text:p>"Boston Scientific"IntellaNav MiFi Open-Irrigated Ablation Catheter<text:s text:c="53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部醫器輸字第032062號<text:s text:c="178"/></text:p>
          </table:table-cell>
          <table:table-cell office:value-type="string" table:style-name="ce20">
            <text:p>波士頓<text:s text:c="14"/></text:p>
          </table:table-cell>
          <table:table-cell office:value-type="float" office:value="70200" table:style-name="ce23">
            <text:p>70200</text:p>
          </table:table-cell>
          <table:table-cell office:value-type="float" office:value="70200" table:style-name="ce23">
            <text:p>70200</text:p>
          </table:table-cell>
          <table:table-cell office:value-type="string" table:style-name="ce20">
            <text:p>依(立體定位(3D)灌注冷卻式診斷電燒紀錄導管(需搭配定位裝置))同功能類別品項(如特材代碼CXE05F245CST)之支付點數暫予支付。<text:s text:c="684"/></text:p>
          </table:table-cell>
          <table:table-cell office:value-type="string" table:style-name="ce20">
            <text:p>B104-2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ALSNEDEN1S1</text:p>
          </table:table-cell>
          <table:table-cell office:value-type="string" table:style-name="ce20">
            <text:p>FALSNAA</text:p>
          </table:table-cell>
          <table:table-cell office:value-type="string" table:style-name="ce20">
            <text:p>“賽芙”伊甸人工水晶體(多焦點+非球面軟式)(自付差額)<text:s text:c="79"/></text:p>
          </table:table-cell>
          <table:table-cell office:value-type="string" table:style-name="ce20">
            <text:p>“SAV-IOL” Eden IOL<text:s text:c="102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輸字第031867號<text:s text:c="178"/></text:p>
          </table:table-cell>
          <table:table-cell office:value-type="string" table:style-name="ce20">
            <text:p>康毅<text:s text:c="16"/></text:p>
          </table:table-cell>
          <table:table-cell office:value-type="float" office:value="92744" table:style-name="ce23">
            <text:p>92744</text:p>
          </table:table-cell>
          <table:table-cell office:value-type="float" office:value="2744" table:style-name="ce23">
            <text:p>2744</text:p>
          </table:table-cell>
          <table:table-cell office:value-type="string" table:style-name="ce20">
            <text:p>自付差額品項，依特殊功能人工水晶體(多焦點+非球面軟式)近似功能類別品項(如特材代碼FALSNSERV1A2)之支付點數暫予支付，超過部分由病患自付。<text:s text:c="66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ALSNWAVE1S2</text:p>
          </table:table-cell>
          <table:table-cell office:value-type="string" table:style-name="ce20">
            <text:p>FALSNA1</text:p>
          </table:table-cell>
          <table:table-cell office:value-type="string" table:style-name="ce20">
            <text:p>“賽芙”路西斯人工水晶體(非球面軟式)(自付差額)<text:s text:c="84"/></text:p>
          </table:table-cell>
          <table:table-cell office:value-type="string" table:style-name="ce20">
            <text:p>“SAV-IOL” Lucidis IOL<text:s text:c="9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部醫器輸字第031865號<text:s text:c="178"/></text:p>
          </table:table-cell>
          <table:table-cell office:value-type="string" table:style-name="ce20">
            <text:p>康毅<text:s text:c="16"/></text:p>
          </table:table-cell>
          <table:table-cell office:value-type="float" office:value="47744" table:style-name="ce23">
            <text:p>47744</text:p>
          </table:table-cell>
          <table:table-cell office:value-type="float" office:value="2744" table:style-name="ce23">
            <text:p>2744</text:p>
          </table:table-cell>
          <table:table-cell office:value-type="string" table:style-name="ce20">
            <text:p>自付差額品項，依特殊功能人工水晶體(非球面軟式Functional Aspheric IOL)近似功能類別品項(如特材代碼FALSNWAVE6B9)之支付點數暫予支付，超過部分由病患自付。<text:s text:c="65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ALSNWAVE7HY</text:p>
          </table:table-cell>
          <table:table-cell office:value-type="string" table:style-name="ce20">
            <text:p>FALSNA6</text:p>
          </table:table-cell>
          <table:table-cell office:value-type="string" table:style-name="ce20">
            <text:p>豪雅植入器預載式單片非球面散光矯正黃色人工水晶體<text:s text:c="80"/></text:p>
          </table:table-cell>
          <table:table-cell office:value-type="string" table:style-name="ce20">
            <text:p>HOYA Vivinex Toric Preloaded Intraocular Lens<text:s text:c="75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輸字第031846號<text:s text:c="178"/></text:p>
          </table:table-cell>
          <table:table-cell office:value-type="string" table:style-name="ce20">
            <text:p>維州<text:s text:c="16"/></text:p>
          </table:table-cell>
          <table:table-cell office:value-type="float" office:value="50000" table:style-name="ce23">
            <text:p>50000</text:p>
          </table:table-cell>
          <table:table-cell office:value-type="float" office:value="2744" table:style-name="ce23">
            <text:p>2744</text:p>
          </table:table-cell>
          <table:table-cell office:value-type="string" table:style-name="ce20">
            <text:p>自付差額品項，依FALSNA6(特殊功能人工水晶體(散光非球面軟式))近似功能類別品項(如特材代碼FALSNPTSAY1W)之支付點數暫予支付，超過部分由病患自付。<text:s text:c="66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林其昌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HL1PNNPEDP</text:p>
          </table:table-cell>
          <table:table-cell office:value-type="string" table:style-name="ce20">
            <text:p>FBHL1A1</text:p>
          </table:table-cell>
          <table:table-cell office:value-type="string" table:style-name="ce20">
            <text:p>"帝富"可耐髖人工髖臼杯系統-髖臼杯襯墊<text:s text:c="91"/></text:p>
          </table:table-cell>
          <table:table-cell office:value-type="string" table:style-name="ce20">
            <text:p>"DEPUY" PINNACLE ACETABULAR SYSTEM-Liner<text:s text:c="80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22363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4018" table:style-name="ce23">
            <text:p>4018</text:p>
          </table:table-cell>
          <table:table-cell office:value-type="float" office:value="4018" table:style-name="ce23">
            <text:p>4018</text:p>
          </table:table-cell>
          <table:table-cell office:value-type="string" table:style-name="ce20">
            <text:p>型號重新整理如圖檔。<text:s text:c="78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HPA1000NS2</text:p>
          </table:table-cell>
          <table:table-cell office:value-type="string" table:style-name="ce20">
            <text:p>FBHPAA1</text:p>
          </table:table-cell>
          <table:table-cell office:value-type="string" table:style-name="ce20">
            <text:p>"好美得卡奧斯得寧"全人工髖關節系統<text:s text:c="94"/></text:p>
          </table:table-cell>
          <table:table-cell office:value-type="string" table:style-name="ce20">
            <text:p>"HOWMEDICA OSTEONICS"OMNIFIT HIP SYSTEM<text:s text:c="81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0293號+011235號+022771號+019314號+007998號+019147號+006573號+008106號+009999號+008102號+021427號+024932號+衛部026481號<text:s text:c="66"/></text:p>
          </table:table-cell>
          <table:table-cell office:value-type="string" table:style-name="ce20">
            <text:p>史賽克<text:s text:c="14"/></text:p>
          </table:table-cell>
          <table:table-cell office:value-type="float" office:value="39396" table:style-name="ce23">
            <text:p>39396</text:p>
          </table:table-cell>
          <table:table-cell office:value-type="float" office:value="39396" table:style-name="ce23">
            <text:p>39396</text:p>
          </table:table-cell>
          <table:table-cell office:value-type="string" table:style-name="ce20">
            <text:p>擴增產品型號FBHL11236NS2<text:s text:c="7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HPA4000NS2</text:p>
          </table:table-cell>
          <table:table-cell office:value-type="string" table:style-name="ce20">
            <text:p>FBHPAA1</text:p>
          </table:table-cell>
          <table:table-cell office:value-type="string" table:style-name="ce20">
            <text:p>"好美得卡-奧斯得寧"全人工髖關節系統<text:s text:c="93"/></text:p>
          </table:table-cell>
          <table:table-cell office:value-type="string" table:style-name="ce20">
            <text:p>"HOWMEDICA-OSTEONICS" OMNIFIT HIP SYSTEM<text:s text:c="80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0293號+011235號+022771號+019314號+007998號+019147號+006573號+008106號+009999號+008102號+021427號+衛部026481號<text:s text:c="75"/></text:p>
          </table:table-cell>
          <table:table-cell office:value-type="string" table:style-name="ce20">
            <text:p>史賽克<text:s text:c="14"/></text:p>
          </table:table-cell>
          <table:table-cell office:value-type="float" office:value="39396" table:style-name="ce23">
            <text:p>39396</text:p>
          </table:table-cell>
          <table:table-cell office:value-type="float" office:value="39396" table:style-name="ce23">
            <text:p>39396</text:p>
          </table:table-cell>
          <table:table-cell office:value-type="string" table:style-name="ce20">
            <text:p>擴增產品型號FBHL11236NS2<text:s text:c="7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HRA3000NS2</text:p>
          </table:table-cell>
          <table:table-cell office:value-type="string" table:style-name="ce20">
            <text:p>FBHRAA1</text:p>
          </table:table-cell>
          <table:table-cell office:value-type="string" table:style-name="ce20">
            <text:p>"好美得卡-奧斯得寧"再置換人工髖關節系統<text:s text:c="89"/></text:p>
          </table:table-cell>
          <table:table-cell office:value-type="string" table:style-name="ce20">
            <text:p>"HOWMEDICA-OSTEONICS" RESTORATION HA HIP SYSTEM:REVISION SYSTEM<text:s text:c="57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0293號+011235號+022771號+019314號+007998號+019147號+021713號+021427號+024932號<text:s text:c="106"/></text:p>
          </table:table-cell>
          <table:table-cell office:value-type="string" table:style-name="ce20">
            <text:p>史賽克<text:s text:c="14"/></text:p>
          </table:table-cell>
          <table:table-cell office:value-type="float" office:value="52796" table:style-name="ce23">
            <text:p>52796</text:p>
          </table:table-cell>
          <table:table-cell office:value-type="float" office:value="52796" table:style-name="ce23">
            <text:p>52796</text:p>
          </table:table-cell>
          <table:table-cell office:value-type="string" table:style-name="ce20">
            <text:p>擴增產品型號FBHL11236NS2<text:s text:c="7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KPA5500NH1</text:p>
          </table:table-cell>
          <table:table-cell office:value-type="string" table:style-name="ce20">
            <text:p>FBKPAA2</text:p>
          </table:table-cell>
          <table:table-cell office:value-type="string" table:style-name="ce20">
            <text:p>"好美得卡"三項能整體膝關節系統:高度彎曲型全人工膝關節組<text:s text:c="73"/></text:p>
          </table:table-cell>
          <table:table-cell office:value-type="string" table:style-name="ce20">
            <text:p>"HOWMEDICA" TRIATHLON TOTAL KNEE SYSTEM:TOTAL KNEE SYSTEM<text:s text:c="63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1201號+衛部醫器輸字第029897號<text:s text:c="155"/></text:p>
          </table:table-cell>
          <table:table-cell office:value-type="string" table:style-name="ce20">
            <text:p>史賽克<text:s text:c="14"/></text:p>
          </table:table-cell>
          <table:table-cell office:value-type="float" office:value="51297" table:style-name="ce23">
            <text:p>51297</text:p>
          </table:table-cell>
          <table:table-cell office:value-type="float" office:value="51297" table:style-name="ce23">
            <text:p>51297</text:p>
          </table:table-cell>
          <table:table-cell office:value-type="string" table:style-name="ce20">
            <text:p>擴增產品型號FBKT28000NS2<text:s text:c="776"/></text:p>
          </table:table-cell>
          <table:table-cell office:value-type="string" table:style-name="ce20">
            <text:p>D108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N04UFTNS4J</text:p>
          </table:table-cell>
          <table:table-cell office:value-type="string" table:style-name="ce20">
            <text:p>FBN04A3</text:p>
          </table:table-cell>
          <table:table-cell office:value-type="string" table:style-name="ce20">
            <text:p>"沃思坦"骨髓內釘系統-橫鎖釘<text:s text:c="101"/></text:p>
          </table:table-cell>
          <table:table-cell office:value-type="string" table:style-name="ce20">
            <text:p>"OSMD" Interlocking Nail System<text:s text:c="89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製字第005707號<text:s text:c="178"/></text:p>
          </table:table-cell>
          <table:table-cell office:value-type="string" table:style-name="ce20">
            <text:p>沃思坦<text:s text:c="14"/></text:p>
          </table:table-cell>
          <table:table-cell office:value-type="float" office:value="970" table:style-name="ce23">
            <text:p>970</text:p>
          </table:table-cell>
          <table:table-cell office:value-type="float" office:value="970" table:style-name="ce23">
            <text:p>970</text:p>
          </table:table-cell>
          <table:table-cell office:value-type="string" table:style-name="ce20">
            <text:p>依(Titanium Interlocking Screw)同功能類別品項(如特材代碼FBN05728STJP)之支付點數暫予支付。<text:s text:c="711"/></text:p>
          </table:table-cell>
          <table:table-cell office:value-type="string" table:style-name="ce20">
            <text:p>D10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092654255</text:p>
          </table:table-cell>
          <table:table-cell office:value-type="string" table:style-name="ce20">
            <text:p>FBS09A1</text:p>
          </table:table-cell>
          <table:table-cell office:value-type="string" table:style-name="ce20">
            <text:p>“聖納美達”加壓螺旋釘系統<text:s text:c="104"/></text:p>
          </table:table-cell>
          <table:table-cell office:value-type="string" table:style-name="ce20">
            <text:p>“Sanatmetal” Compression A-spire Screw System<text:s text:c="75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部醫器輸字第031285號<text:s text:c="178"/></text:p>
          </table:table-cell>
          <table:table-cell office:value-type="string" table:style-name="ce20">
            <text:p>泓陞<text:s text:c="16"/></text:p>
          </table:table-cell>
          <table:table-cell office:value-type="float" office:value="12000" table:style-name="ce23">
            <text:p>12000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0">
            <text:p>依(埋頭中空加壓骨釘)同功能類別品項(如特材代碼FBS0901530S1)之支付點數暫予支付。<text:s text:c="722"/></text:p>
          </table:table-cell>
          <table:table-cell office:value-type="string" table:style-name="ce20">
            <text:p>D103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1XPDS2DP</text:p>
          </table:table-cell>
          <table:table-cell office:value-type="string" table:style-name="ce20">
            <text:p>FBSF1T2</text:p>
          </table:table-cell>
          <table:table-cell office:value-type="string" table:style-name="ce20">
            <text:p>“帝富脊椎”易配置脊椎系統 (二節)<text:s text:c="97"/></text:p>
          </table:table-cell>
          <table:table-cell office:value-type="string" table:style-name="ce20">
            <text:p>“Depuy Spine”Expedium Spine System (RX2+SX4)<text:s text:c="76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23358" table:style-name="ce23">
            <text:p>23358</text:p>
          </table:table-cell>
          <table:table-cell office:value-type="float" office:value="23358" table:style-name="ce23">
            <text:p>23358</text:p>
          </table:table-cell>
          <table:table-cell office:value-type="string" table:style-name="ce20">
            <text:p>依(TITANIUM SPINAL SYSTEM 二節(SCREWX4+RODX2))同功能類別品項(如特材代碼FBSF162722DP)之支付點數暫予支付。<text:s text:c="696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1XPDS3DP</text:p>
          </table:table-cell>
          <table:table-cell office:value-type="string" table:style-name="ce20">
            <text:p>FBSF1T3</text:p>
          </table:table-cell>
          <table:table-cell office:value-type="string" table:style-name="ce20">
            <text:p>“帝富脊椎”易配置脊椎系統 (三節)<text:s text:c="97"/></text:p>
          </table:table-cell>
          <table:table-cell office:value-type="string" table:style-name="ce20">
            <text:p>“Depuy Spine”Expedium Spine System (RX2+SX6)<text:s text:c="76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34118" table:style-name="ce23">
            <text:p>34118</text:p>
          </table:table-cell>
          <table:table-cell office:value-type="float" office:value="34118" table:style-name="ce23">
            <text:p>34118</text:p>
          </table:table-cell>
          <table:table-cell office:value-type="string" table:style-name="ce20">
            <text:p>依(TITANIUM SPINAL SYSTEM 三節(SCREWX6+RODX2))同功能類別品項(如特材代碼FBSF162723DP)之支付點數暫予支付。<text:s text:c="696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2XPD12DP</text:p>
          </table:table-cell>
          <table:table-cell office:value-type="string" table:style-name="ce20">
            <text:p>FBSF2TR</text:p>
          </table:table-cell>
          <table:table-cell office:value-type="string" table:style-name="ce20">
            <text:p>“帝富脊椎”易配置脊椎系統–固定桿(短節)<text:s text:c="91"/></text:p>
          </table:table-cell>
          <table:table-cell office:value-type="string" table:style-name="ce20">
            <text:p>“Depuy Spine” Expedium Spine System-Rod<text:s text:c="81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919" table:style-name="ce23">
            <text:p>919</text:p>
          </table:table-cell>
          <table:table-cell office:value-type="float" office:value="919" table:style-name="ce23">
            <text:p>919</text:p>
          </table:table-cell>
          <table:table-cell office:value-type="string" table:style-name="ce20">
            <text:p>依(TITANIUM SPINAL ROD OR PLATE(短節))同功能類別品項(如特材代碼FBSF2R1797DP)之支付點數暫予支付。<text:s text:c="704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2XPD48DP</text:p>
          </table:table-cell>
          <table:table-cell office:value-type="string" table:style-name="ce20">
            <text:p>FBSF2TL</text:p>
          </table:table-cell>
          <table:table-cell office:value-type="string" table:style-name="ce20">
            <text:p>“帝富脊椎”易配置脊椎系統–固定桿(長節)<text:s text:c="91"/></text:p>
          </table:table-cell>
          <table:table-cell office:value-type="string" table:style-name="ce20">
            <text:p>“Depuy Spine” Expedium Spine System-Rod<text:s text:c="81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2662" table:style-name="ce23">
            <text:p>2662</text:p>
          </table:table-cell>
          <table:table-cell office:value-type="float" office:value="2662" table:style-name="ce23">
            <text:p>2662</text:p>
          </table:table-cell>
          <table:table-cell office:value-type="string" table:style-name="ce20">
            <text:p>依(TITANIUM SPINAL ROD(長節))同功能類別品項(如特材代碼FBSF20572NDP)之支付點數暫予支付。<text:s text:c="713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3XPDHTDP</text:p>
          </table:table-cell>
          <table:table-cell office:value-type="string" table:style-name="ce20">
            <text:p>FBSF3TH</text:p>
          </table:table-cell>
          <table:table-cell office:value-type="string" table:style-name="ce20">
            <text:p>"帝富脊椎"易配置脊椎系統:固定鉤<text:s text:c="97"/></text:p>
          </table:table-cell>
          <table:table-cell office:value-type="string" table:style-name="ce20">
            <text:p>"DEPUY SPINE"EXPEDIUM SPINE SYSTEM:HOOK<text:s text:c="8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3311" table:style-name="ce23">
            <text:p>3311</text:p>
          </table:table-cell>
          <table:table-cell office:value-type="float" office:value="3311" table:style-name="ce23">
            <text:p>3311</text:p>
          </table:table-cell>
          <table:table-cell office:value-type="string" table:style-name="ce20">
            <text:p>刪除產品型號179752-08:09-0;179752-20:24-0<text:s text:c="759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FBSF411751XP</text:p>
          </table:table-cell>
          <table:table-cell office:value-type="string" table:style-name="ce20">
            <text:p>FBSF4TP</text:p>
          </table:table-cell>
          <table:table-cell office:value-type="string" table:style-name="ce20">
            <text:p>"寶楠"阿姆斯壯脊椎後路固定系統:骨水泥釘<text:s text:c="89"/></text:p>
          </table:table-cell>
          <table:table-cell office:value-type="string" table:style-name="ce20">
            <text:p>"PAONAN"ARMSTRONG POSTERIOR SPINAL FIXATION SYSTEM:CEMENT SCREW<text:s text:c="57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4465" table:style-name="ce23">
            <text:p>4465</text:p>
          </table:table-cell>
          <table:table-cell office:value-type="float" office:value="11812" table:style-name="ce23">
            <text:p>11812</text:p>
          </table:table-cell>
          <table:table-cell office:value-type="string" table:style-name="ce20">
            <text:p>依醫療器材許可證變更功能類別,自(TITANIUM SPINAL SCREW)變更為(鈦合金脊椎內固定釘(適用於經診斷為骨質疏鬆症之患者))，並依鈦合金脊椎內固定釘(適用於經診斷為骨質疏鬆症之患者)同功能類別(如FBSF41600NB0)調整支付點數及訂定給付規定(D112-5)。<text:s text:c="570"/></text:p>
          </table:table-cell>
          <table:table-cell office:value-type="string" table:style-name="ce20">
            <text:p>D112-5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FBSF411761XP</text:p>
          </table:table-cell>
          <table:table-cell office:value-type="string" table:style-name="ce20">
            <text:p>FBSF4TP</text:p>
          </table:table-cell>
          <table:table-cell office:value-type="string" table:style-name="ce20">
            <text:p>"寶楠"阿姆斯壯脊椎後路固定系統:骨水泥釘<text:s text:c="89"/></text:p>
          </table:table-cell>
          <table:table-cell office:value-type="string" table:style-name="ce20">
            <text:p>"PAONAN"ARMSTRONG POSTERIOR SPINAL FIXATION SYSTEM:CEMENT SCREW<text:s text:c="57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4051號<text:s text:c="178"/></text:p>
          </table:table-cell>
          <table:table-cell office:value-type="string" table:style-name="ce20">
            <text:p>寶楠<text:s text:c="16"/></text:p>
          </table:table-cell>
          <table:table-cell office:value-type="float" office:value="4465" table:style-name="ce23">
            <text:p>4465</text:p>
          </table:table-cell>
          <table:table-cell office:value-type="float" office:value="11812" table:style-name="ce23">
            <text:p>11812</text:p>
          </table:table-cell>
          <table:table-cell office:value-type="string" table:style-name="ce20">
            <text:p>依醫療器材許可證變更功能類別,自(TITANIUM SPINAL SCREW)變更為(鈦合金脊椎內固定釘(適用於經診斷為骨質疏鬆症之患者))，並依鈦合金脊椎內固定釘(適用於經診斷為骨質疏鬆症之患者)同功能類別(如FBSF41600NB0)調整支付點數及訂定給付規定(D112-5)。<text:s text:c="570"/></text:p>
          </table:table-cell>
          <table:table-cell office:value-type="string" table:style-name="ce20">
            <text:p>D112-5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06TV2</text:p>
          </table:table-cell>
          <table:table-cell office:value-type="string" table:style-name="ce20">
            <text:p>FBSF4S3</text:p>
          </table:table-cell>
          <table:table-cell office:value-type="string" table:style-name="ce20">
            <text:p>"鐿鈦"脊椎固定系統:脊椎骨釘-U型多軸向(免事前審查)<text:s text:c="79"/></text:p>
          </table:table-cell>
          <table:table-cell office:value-type="string" table:style-name="ce20">
            <text:p>"INTAI" SPINAL FIXATION SYSTEM:PEDICLE SCREW POLY-AXIAL U TYPE<text:s text:c="58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3114" table:style-name="ce23">
            <text:p>3114</text:p>
          </table:table-cell>
          <table:table-cell office:value-type="float" office:value="3114" table:style-name="ce23">
            <text:p>3114</text:p>
          </table:table-cell>
          <table:table-cell office:value-type="string" table:style-name="ce20">
            <text:p>擴增產品型號4006-60;70;80-80;90;10<text:s text:c="76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08TV2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"鐿鈦"脊椎固定系統/脊椎中空U型多軸向骨釘<text:s text:c="88"/></text:p>
          </table:table-cell>
          <table:table-cell office:value-type="string" table:style-name="ce20">
            <text:p>"INTAI" SPINAL FIXATION SYSTEM/Cannulated Pedicle Screw Poly-Axial U type<text:s text:c="47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擴增產品型號4008-60;70;80-80;90;10<text:s text:c="766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09TV2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"鐿鈦"脊椎固定系統:脊椎骨釘-中空U型多軸向折斷<text:s text:c="83"/></text:p>
          </table:table-cell>
          <table:table-cell office:value-type="string" table:style-name="ce20">
            <text:p>"INTAI"SPINAL FIXATION SYSTEM:CANNULATED PEDICLE SCREW POLY-AXIAL REDUCTION U TYPE<text:s text:c="38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擴增產品型號4009-40;50;60-80;90;10<text:s text:c="766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1TV2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"鐿鈦"脊椎固定系統:脊椎骨釘-U型多軸向<text:s text:c="91"/></text:p>
          </table:table-cell>
          <table:table-cell office:value-type="string" table:style-name="ce20">
            <text:p>"INTAI" SPINAL FIXATION SYSTEM:PEDICLE SCREW POLY-AXIAL U TYPE<text:s text:c="58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擴增產品型號4011-65;70;75-80;90;10<text:s text:c="766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2TV2</text:p>
          </table:table-cell>
          <table:table-cell office:value-type="string" table:style-name="ce20">
            <text:p>FBSF4TP</text:p>
          </table:table-cell>
          <table:table-cell office:value-type="string" table:style-name="ce20">
            <text:p>"鐿鈦"脊椎固定系統:脊椎骨釘-中空U型多軸向<text:s text:c="87"/></text:p>
          </table:table-cell>
          <table:table-cell office:value-type="string" table:style-name="ce20">
            <text:p>"INTAI" SPINAL FIXATION SYSTEM:CANNULATED PEDICLE SCREW POLY-AXIAL U TYPE<text:s text:c="47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11812" table:style-name="ce23">
            <text:p>11812</text:p>
          </table:table-cell>
          <table:table-cell office:value-type="float" office:value="11812" table:style-name="ce23">
            <text:p>11812</text:p>
          </table:table-cell>
          <table:table-cell office:value-type="string" table:style-name="ce20">
            <text:p>擴增產品型號4012-65;70;75-80;90;10<text:s text:c="766"/></text:p>
          </table:table-cell>
          <table:table-cell office:value-type="string" table:style-name="ce20">
            <text:p>D112-5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5TV2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“鐿鈦”脊椎固定系統:脊椎骨釘-U型多軸向<text:s text:c="91"/></text:p>
          </table:table-cell>
          <table:table-cell office:value-type="string" table:style-name="ce20">
            <text:p>"INTAI"SPINAL FIXATION SYSTEM:PEDICLE SCREW POLY-AXIAL U TYPE<text:s text:c="59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依(TITANIUM SPINAL SCREW)同功能類別品項(如特材代碼FBSF448231S9)之支付點數暫予支付。<text:s text:c="717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6TV2</text:p>
          </table:table-cell>
          <table:table-cell office:value-type="string" table:style-name="ce20">
            <text:p>FBSF4TP</text:p>
          </table:table-cell>
          <table:table-cell office:value-type="string" table:style-name="ce20">
            <text:p>“鐿鈦”脊椎固定系統:脊椎骨釘-中空U型多軸向<text:s text:c="87"/></text:p>
          </table:table-cell>
          <table:table-cell office:value-type="string" table:style-name="ce20">
            <text:p>"INTAI"SPINAL FIXATION SYSTEM:CANNULATED PEDICLE SCREW POLY-AXIAL U TYPE<text:s text:c="48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11812" table:style-name="ce23">
            <text:p>11812</text:p>
          </table:table-cell>
          <table:table-cell office:value-type="float" office:value="11812" table:style-name="ce23">
            <text:p>11812</text:p>
          </table:table-cell>
          <table:table-cell office:value-type="string" table:style-name="ce20">
            <text:p>依(鈦合金脊椎內固定釘(適用於經診斷為骨質疏鬆症之患者))同功能類別品項(如特材代碼FBSF4DPH1NXA)之支付點數暫予支付。<text:s text:c="688"/></text:p>
          </table:table-cell>
          <table:table-cell office:value-type="string" table:style-name="ce20">
            <text:p>D112-5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7TV2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“鐿鈦”脊椎固定系統:脊椎骨釘-U型多軸向折斷<text:s text:c="87"/></text:p>
          </table:table-cell>
          <table:table-cell office:value-type="string" table:style-name="ce20">
            <text:p>"INTAI"SPINAL FIXATION SYSTEM:PEDICLE SCREW POLY-AXIAL REDUCTION U TYPE<text:s text:c="49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依(TITANIUM SPINAL SCREW)同功能類別品項(如特材代碼FBSF448231S9)之支付點數暫予支付。<text:s text:c="717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4018TV2</text:p>
          </table:table-cell>
          <table:table-cell office:value-type="string" table:style-name="ce20">
            <text:p>FBSF4TP</text:p>
          </table:table-cell>
          <table:table-cell office:value-type="string" table:style-name="ce20">
            <text:p>“鐿鈦”脊椎固定系統:脊椎骨釘-中空U型多軸向折斷<text:s text:c="83"/></text:p>
          </table:table-cell>
          <table:table-cell office:value-type="string" table:style-name="ce20">
            <text:p>"INTAI"SPINAL FIXATION SYSTEM:CANNULATED PEDICLE SCREW POLY-AXIAL REDUCTION U TYPE<text:s text:c="38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11812" table:style-name="ce23">
            <text:p>11812</text:p>
          </table:table-cell>
          <table:table-cell office:value-type="float" office:value="11812" table:style-name="ce23">
            <text:p>11812</text:p>
          </table:table-cell>
          <table:table-cell office:value-type="string" table:style-name="ce20">
            <text:p>依(鈦合金脊椎內固定釘(適用於經診斷為骨質疏鬆症之患者))同功能類別品項(如特材代碼FBSF4DPH1NXA)之支付點數暫予支付。<text:s text:c="688"/></text:p>
          </table:table-cell>
          <table:table-cell office:value-type="string" table:style-name="ce20">
            <text:p>D112-5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4XPDSCDP</text:p>
          </table:table-cell>
          <table:table-cell office:value-type="string" table:style-name="ce20">
            <text:p>FBSF4TS</text:p>
          </table:table-cell>
          <table:table-cell office:value-type="string" table:style-name="ce20">
            <text:p>“帝富脊椎”易配置脊椎系統-固定釘<text:s text:c="97"/></text:p>
          </table:table-cell>
          <table:table-cell office:value-type="string" table:style-name="ce20">
            <text:p>“Depuy Spine” Expedium Spine System-Screw<text:s text:c="79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7470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4465" table:style-name="ce23">
            <text:p>4465</text:p>
          </table:table-cell>
          <table:table-cell office:value-type="float" office:value="4465" table:style-name="ce23">
            <text:p>4465</text:p>
          </table:table-cell>
          <table:table-cell office:value-type="string" table:style-name="ce20">
            <text:p>依(TITANIUM SPINAL SCREW)同功能類別品項(如特材代碼FBSF41797CDP)之支付點數暫予支付。<text:s text:c="717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50001TV2</text:p>
          </table:table-cell>
          <table:table-cell office:value-type="string" table:style-name="ce20">
            <text:p>FBSF5S2</text:p>
          </table:table-cell>
          <table:table-cell office:value-type="string" table:style-name="ce20">
            <text:p>"鐿鈦"脊椎固定系統:橫向連接鉤組合(免事前審查)<text:s text:c="83"/></text:p>
          </table:table-cell>
          <table:table-cell office:value-type="string" table:style-name="ce20">
            <text:p>"INTAI" SPINAL FIXATION SYSTEM:CROSS-LINK HOOK<text:s text:c="74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2661" table:style-name="ce23">
            <text:p>2661</text:p>
          </table:table-cell>
          <table:table-cell office:value-type="float" office:value="2661" table:style-name="ce23">
            <text:p>2661</text:p>
          </table:table-cell>
          <table:table-cell office:value-type="string" table:style-name="ce20">
            <text:p>擴增產品型號400-50;60-140;150;160;170;180;190<text:s text:c="75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50002TV2</text:p>
          </table:table-cell>
          <table:table-cell office:value-type="string" table:style-name="ce20">
            <text:p>FBSF5TC</text:p>
          </table:table-cell>
          <table:table-cell office:value-type="string" table:style-name="ce20">
            <text:p>"鐿鈦"脊椎固定系統:橫向連接鉤組合<text:s text:c="95"/></text:p>
          </table:table-cell>
          <table:table-cell office:value-type="string" table:style-name="ce20">
            <text:p>"INTAI" SPINAL FIXATION SYSTEM:CROSS-LINK HOOK<text:s text:c="74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6108" table:style-name="ce23">
            <text:p>6108</text:p>
          </table:table-cell>
          <table:table-cell office:value-type="float" office:value="6108" table:style-name="ce23">
            <text:p>6108</text:p>
          </table:table-cell>
          <table:table-cell office:value-type="string" table:style-name="ce20">
            <text:p>擴增產品型號400611-40;50;60;70;80;90<text:s text:c="764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50003TV2</text:p>
          </table:table-cell>
          <table:table-cell office:value-type="string" table:style-name="ce20">
            <text:p>FBSF5S2</text:p>
          </table:table-cell>
          <table:table-cell office:value-type="string" table:style-name="ce20">
            <text:p>“鐿鈦”脊椎固定系統:橫向連接鉤組合(免事前審查)<text:s text:c="83"/></text:p>
          </table:table-cell>
          <table:table-cell office:value-type="string" table:style-name="ce20">
            <text:p>"INTAI"SPINAL FIXATION SYSTEM:CROSS-LINK HOOK<text:s text:c="75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2661" table:style-name="ce23">
            <text:p>2661</text:p>
          </table:table-cell>
          <table:table-cell office:value-type="float" office:value="2661" table:style-name="ce23">
            <text:p>2661</text:p>
          </table:table-cell>
          <table:table-cell office:value-type="string" table:style-name="ce20">
            <text:p>依(TITANIUM SPINAL CROSSLINK(免事前審查))同功能類別品項(如特材代碼FBSF50001TWG)之支付點數暫予支付。<text:s text:c="70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50004TV2</text:p>
          </table:table-cell>
          <table:table-cell office:value-type="string" table:style-name="ce20">
            <text:p>FBSF5TC</text:p>
          </table:table-cell>
          <table:table-cell office:value-type="string" table:style-name="ce20">
            <text:p>“鐿鈦”脊椎固定系統:橫向連接鉤組合<text:s text:c="95"/></text:p>
          </table:table-cell>
          <table:table-cell office:value-type="string" table:style-name="ce20">
            <text:p>"INTAI"SPINAL FIXATION SYSTEM:CROSS-LINK HOOK<text:s text:c="75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2926號<text:s text:c="178"/></text:p>
          </table:table-cell>
          <table:table-cell office:value-type="string" table:style-name="ce20">
            <text:p>台灣微創<text:s text:c="12"/></text:p>
          </table:table-cell>
          <table:table-cell office:value-type="float" office:value="6108" table:style-name="ce23">
            <text:p>6108</text:p>
          </table:table-cell>
          <table:table-cell office:value-type="float" office:value="6108" table:style-name="ce23">
            <text:p>6108</text:p>
          </table:table-cell>
          <table:table-cell office:value-type="string" table:style-name="ce20">
            <text:p>依(TITANIUM SPINAL CROSSLINK)同功能類別品項(如特材代碼FBSF50002TWG)之支付點數暫予支付。<text:s text:c="713"/></text:p>
          </table:table-cell>
          <table:table-cell office:value-type="string" table:style-name="ce20">
            <text:p>D112-1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H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FBSF50565NDP</text:p>
          </table:table-cell>
          <table:table-cell office:value-type="string" table:style-name="ce20">
            <text:p>FBSF5S2</text:p>
          </table:table-cell>
          <table:table-cell office:value-type="string" table:style-name="ce20">
            <text:p>"帝富脊椎"鈦質莫斯邁阿密脊椎系統:橫向固定桿<text:s text:c="85"/></text:p>
          </table:table-cell>
          <table:table-cell office:value-type="string" table:style-name="ce20">
            <text:p>"DEPUY SPINE" TITANIUM MOSS MIAMI SPINAL SYSTEM:TRANSVERSE CONNECTOR<text:s text:c="52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09099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6108" table:style-name="ce23">
            <text:p>6108</text:p>
          </table:table-cell>
          <table:table-cell office:value-type="float" office:value="2661" table:style-name="ce23">
            <text:p>2661</text:p>
          </table:table-cell>
          <table:table-cell office:value-type="string" table:style-name="ce20">
            <text:p>依醫療器材許可證變更功能類別,自(TITANIUM SPINAL CROSSLINK)變更為(TITANIUM SPINAL CROSSLINK(免事前審查))，並依TITANIUM SPINAL CROSSLINK(免事前審查)同功能類別(如FBSF50380NS9)調整支付點數及訂定給付規定(原本無)。<text:s text:c="59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涂奇君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C1224RM4</text:p>
          </table:table-cell>
          <table:table-cell office:value-type="string" table:style-name="ce20">
            <text:p>FBSFCRL</text:p>
          </table:table-cell>
          <table:table-cell office:value-type="string" table:style-name="ce20">
            <text:p>"美敦力"頂點脊椎重建系統-長固定桿<text:s text:c="95"/></text:p>
          </table:table-cell>
          <table:table-cell office:value-type="string" table:style-name="ce20">
            <text:p>"MEDTRONIC"VERTEX RECONSTRUCTION SYSTEM-LONG ROD<text:s text:c="72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0611號<text:s text:c="178"/></text:p>
          </table:table-cell>
          <table:table-cell office:value-type="string" table:style-name="ce20">
            <text:p>美敦力<text:s text:c="14"/></text:p>
          </table:table-cell>
          <table:table-cell office:value-type="float" office:value="3700" table:style-name="ce23">
            <text:p>370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本特材代碼所含產品型號(6900120;6900240)均已註銷，故刪除原特材代碼。<text:s text:c="733"/></text:p>
          </table:table-cell>
          <table:table-cell office:value-type="string" table:style-name="ce20">
            <text:p>D112-7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BSFC69025M4</text:p>
          </table:table-cell>
          <table:table-cell office:value-type="string" table:style-name="ce20">
            <text:p>FBSFCC1</text:p>
          </table:table-cell>
          <table:table-cell office:value-type="string" table:style-name="ce20">
            <text:p>"美敦力"頂點脊椎重建系統-連接器<text:s text:c="97"/></text:p>
          </table:table-cell>
          <table:table-cell office:value-type="string" table:style-name="ce20">
            <text:p>"MEDTRONIC"VERTEX RECONSTRUCTION SYSTEM-CROSSLINK<text:s text:c="71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0">
            <text:p>衛署醫器輸字第010611號<text:s text:c="178"/></text:p>
          </table:table-cell>
          <table:table-cell office:value-type="string" table:style-name="ce20">
            <text:p>美敦力<text:s text:c="14"/></text:p>
          </table:table-cell>
          <table:table-cell office:value-type="float" office:value="7208" table:style-name="ce23">
            <text:p>7208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本特材代碼所含產品型號(6902525;6902530)均已註銷，故刪除原特材代碼。<text:s text:c="733"/></text:p>
          </table:table-cell>
          <table:table-cell office:value-type="string" table:style-name="ce20">
            <text:p>D112-7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HG103010NGX</text:p>
          </table:table-cell>
          <table:table-cell office:value-type="string" table:style-name="ce20">
            <text:p>FHGE10P</text:p>
          </table:table-cell>
          <table:table-cell office:value-type="string" table:style-name="ce20">
            <text:p>"戈爾"特賜內植人工血管-小兒用薄壁伸展性<text:s text:c="89"/></text:p>
          </table:table-cell>
          <table:table-cell office:value-type="string" table:style-name="ce20">
            <text:p>"GORE" GORE-TEX VASCULAR GRAFTS<text:s text:c="89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0">
            <text:p>衛署醫器輸字第006793號<text:s text:c="178"/></text:p>
          </table:table-cell>
          <table:table-cell office:value-type="string" table:style-name="ce20">
            <text:p>戈爾<text:s text:c="16"/></text:p>
          </table:table-cell>
          <table:table-cell office:value-type="float" office:value="4289" table:style-name="ce23">
            <text:p>4289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本特材代碼所含產品型號(ST03010;ST35010;ST04010;ST05010)均已註銷，故取消原特材代碼。<text:s text:c="71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裴倩倩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PP082392MY2</text:p>
          </table:table-cell>
          <table:table-cell office:value-type="string" table:style-name="ce20">
            <text:p>FPP0803</text:p>
          </table:table-cell>
          <table:table-cell office:value-type="string" table:style-name="ce20">
            <text:p>"亞太醫療"網眼骨板骨釘-顱骨網片(100:150*150:200mm)*1+骨釘*10(電腦輔助型)<text:s text:c="56"/></text:p>
          </table:table-cell>
          <table:table-cell office:value-type="string" table:style-name="ce20">
            <text:p>"SYNTEC" Mesh Plate and Screw-Mesh Plate*1+Screw*10<text:s text:c="69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製字第002392號+000817號+衛部醫器製字第004218號<text:s text:c="146"/></text:p>
          </table:table-cell>
          <table:table-cell office:value-type="string" table:style-name="ce20">
            <text:p>亞太醫療<text:s text:c="12"/></text:p>
          </table:table-cell>
          <table:table-cell office:value-type="float" office:value="90744" table:style-name="ce23">
            <text:p>90744</text:p>
          </table:table-cell>
          <table:table-cell office:value-type="float" office:value="90744" table:style-name="ce23">
            <text:p>90744</text:p>
          </table:table-cell>
          <table:table-cell office:value-type="string" table:style-name="ce20">
            <text:p>擴增產品型號Screw:(055-12;14-02:30);(055-12;14;03:30-SD);(PTS-15-03:20-SD);(PTS-17;20;23;-030;035;040;050;060;070;080;090;100;110;120;130;140;150;160;170;180;190;200;210;220;230;240;250;260;270;280;290;300-SD)<text:s text:c="591"/></text:p>
          </table:table-cell>
          <table:table-cell office:value-type="string" table:style-name="ce20">
            <text:p>D201-6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FPP082392SY2</text:p>
          </table:table-cell>
          <table:table-cell office:value-type="string" table:style-name="ce20">
            <text:p>FPP0802</text:p>
          </table:table-cell>
          <table:table-cell office:value-type="string" table:style-name="ce20">
            <text:p>"亞太醫療"網眼骨板骨釘-顱骨網片(40:100*60:120mm)*1+骨釘*10(電腦輔助型)<text:s text:c="58"/></text:p>
          </table:table-cell>
          <table:table-cell office:value-type="string" table:style-name="ce20">
            <text:p>"SYNTEC" Mesh Plate and Screw-Mesh Plate*1+Screw*10<text:s text:c="69"/>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製字第002392號+000817號+衛部醫器製字第004218號<text:s text:c="146"/></text:p>
          </table:table-cell>
          <table:table-cell office:value-type="string" table:style-name="ce20">
            <text:p>亞太醫療<text:s text:c="12"/></text:p>
          </table:table-cell>
          <table:table-cell office:value-type="float" office:value="56715" table:style-name="ce23">
            <text:p>56715</text:p>
          </table:table-cell>
          <table:table-cell office:value-type="float" office:value="56715" table:style-name="ce23">
            <text:p>56715</text:p>
          </table:table-cell>
          <table:table-cell office:value-type="string" table:style-name="ce20">
            <text:p>擴增產品型號Screw:(055-12;14-02:30);(055-12;14;03:30-SD);(PTS-15-03:20-SD);(PTS-17;20;23;-030;035;040;050;060;070;080;090;100;110;120;130;140;150;160;170;180;190;200;210;220;230;240;250;260;270;280;290;300-SD)<text:s text:c="591"/></text:p>
          </table:table-cell>
          <table:table-cell office:value-type="string" table:style-name="ce20">
            <text:p>D201-6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朱秋琴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DN0101927FR</text:p>
          </table:table-cell>
          <table:table-cell office:value-type="string" table:style-name="ce20">
            <text:p>NDN01A2</text:p>
          </table:table-cell>
          <table:table-cell office:value-type="string" table:style-name="ce20">
            <text:p>"樺萊"頭皮針(安全型)<text:s text:c="108"/></text:p>
          </table:table-cell>
          <table:table-cell office:value-type="string" table:style-name="ce20">
            <text:p>"FAIRY" SCALP VEIN SET(SAFETY)<text:s text:c="90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製字第000390號<text:s text:c="178"/></text:p>
          </table:table-cell>
          <table:table-cell office:value-type="string" table:style-name="ce20">
            <text:p>樺萊<text:s text:c="16"/>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8.3000000000000007" table:style-name="ce23">
            <text:p>8.3</text:p>
          </table:table-cell>
          <table:table-cell office:value-type="string" table:style-name="ce20">
            <text:p>依(SAFETY　SCALP安全型頭皮針)同功能類別品項(如特材代碼NDN0101927E4)之支付點數暫予支付。<text:s text:c="71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NDN01A145VPW</text:p>
          </table:table-cell>
          <table:table-cell office:value-type="string" table:style-name="ce20">
            <text:p>NDN01A2</text:p>
          </table:table-cell>
          <table:table-cell office:value-type="string" table:style-name="ce20">
            <text:p>"普惠"頭皮針(安全型)<text:s text:c="108"/></text:p>
          </table:table-cell>
          <table:table-cell office:value-type="string" table:style-name="ce20">
            <text:p>"PERFECT" SCALP VEIN SET(SAFETY)<text:s text:c="88"/></text:p>
          </table:table-cell>
          <table:table-cell office:value-type="string" table:style-name="ce20">
            <text:p>支<text:s text:c="6"/></text:p>
          </table:table-cell>
          <table:table-cell office:value-type="string" table:style-name="ce20">
            <text:p>衛署醫器輸字第014342號<text:s text:c="178"/></text:p>
          </table:table-cell>
          <table:table-cell office:value-type="string" table:style-name="ce20">
            <text:p>普惠<text:s text:c="16"/>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8.3000000000000007" table:style-name="ce23">
            <text:p>8.3</text:p>
          </table:table-cell>
          <table:table-cell office:value-type="string" table:style-name="ce20">
            <text:p>依(SAFETY　SCALP安全型頭皮針)同功能類別品項(如特材代碼NDN0101927E4)之支付點數暫予支付。<text:s text:c="71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SCV01LT100JJ</text:p>
          </table:table-cell>
          <table:table-cell office:value-type="string" table:style-name="ce20">
            <text:p>SCV01S1</text:p>
          </table:table-cell>
          <table:table-cell office:value-type="string" table:style-name="ce20">
            <text:p>"愛惜康"縫合夾<text:s text:c="114"/></text:p>
          </table:table-cell>
          <table:table-cell office:value-type="string" table:style-name="ce20">
            <text:p>"ETHICON" LIGACLIP-LIGATING CLIPS<text:s text:c="87"/></text:p>
          </table:table-cell>
          <table:table-cell office:value-type="string" table:style-name="ce20">
            <text:p>CLIP<text:s text:c="4"/></text:p>
          </table:table-cell>
          <table:table-cell office:value-type="string" table:style-name="ce20">
            <text:p>衛署醫器輸字第002573號<text:s text:c="178"/></text:p>
          </table:table-cell>
          <table:table-cell office:value-type="string" table:style-name="ce20">
            <text:p>壯生<text:s text:c="16"/></text:p>
          </table:table-cell>
          <table:table-cell office:value-type="float" office:value="14.6" table:style-name="ce23">
            <text:p>14.6</text:p>
          </table:table-cell>
          <table:table-cell office:value-type="float" office:value="14.6" table:style-name="ce23">
            <text:p>14.6</text:p>
          </table:table-cell>
          <table:table-cell office:value-type="string" table:style-name="ce20">
            <text:p>刪除產品型號(001200;001204;001201;001205;0052000);型號重整:LT-100。<text:s text:c="73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江錦欣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805<text:s/>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WDD0840001BB</text:p>
          </table:table-cell>
          <table:table-cell office:value-type="string" table:style-name="ce20">
            <text:p>WDD08FC</text:p>
          </table:table-cell>
          <table:table-cell office:value-type="string" table:style-name="ce20">
            <text:p>"柏朗"博坦舒傷口凝膠<text:s text:c="108"/></text:p>
          </table:table-cell>
          <table:table-cell office:value-type="string" table:style-name="ce20">
            <text:p>"B.BRAUN"PRONTOSAN WOUND GEL<text:s text:c="92"/></text:p>
          </table:table-cell>
          <table:table-cell office:value-type="string" table:style-name="ce20">
            <text:p>瓶<text:s text:c="6"/></text:p>
          </table:table-cell>
          <table:table-cell office:value-type="string" table:style-name="ce20">
            <text:p>衛署醫器輸字第024773號<text:s text:c="178"/></text:p>
          </table:table-cell>
          <table:table-cell office:value-type="string" table:style-name="ce20">
            <text:p>台灣柏朗<text:s text:c="12"/></text:p>
          </table:table-cell>
          <table:table-cell office:value-type="float" office:value="550" table:style-name="ce23">
            <text:p>550</text:p>
          </table:table-cell>
          <table:table-cell office:value-type="float" office:value="550" table:style-name="ce23">
            <text:p>550</text:p>
          </table:table-cell>
          <table:table-cell office:value-type="string" table:style-name="ce20">
            <text:p>變更產品型號為Prontosan Wound Gel(30ml)。<text:s text:c="759"/></text:p>
          </table:table-cell>
          <table:table-cell office:value-type="string" table:style-name="ce20">
            <text:p>A217-3<text:s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鄒文平<text:s text:c="6"/></text:p>
          </table:table-cell>
          <table:table-cell office:value-type="string" table:style-name="ce20">
            <text:p><text:s text:c="134"/></text:p>
          </table:table-cell>
          <table:table-cell table:number-columns-repeated="16367"/>
        </table:table-row>
        <table:table-row table:number-rows-repeated="1048489" table:style-name="ro1">
          <table:table-cell table:number-columns-repeated="16384"/>
        </table:table-row>
      </table:table>
      <table:table table:name="報告1-1既有" table:style-name="ta2" table:print-ranges="報告1-1既有.A1:報告1-1既有.M51">
        <table:table-column table:style-name="co2" table:default-cell-style-name="ce10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17"/>
        <table:table-column table:style-name="co9" table:default-cell-style-name="ce17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4"/>
        <table:table-column table:style-name="co12" table:number-columns-repeated="16370" table:default-cell-style-name="ce4"/>
        <table:table-row table:style-name="ro2">
          <table:table-cell office:value-type="string" table:number-columns-spanned="13" table:number-rows-spanned="1" table:style-name="ce27">
            <text:p>全民健康保險既有功能類別特材品項暫予支付明細表</text:p>
          </table:table-cell>
          <table:covered-table-cell table:number-columns-repeated="12"/>
          <table:table-cell table:style-name="ce12"/>
          <table:table-cell table:number-columns-repeated="16370" table:style-name="ce5"/>
        </table:table-row>
        <table:table-row table:style-name="ro2">
          <table:table-cell office:value-type="string" table:number-columns-spanned="13" table:number-rows-spanned="1" table:style-name="ce29">
            <text:p>一、新增既有功能類別特材品項共47項（項次1~項次47，詳頁次1-1~1-13）</text:p>
          </table:table-cell>
          <table:covered-table-cell table:number-columns-repeated="12"/>
          <table:table-cell table:style-name="ce12"/>
          <table:table-cell table:number-columns-repeated="16370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5">
            <text:p>廠商建議</text:p>
            <text:p>支付點數</text:p>
          </table:table-cell>
          <table:table-cell office:value-type="string" table:style-name="ce15">
            <text:p>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style-name="ce9"/>
          <table:table-cell table:number-columns-repeated="16370" table:style-name="ce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ACPTCPFLPW5S</text:p>
          </table:table-cell>
          <table:table-cell office:value-type="string" table:style-name="ce2">
            <text:p>"昕力"一次性使用Y型連接器套件<text:s text:c="99"/></text:p>
          </table:table-cell>
          <table:table-cell office:value-type="string" table:style-name="ce2">
            <text:p>"SunMed" Haemostatic Valves<text:s text:c="93"/></text:p>
          </table:table-cell>
          <table:table-cell office:value-type="string" table:style-name="ce2">
            <text:p>SM-HV-8PFLPW-TB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陸輸字第000977號<text:s text:c="176"/></text:p>
          </table:table-cell>
          <table:table-cell office:value-type="string" table:style-name="ce2">
            <text:p>凱薩琳<text:s text:c="14"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931" table:style-name="ce16">
            <text:p>931<text:s/></text:p>
          </table:table-cell>
          <table:table-cell office:value-type="string" table:style-name="ce2">
            <text:p>依(PTCA氣球導管或導引管用接頭/單Y型)同功能類別品項(如特材代碼ACY0103331AB)之支付點數暫予支付。<text:s text:c="3"/></text:p>
            <text:p><text:s text:c="703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BBF0377508KG</text:p>
          </table:table-cell>
          <table:table-cell office:value-type="string" table:style-name="ce2">
            <text:p>“卡比”艾美嘉管灌營養袋餵食管<text:s text:c="100"/></text:p>
          </table:table-cell>
          <table:table-cell office:value-type="string" table:style-name="ce2">
            <text:p>“Kabi” Amika pump set<text:s text:c="99"/></text:p>
          </table:table-cell>
          <table:table-cell office:value-type="string" table:style-name="ce2">
            <text:p>7751908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1948號<text:s text:c="178"/></text:p>
          </table:table-cell>
          <table:table-cell office:value-type="string" table:style-name="ce2">
            <text:p>費森尤斯卡比<text:s text:c="8"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2">
            <text:p>依(FEEDING PUMP SET/WITH TUBE/WITH BAG)同功能類別品項(如特材代碼BBF0377512KG)之支付點數暫予支付。</text:p>
            <text:p><text:s text:c="700"/></text:p>
          </table:table-cell>
          <table:table-cell office:value-type="string" table:style-name="ce2">
            <text:p>E204-2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BBF0377545KG</text:p>
          </table:table-cell>
          <table:table-cell office:value-type="string" table:style-name="ce2">
            <text:p>“卡比”愛普仕管灌餵食管袋組合套<text:s text:c="98"/></text:p>
          </table:table-cell>
          <table:table-cell office:value-type="string" table:style-name="ce2">
            <text:p>“Kabi” Applix Smart/Vision Pump Set<text:s text:c="85"/></text:p>
          </table:table-cell>
          <table:table-cell office:value-type="string" table:style-name="ce2">
            <text:p>7751945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2248號<text:s text:c="178"/></text:p>
          </table:table-cell>
          <table:table-cell office:value-type="string" table:style-name="ce2">
            <text:p>費森尤斯卡比<text:s text:c="8"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2">
            <text:p>依(FEEDING PUMP SET/WITH TUBE/WITH BAG)同功能類別品項(如特材代碼BBF0377512KG)之支付點數暫予支付。</text:p>
            <text:p><text:s text:c="699"/></text:p>
          </table:table-cell>
          <table:table-cell office:value-type="string" table:style-name="ce2">
            <text:p>E204-2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CAE01MY150BB</text:p>
          </table:table-cell>
          <table:table-cell office:value-type="string" table:style-name="ce2">
            <text:p>“柏朗”背利旺硬脊膜麻醉針組(CATHETER)<text:s text:c="92"/></text:p>
          </table:table-cell>
          <table:table-cell office:value-type="string" table:style-name="ce2">
            <text:p>“B. Braun” Perifix Set for continuous epidural anaesthesia(CATHETER)<text:s text:c="52"/></text:p>
          </table:table-cell>
          <table:table-cell office:value-type="string" table:style-name="ce2">
            <text:p>4513150;4513177;4513258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27289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03" table:style-name="ce16">
            <text:p>103<text:s/></text:p>
          </table:table-cell>
          <table:table-cell office:value-type="string" table:style-name="ce2">
            <text:p>依(硬膜外麻醉(CATHETER))同功能類別品項(如特材代碼CAE01SD401BB)之支付點數暫予支付。</text:p>
            <text:p><text:s text:c="71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">
            <text:p>CAE01MY300BB</text:p>
          </table:table-cell>
          <table:table-cell office:value-type="string" table:style-name="ce2">
            <text:p>“柏朗”背利旺硬脊膜麻醉針組(NEEDLE+CATHETER)<text:s text:c="85"/></text:p>
          </table:table-cell>
          <table:table-cell office:value-type="string" table:style-name="ce2">
            <text:p>“B. Braun” Perifix Set for continuous epidural anaesthesia(NEEDLE+CATHETER)<text:s text:c="45"/></text:p>
          </table:table-cell>
          <table:table-cell office:value-type="string" table:style-name="ce2">
            <text:p>4511000;4513002;4513100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27289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206" table:style-name="ce16">
            <text:p>206<text:s/></text:p>
          </table:table-cell>
          <table:table-cell office:value-type="string" table:style-name="ce2">
            <text:p>依(硬膜外麻醉針套(含N+C))同功能類別品項(如特材代碼CAE01SD300BB)之支付點數暫予支付。</text:p>
            <text:p><text:s text:c="717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2">
            <text:p>CAE01MY301BB</text:p>
          </table:table-cell>
          <table:table-cell office:value-type="string" table:style-name="ce2">
            <text:p>“柏朗”背利旺硬脊膜麻醉針組(NEEDLE+CATHETER+FILTER或SYRINGE)<text:s text:c="69"/></text:p>
          </table:table-cell>
          <table:table-cell office:value-type="string" table:style-name="ce2">
            <text:p>“B. Braun” Perifix Set for continuous epidural anaesthesia(NEEDLE+CATHETER+FILTER或SYRINGE)<text:s text:c="29"/></text:p>
          </table:table-cell>
          <table:table-cell office:value-type="string" table:style-name="ce2">
            <text:p>4513010;4513029;4514009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27289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362" table:style-name="ce16">
            <text:p>362<text:s/></text:p>
          </table:table-cell>
          <table:table-cell office:value-type="string" table:style-name="ce2">
            <text:p>依(硬膜外麻醉針套(含NEEDLE+CATHETER+FILTER或SYRINGE))同功能類別品項(如特材代碼CAE01SD301BB)之支付點數暫予支付。<text:s/></text:p>
            <text:p><text:s text:c="68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">
            <text:p>CAE01MY401BB</text:p>
          </table:table-cell>
          <table:table-cell office:value-type="string" table:style-name="ce2">
            <text:p>“柏朗”背利旺硬脊膜麻醉針組(NEEDLE+CATHETER+FILTER+SYRINGE)<text:s text:c="70"/></text:p>
          </table:table-cell>
          <table:table-cell office:value-type="string" table:style-name="ce2">
            <text:p>“B. Braun” Perifix Set for continuous epidural anaesthesia(NEEDLE+CATHETER+FILTER+SYRINGE)<text:s text:c="30"/></text:p>
          </table:table-cell>
          <table:table-cell office:value-type="string" table:style-name="ce2">
            <text:p>4514017;4514025;4514203;4514300;4516206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27289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383" table:style-name="ce16">
            <text:p>383<text:s/></text:p>
          </table:table-cell>
          <table:table-cell office:value-type="string" table:style-name="ce2">
            <text:p>依(硬膜外麻醉針套(含NEEDLE+CATHETER+FILTER+SYRINGE))同功能類別品項(如特材代碼CAE01SD401BB)之支付點數暫予支付。</text:p>
            <text:p><text:s text:c="69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2">
            <text:p>CBP01CQRRXA7</text:p>
          </table:table-cell>
          <table:table-cell office:value-type="string" table:style-name="ce2">
            <text:p>"埃普特"康克爾冠狀動脈氣球擴張導管<text:s text:c="94"/></text:p>
          </table:table-cell>
          <table:table-cell office:value-type="string" table:style-name="ce2">
            <text:p>"APT"CONQUEROR PTCA Balloon Catheter<text:s text:c="84"/></text:p>
          </table:table-cell>
          <table:table-cell office:value-type="string" table:style-name="ce2">
            <text:p>(50-100;125;150;200;225;250;275-060;090);(50-125;150-120;150);(50-200;225;250;275;300;325;350;375;400;450;500-120;150;200;300);(50-150-200)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陸輸字第000960號<text:s text:c="176"/></text:p>
          </table:table-cell>
          <table:table-cell office:value-type="string" table:style-name="ce2">
            <text:p>銀鐸<text:s text:c="16"/></text:p>
          </table:table-cell>
          <table:table-cell office:value-type="float" office:value="6217" table:style-name="ce16">
            <text:p>6,217<text:s/></text:p>
          </table:table-cell>
          <table:table-cell office:value-type="float" office:value="6217" table:style-name="ce16">
            <text:p>6,217<text:s/></text:p>
          </table:table-cell>
          <table:table-cell office:value-type="string" table:style-name="ce2">
            <text:p>依(PTCA BALLOON CATHETER(Rapid-exchange))同功能類別品項(如特材代碼CBP01PALE0BK)之支付點數暫予支付。</text:p>
            <text:p><text:s text:c="70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2">
            <text:p>CBP01FECNCBU</text:p>
          </table:table-cell>
          <table:table-cell office:value-type="string" table:style-name="ce2">
            <text:p>"布魯梅"服適冠狀動脈擴張導管<text:s text:c="100"/></text:p>
          </table:table-cell>
          <table:table-cell office:value-type="string" table:style-name="ce2">
            <text:p>"Blue Medical"Force NC PTCA Dilatation Catheter<text:s text:c="73"/></text:p>
          </table:table-cell>
          <table:table-cell office:value-type="string" table:style-name="ce2">
            <text:p>XFOR-20;25;27;30;32;35;40;45-05;10;15;20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061號<text:s text:c="178"/></text:p>
          </table:table-cell>
          <table:table-cell office:value-type="string" table:style-name="ce2">
            <text:p>匯悅<text:s text:c="16"/></text:p>
          </table:table-cell>
          <table:table-cell office:value-type="float" office:value="6217" table:style-name="ce16">
            <text:p>6,217<text:s/></text:p>
          </table:table-cell>
          <table:table-cell office:value-type="float" office:value="6217" table:style-name="ce16">
            <text:p>6,217<text:s/></text:p>
          </table:table-cell>
          <table:table-cell office:value-type="string" table:style-name="ce2">
            <text:p>依(PTCA BALLOON CATHETER(Rapid-exchange))同功能類別品項(如特材代碼CBP01PALE0BK)之支付點數暫予支付。</text:p>
            <text:p><text:s text:c="70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2">
            <text:p>CBP01YTZNCNX</text:p>
          </table:table-cell>
          <table:table-cell office:value-type="string" table:style-name="ce2">
            <text:p>"尼瓦西斯"楊子冠狀動脈氣球擴張導管<text:s text:c="94"/></text:p>
          </table:table-cell>
          <table:table-cell office:value-type="string" table:style-name="ce2">
            <text:p>"MINVASYS"Yangtze PTCA Balloon Dilatation Catheter<text:s text:c="70"/></text:p>
          </table:table-cell>
          <table:table-cell office:value-type="string" table:style-name="ce2">
            <text:p>PTCP0001:0070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103號<text:s text:c="178"/></text:p>
          </table:table-cell>
          <table:table-cell office:value-type="string" table:style-name="ce2">
            <text:p>凱薩琳<text:s text:c="14"/></text:p>
          </table:table-cell>
          <table:table-cell office:value-type="float" office:value="6217" table:style-name="ce16">
            <text:p>6,217<text:s/></text:p>
          </table:table-cell>
          <table:table-cell office:value-type="float" office:value="6217" table:style-name="ce16">
            <text:p>6,217<text:s/></text:p>
          </table:table-cell>
          <table:table-cell office:value-type="string" table:style-name="ce2">
            <text:p>依(PTCA BALLOON CATHETER(Rapid-exchange))同功能類別品項(如特材代碼CBP01TRKNCAB)之支付點數暫予支付。</text:p>
            <text:p><text:s text:c="70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2">
            <text:p>CEE010E040SG</text:p>
          </table:table-cell>
          <table:table-cell office:value-type="string" table:style-name="ce2">
            <text:p>"十美牌" 延長輸液管-延長管<text:s text:c="102"/></text:p>
          </table:table-cell>
          <table:table-cell office:value-type="string" table:style-name="ce2">
            <text:p>"SIGMA" EXTENSION TUBE<text:s text:c="98"/></text:p>
          </table:table-cell>
          <table:table-cell office:value-type="string" table:style-name="ce2">
            <text:p>E042;E048</text:p>
          </table:table-cell>
          <table:table-cell office:value-type="string" table:style-name="ce6">
            <text:p>個<text:s text:c="6"/></text:p>
          </table:table-cell>
          <table:table-cell office:value-type="string" table:style-name="ce2">
            <text:p>衛署醫器製字第000099號<text:s text:c="178"/></text:p>
          </table:table-cell>
          <table:table-cell office:value-type="string" table:style-name="ce2">
            <text:p>聯和<text:s text:c="16"/></text:p>
          </table:table-cell>
          <table:table-cell office:value-type="float" office:value="6.3" table:style-name="ce24">
            <text:p>6.3</text:p>
          </table:table-cell>
          <table:table-cell office:value-type="float" office:value="6.3" table:style-name="ce24">
            <text:p>6.3</text:p>
          </table:table-cell>
          <table:table-cell office:value-type="string" table:style-name="ce2">
            <text:p>依(輸液連接管/低壓(&lt;=300PSI)/ANY SIZE)同功能類別品項(如特材代碼CEE010E877SG)之支付點數暫予支付。</text:p>
            <text:p/>
            <text:p><text:s text:c="68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2">
            <text:p>CEE01EY084SG</text:p>
          </table:table-cell>
          <table:table-cell office:value-type="string" table:style-name="ce2">
            <text:p>"十美牌" 延長輸液管-Y型延長管<text:s text:c="99"/></text:p>
          </table:table-cell>
          <table:table-cell office:value-type="string" table:style-name="ce2">
            <text:p>"SIGMA" EXTENSION TUBE-Y CONNECTOR<text:s text:c="86"/></text:p>
          </table:table-cell>
          <table:table-cell office:value-type="string" table:style-name="ce2">
            <text:p>EY084</text:p>
          </table:table-cell>
          <table:table-cell office:value-type="string" table:style-name="ce6">
            <text:p>個<text:s text:c="6"/></text:p>
          </table:table-cell>
          <table:table-cell office:value-type="string" table:style-name="ce2">
            <text:p>衛署醫器製字第000099號<text:s text:c="178"/></text:p>
          </table:table-cell>
          <table:table-cell office:value-type="string" table:style-name="ce2">
            <text:p>聯和<text:s text:c="16"/>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">
            <text:p>依(輸液連接管/低壓(&lt;=300PSI)/ANY SIZE/管端接T型二路接頭)同功能類別品項(如特材代碼CEE01ET015SG)之支付點數暫予支付。</text:p>
            <text:p/>
            <text:p/>
            <text:p><text:s text:c="68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2">
            <text:p>CGDW13515J5S</text:p>
          </table:table-cell>
          <table:table-cell office:value-type="string" table:style-name="ce2">
            <text:p>“昕力”導引導線<text:s text:c="114"/></text:p>
          </table:table-cell>
          <table:table-cell office:value-type="string" table:style-name="ce2">
            <text:p>“SunMed” Guide wire<text:s text:c="101"/></text:p>
          </table:table-cell>
          <table:table-cell office:value-type="string" table:style-name="ce2">
            <text:p>SM-GW-35150J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陸輸字第000976號<text:s text:c="176"/></text:p>
          </table:table-cell>
          <table:table-cell office:value-type="string" table:style-name="ce2">
            <text:p>凱薩琳<text:s text:c="14"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2">
            <text:p>依(GUIDEWIRE/不鏽鋼(PTFE,TEFLON),D=0.016"-0.052",L=101-200CM,有塗層)同功能類別品項(如特材代碼CGDW1000228T)之支付點數暫予支付。</text:p>
            <text:p><text:s text:c="67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2">
            <text:p>CGDW1ZEBRASB</text:p>
          </table:table-cell>
          <table:table-cell office:value-type="string" table:style-name="ce2">
            <text:p>"波士頓科技" 斯伯泌尿科引導鋼線<text:s text:c="97"/></text:p>
          </table:table-cell>
          <table:table-cell office:value-type="string" table:style-name="ce2">
            <text:p>"BOSTON SCIENTIFIC" ZEBRA UROLOGICAL GUIDEWIRE<text:s text:c="74"/></text:p>
          </table:table-cell>
          <table:table-cell office:value-type="string" table:style-name="ce2">
            <text:p>670-108:115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署醫器輸字第013549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744" table:style-name="ce16">
            <text:p>744<text:s/></text:p>
          </table:table-cell>
          <table:table-cell office:value-type="string" table:style-name="ce2">
            <text:p>依(GUIDEWIRE/彈性合金(NITINOL),D=0.016"-0.052",L=101-200CM,有塗層)同功能類別品項(如特材代碼CGDW1RPC1XCK)之支付點數暫予支付。</text:p>
            <text:p/>
            <text:p><text:s text:c="67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2">
            <text:p>CGDW1ZPGWHSB</text:p>
          </table:table-cell>
          <table:table-cell office:value-type="string" table:style-name="ce2">
            <text:p>“波士頓科技”利博親水性導線<text:s text:c="102"/></text:p>
          </table:table-cell>
          <table:table-cell office:value-type="string" table:style-name="ce2">
            <text:p>“Boston Scientific”ZIPwire Hydrophilic Guidewire<text:s text:c="72"/></text:p>
          </table:table-cell>
          <table:table-cell office:value-type="string" table:style-name="ce2">
            <text:p>M006630210B1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署醫器輸字第018232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1359" table:style-name="ce16">
            <text:p>1,359<text:s/></text:p>
          </table:table-cell>
          <table:table-cell office:value-type="float" office:value="1359" table:style-name="ce16">
            <text:p>1,359<text:s/></text:p>
          </table:table-cell>
          <table:table-cell office:value-type="string" table:style-name="ce2">
            <text:p>依(GUIDEWIRE/彈性合金(NITINOL),D=0.016"-0.052",L=201-300CM,有塗層)同功能類別品項(如特材代碼CGDW1Z1P26SB)之支付點數暫予支付。</text:p>
            <text:p/>
            <text:p><text:s/></text:p>
            <text:p><text:s text:c="67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2">
            <text:p>CGDW1ZPGWLSB</text:p>
          </table:table-cell>
          <table:table-cell office:value-type="string" table:style-name="ce2">
            <text:p>“波士頓科技”利博親水性導線<text:s text:c="102"/></text:p>
          </table:table-cell>
          <table:table-cell office:value-type="string" table:style-name="ce2">
            <text:p>“Boston Scientific”ZIPwire Hydrophilic Guidewire<text:s text:c="72"/></text:p>
          </table:table-cell>
          <table:table-cell office:value-type="string" table:style-name="ce2">
            <text:p>M006630-200B1:203B1;205B1:209B1;212B1:215B1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署醫器輸字第018232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744" table:style-name="ce16">
            <text:p>744<text:s/></text:p>
          </table:table-cell>
          <table:table-cell office:value-type="string" table:style-name="ce2">
            <text:p>依(GUIDEWIRE/彈性合金(NITINOL),D=0.016"-0.052",L=101-200CM,有塗層)同功能類別品項(如特材代碼CGDW1ZSD58SB)之支付點數暫予支付。</text:p>
            <text:p/>
            <text:p><text:s/></text:p>
            <text:p><text:s text:c="672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2">
            <text:p>CGDW1ZPGWMSB</text:p>
          </table:table-cell>
          <table:table-cell office:value-type="string" table:style-name="ce2">
            <text:p>“波士頓科技”利博親水性導線<text:s text:c="102"/></text:p>
          </table:table-cell>
          <table:table-cell office:value-type="string" table:style-name="ce2">
            <text:p>“Boston Scientific”ZIPwire Hydrophilic Guidewire<text:s text:c="72"/></text:p>
          </table:table-cell>
          <table:table-cell office:value-type="string" table:style-name="ce2">
            <text:p>M006630-216B1;217B1;221B1:228B1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署醫器輸字第018232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776" table:style-name="ce16">
            <text:p>776<text:s/></text:p>
          </table:table-cell>
          <table:table-cell office:value-type="float" office:value="776" table:style-name="ce16">
            <text:p>776<text:s/></text:p>
          </table:table-cell>
          <table:table-cell office:value-type="string" table:style-name="ce2">
            <text:p>依(GUIDEWIRE/D=0.016"-0.052",L&lt;=200CM,有塗層,EXTRASUPPORT)同功能類別品項(如特材代碼CCGDW1ZSF80SB)之支付點數暫予支付。</text:p>
            <text:p><text:s text:c="682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2">
            <text:p>CGS0339230AG</text:p>
          </table:table-cell>
          <table:table-cell office:value-type="string" table:style-name="ce2">
            <text:p>亞康恩”血管擴張器<text:s text:c="111"/></text:p>
          </table:table-cell>
          <table:table-cell office:value-type="string" table:style-name="ce2">
            <text:p>“Argon” Vessel Dilators<text:s text:c="97"/></text:p>
          </table:table-cell>
          <table:table-cell office:value-type="string" table:style-name="ce2">
            <text:p>(392354:392357);392299;(392300:392310);(392410:392414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輸字第032079號<text:s text:c="178"/></text:p>
          </table:table-cell>
          <table:table-cell office:value-type="string" table:style-name="ce2">
            <text:p>春菖<text:s text:c="16"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153" table:style-name="ce16">
            <text:p>153<text:s/></text:p>
          </table:table-cell>
          <table:table-cell office:value-type="string" table:style-name="ce2">
            <text:p>依(擴張器(DILATOR)／管徑＝&lt;18FR)同功能類別品項(如特材代碼CGS03J001NCK)之支付點數暫予支付。</text:p>
            <text:p><text:s text:c="706"/></text:p>
            <text:p/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2">
            <text:p>CHF06EZFDCR5</text:p>
          </table:table-cell>
          <table:table-cell office:value-type="string" table:style-name="ce2">
            <text:p>"里凡諾瓦"宜立流雙導管-動脈/靜脈人工心肺導管套W/INTRODUCERSET</text:p>
          </table:table-cell>
          <table:table-cell office:value-type="string" table:style-name="ce2">
            <text:p>"LivaNova"EasyFlow Duo Cannula<text:s text:c="90"/></text:p>
          </table:table-cell>
          <table:table-cell office:value-type="string" table:style-name="ce2">
            <text:p>103-210;103-310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27309號<text:s text:c="178"/></text:p>
          </table:table-cell>
          <table:table-cell office:value-type="string" table:style-name="ce2">
            <text:p>中訊企業<text:s text:c="12"/></text:p>
          </table:table-cell>
          <table:table-cell office:value-type="float" office:value="12404" table:style-name="ce16">
            <text:p>12,404<text:s/></text:p>
          </table:table-cell>
          <table:table-cell office:value-type="float" office:value="12404" table:style-name="ce16">
            <text:p>12,404<text:s/></text:p>
          </table:table-cell>
          <table:table-cell office:value-type="string" table:style-name="ce2">
            <text:p>依(動脈或靜脈人工心肺導管套 W/INTRODUCER SET)同功能類別品項(如特材代碼CHF06PT16AED)之支付點數暫予支付。</text:p>
            <text:p><text:s text:c="697"/></text:p>
          </table:table-cell>
          <table:table-cell office:value-type="string" table:style-name="ce2">
            <text:p>B201-4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2">
            <text:p>CHF06FXFVCR5</text:p>
          </table:table-cell>
          <table:table-cell office:value-type="string" table:style-name="ce2">
            <text:p>"里凡諾瓦"菲樂流靜脈導管<text:s text:c="104"/></text:p>
          </table:table-cell>
          <table:table-cell office:value-type="string" table:style-name="ce2">
            <text:p>"LivaNova"FlexFlow Venous Cannula<text:s text:c="87"/></text:p>
          </table:table-cell>
          <table:table-cell office:value-type="string" table:style-name="ce2">
            <text:p>200-200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27310號<text:s text:c="178"/></text:p>
          </table:table-cell>
          <table:table-cell office:value-type="string" table:style-name="ce2">
            <text:p>中訊企業<text:s text:c="12"/></text:p>
          </table:table-cell>
          <table:table-cell office:value-type="float" office:value="11572" table:style-name="ce16">
            <text:p>11,572<text:s/></text:p>
          </table:table-cell>
          <table:table-cell office:value-type="float" office:value="11572" table:style-name="ce16">
            <text:p>11,572<text:s/></text:p>
          </table:table-cell>
          <table:table-cell office:value-type="string" table:style-name="ce2">
            <text:p>依(動脈或靜脈人工心肺導管套(不含INTRODUCER　SET))同功能類別品項(如特材代碼CHF06EZFACR5)之支付點數暫予支付。<text:s/></text:p>
            <text:p><text:s text:c="692"/></text:p>
          </table:table-cell>
          <table:table-cell office:value-type="string" table:style-name="ce2">
            <text:p>B201-4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2">
            <text:p>CHV0132L406R</text:p>
          </table:table-cell>
          <table:table-cell office:value-type="string" table:style-name="ce2">
            <text:p>恩多寇福列克斯兩段式靜脈導管<text:s text:c="100"/></text:p>
          </table:table-cell>
          <table:table-cell office:value-type="string" table:style-name="ce2">
            <text:p>AndoCor Flex Line Two Stage Venous Catheter<text:s text:c="77"/></text:p>
          </table:table-cell>
          <table:table-cell office:value-type="string" table:style-name="ce2">
            <text:p>01V-(32L-40;40FB;34L-46;46FB;36L-46;51;46FB;51FB;32L-401;401FB;34L-461;461FB;36L-461;511;461FB;511FB;32L-402;402FB;34L-462;462FB;36L-462;512;462FB;512FB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輸字第032073號<text:s text:c="178"/></text:p>
          </table:table-cell>
          <table:table-cell office:value-type="string" table:style-name="ce2">
            <text:p>連鎰<text:s text:c="16"/></text:p>
          </table:table-cell>
          <table:table-cell office:value-type="float" office:value="803" table:style-name="ce16">
            <text:p>803<text:s/></text:p>
          </table:table-cell>
          <table:table-cell office:value-type="float" office:value="803" table:style-name="ce16">
            <text:p>803<text:s/></text:p>
          </table:table-cell>
          <table:table-cell office:value-type="string" table:style-name="ce2">
            <text:p>依(靜脈回流導管2 STAGE、DUAL STAGE WITH WIRE)同功能類別品項(如特材代碼CHV01LRD41R5)之支付點數暫予支付。</text:p>
            <text:p><text:s text:c="697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2">
            <text:p>CKDD1XTP11M0</text:p>
          </table:table-cell>
          <table:table-cell office:value-type="string" table:style-name="ce2">
            <text:p>“美德康”短期血液透析導管與配件<text:s text:c="98"/></text:p>
          </table:table-cell>
          <table:table-cell office:value-type="string" table:style-name="ce2">
            <text:p>“Medcomp” Short-Term Hemodialysis Catheters and Accessories<text:s text:c="61"/></text:p>
          </table:table-cell>
          <table:table-cell office:value-type="string" table:style-name="ce2">
            <text:p>XTP114MTE;XTP116MTE;XTP118MTE;XTP119MTE;XTP114IJSE;XTP116IJSE;XTP118IJSE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1934號<text:s text:c="178"/></text:p>
          </table:table-cell>
          <table:table-cell office:value-type="string" table:style-name="ce2">
            <text:p>景年<text:s text:c="16"/></text:p>
          </table:table-cell>
          <table:table-cell office:value-type="float" office:value="1388" table:style-name="ce16">
            <text:p>1,388<text:s/></text:p>
          </table:table-cell>
          <table:table-cell office:value-type="float" office:value="1388" table:style-name="ce16">
            <text:p>1,388<text:s/></text:p>
          </table:table-cell>
          <table:table-cell office:value-type="string" table:style-name="ce2">
            <text:p>依(雙迴路透析導管組(CATH+NEEDLE+GUIDEWIRE+DILATOR半月型.同心圓))同功能類別品項(如特材代碼CKDD112122AR)之支付點數暫予支付。</text:p>
            <text:p><text:s text:c="67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2">
            <text:p>CKDD1XTP94M0</text:p>
          </table:table-cell>
          <table:table-cell office:value-type="string" table:style-name="ce2">
            <text:p>“美德康”短期血液透析導管與配件-小兒<text:s text:c="93"/></text:p>
          </table:table-cell>
          <table:table-cell office:value-type="string" table:style-name="ce2">
            <text:p>“Medcomp” Short-Term Hemodialysis Catheters and Accessories<text:s text:c="61"/></text:p>
          </table:table-cell>
          <table:table-cell office:value-type="string" table:style-name="ce2">
            <text:p>XTP94MT;XTP96MT;XTP98MT;T73M;T74M;T94M;T96M;T98M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1934號<text:s text:c="178"/></text:p>
          </table:table-cell>
          <table:table-cell office:value-type="string" table:style-name="ce2">
            <text:p>景年<text:s text:c="16"/></text:p>
          </table:table-cell>
          <table:table-cell office:value-type="float" office:value="1388" table:style-name="ce16">
            <text:p>1,388<text:s/></text:p>
          </table:table-cell>
          <table:table-cell office:value-type="float" office:value="1388" table:style-name="ce16">
            <text:p>1,388<text:s/></text:p>
          </table:table-cell>
          <table:table-cell office:value-type="string" table:style-name="ce2">
            <text:p>依(雙迴路透析導管組(CATH+NEEDLE+GUIDEWIRE+DILATOR半月型.同心圓))同功能類別品項(如特材代碼CKDD1135132C)之支付點數暫予支付。</text:p>
            <text:p><text:s text:c="67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2">
            <text:p>CKDD3XTP31M0</text:p>
          </table:table-cell>
          <table:table-cell office:value-type="string" table:style-name="ce2">
            <text:p>“美德康”短期血液透析導管與配件-三腔<text:s text:c="93"/></text:p>
          </table:table-cell>
          <table:table-cell office:value-type="string" table:style-name="ce2">
            <text:p>“Medcomp” Short-Term Hemodialysis Catheters and Accessories<text:s text:c="61"/></text:p>
          </table:table-cell>
          <table:table-cell office:value-type="string" table:style-name="ce2">
            <text:p>XTP3114MT;XTP3116MT;XTP3118MT;XTP3119MT;XTP3114MTPC;XTP3116MTPC;XTP3118MTPC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1934號<text:s text:c="178"/></text:p>
          </table:table-cell>
          <table:table-cell office:value-type="string" table:style-name="ce2">
            <text:p>景年<text:s text:c="16"/>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1738" table:style-name="ce16">
            <text:p>1,738<text:s/></text:p>
          </table:table-cell>
          <table:table-cell office:value-type="string" table:style-name="ce2">
            <text:p>依(多迴路透析導管組(CATH+NEEDLE+GUIDEWIRE+DILATOR))同功能類別品項(如特材代碼CKDD3232132C)之支付點數暫予支付。</text:p>
            <text:p><text:s text:c="69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2">
            <text:p>CRE01UM612F4</text:p>
          </table:table-cell>
          <table:table-cell office:value-type="string" table:style-name="ce2">
            <text:p>“康威”巫諾氣管內管(口彎型,有氣囊)/規範使用<text:s text:c="86"/></text:p>
          </table:table-cell>
          <table:table-cell office:value-type="string" table:style-name="ce2">
            <text:p>“ConvaTec” Unomedical Tracheal Tube<text:s text:c="85"/></text:p>
          </table:table-cell>
          <table:table-cell office:value-type="string" table:style-name="ce2">
            <text:p>UM612130-30;35;40;45;50;55;60;65;70;75;80;85;90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陸輸字第000973號<text:s text:c="176"/></text:p>
          </table:table-cell>
          <table:table-cell office:value-type="string" table:style-name="ce2">
            <text:p>康威特<text:s text:c="14"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199" table:style-name="ce16">
            <text:p>199<text:s/></text:p>
          </table:table-cell>
          <table:table-cell office:value-type="string" table:style-name="ce2">
            <text:p>依(氣管內管(口彎型,有氣囊)/規範使用)同功能類別品項(如特材代碼CRE06C3060UW)之支付點數暫予支付。</text:p>
            <text:p><text:s text:c="703"/></text:p>
          </table:table-cell>
          <table:table-cell office:value-type="string" table:style-name="ce2">
            <text:p>A214-3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2">
            <text:p>CRE01UM613F4</text:p>
          </table:table-cell>
          <table:table-cell office:value-type="string" table:style-name="ce2">
            <text:p>“康威”巫諾氣管內管(鼻彎型,有氣囊)/規範使用<text:s text:c="86"/></text:p>
          </table:table-cell>
          <table:table-cell office:value-type="string" table:style-name="ce2">
            <text:p>“ConvaTec” Unomedical Tracheal Tube<text:s text:c="85"/></text:p>
          </table:table-cell>
          <table:table-cell office:value-type="string" table:style-name="ce2">
            <text:p>UM613130-30;35;40;45;50;55;60;65;70;75;80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陸輸字第000973號<text:s text:c="176"/></text:p>
          </table:table-cell>
          <table:table-cell office:value-type="string" table:style-name="ce2">
            <text:p>康威特<text:s text:c="14"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2">
            <text:p>依(氣管內管(鼻彎型,有氣囊)/規範使用)同功能類別品項(如特材代碼CRE04C6131UW)之支付點數暫予支付。</text:p>
            <text:p><text:s text:c="704"/></text:p>
          </table:table-cell>
          <table:table-cell office:value-type="string" table:style-name="ce2">
            <text:p>A214-3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2">
            <text:p>CRE02UM612F4</text:p>
          </table:table-cell>
          <table:table-cell office:value-type="string" table:style-name="ce2">
            <text:p>“康威”巫諾加強型氣管內管(彈簧型或增強型,有氣囊)/規範使用<text:s text:c="72"/></text:p>
          </table:table-cell>
          <table:table-cell office:value-type="string" table:style-name="ce2">
            <text:p>“ConvaTec” Unomedical Reinforced Tracheal Tube<text:s text:c="74"/></text:p>
          </table:table-cell>
          <table:table-cell office:value-type="string" table:style-name="ce2">
            <text:p>(UM612140-30;35;40;45;50;55;60;65;70;75;80;85;90;95);(UM612240-30;35;40;45;50;55;60;65;70;75;80;85;90;95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陸輸字第000975號<text:s text:c="176"/></text:p>
          </table:table-cell>
          <table:table-cell office:value-type="string" table:style-name="ce2">
            <text:p>康威特<text:s text:c="14"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2">
            <text:p>依(氣管內管(彈簧型或增強型,有氣囊)/規範使用)同功能類別品項(如特材代碼CRE01C6121UW)之支付點數暫予支付。</text:p>
            <text:p><text:s text:c="698"/></text:p>
          </table:table-cell>
          <table:table-cell office:value-type="string" table:style-name="ce2">
            <text:p>A214-3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2">
            <text:p>CRT0106LGT2C</text:p>
          </table:table-cell>
          <table:table-cell office:value-type="string" table:style-name="ce2">
            <text:p>雪莉氣切套管<text:s text:c="116"/></text:p>
          </table:table-cell>
          <table:table-cell office:value-type="string" table:style-name="ce2">
            <text:p>SHILEY TRACHEOSTOMY CANNULAE<text:s text:c="92"/></text:p>
          </table:table-cell>
          <table:table-cell office:value-type="string" table:style-name="ce2">
            <text:p>6LGT;8LGT;10LGT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2495號<text:s text:c="178"/></text:p>
          </table:table-cell>
          <table:table-cell office:value-type="string" table:style-name="ce2">
            <text:p>美敦力<text:s text:c="14"/></text:p>
          </table:table-cell>
          <table:table-cell office:value-type="float" office:value="525" table:style-name="ce16">
            <text:p>525<text:s/></text:p>
          </table:table-cell>
          <table:table-cell office:value-type="float" office:value="525" table:style-name="ce16">
            <text:p>525<text:s/></text:p>
          </table:table-cell>
          <table:table-cell office:value-type="string" table:style-name="ce2">
            <text:p>依(氣切套管(雙管,無氣囊)/含INNER CANNULA)同功能類別品項(如特材代碼CRT01U1213RU)之支付點數暫予支付。</text:p>
            <text:p><text:s text:c="70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2">
            <text:p>CXE02VAC04BK</text:p>
          </table:table-cell>
          <table:table-cell office:value-type="string" table:style-name="ce2">
            <text:p>"百多力"可控式電生理診斷導管-4極<text:s text:c="96"/></text:p>
          </table:table-cell>
          <table:table-cell office:value-type="string" table:style-name="ce2">
            <text:p>"BIOTRONIK"ViaCath Steerable Catheters for Electrophysiological Diagnostic-QUAD<text:s text:c="41"/></text:p>
          </table:table-cell>
          <table:table-cell office:value-type="string" table:style-name="ce2">
            <text:p>351196;351197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074號<text:s text:c="178"/></text:p>
          </table:table-cell>
          <table:table-cell office:value-type="string" table:style-name="ce2">
            <text:p>百多力<text:s text:c="14"/></text:p>
          </table:table-cell>
          <table:table-cell office:value-type="float" office:value="11666" table:style-name="ce16">
            <text:p>11,666<text:s/></text:p>
          </table:table-cell>
          <table:table-cell office:value-type="float" office:value="11666" table:style-name="ce16">
            <text:p>11,666<text:s/></text:p>
          </table:table-cell>
          <table:table-cell office:value-type="string" table:style-name="ce2">
            <text:p>依(可控式電極導管/4極/彎度可轉向)同功能類別品項(如特材代碼CXE02LVW04ST)之支付點數暫予支付。</text:p>
            <text:p><text:s text:c="709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2">
            <text:p>CXE02VAC08BK</text:p>
          </table:table-cell>
          <table:table-cell office:value-type="string" table:style-name="ce2">
            <text:p>"百多力"可控式電生理診斷導管-8極<text:s text:c="96"/></text:p>
          </table:table-cell>
          <table:table-cell office:value-type="string" table:style-name="ce2">
            <text:p>"BIOTRONIK"ViaCath Steerable Catheters for Electrophysiological Diagnostic-OCTA<text:s text:c="41"/></text:p>
          </table:table-cell>
          <table:table-cell office:value-type="string" table:style-name="ce2">
            <text:p>351198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074號<text:s text:c="178"/></text:p>
          </table:table-cell>
          <table:table-cell office:value-type="string" table:style-name="ce2">
            <text:p>百多力<text:s text:c="14"/></text:p>
          </table:table-cell>
          <table:table-cell office:value-type="float" office:value="12255" table:style-name="ce16">
            <text:p>12,255<text:s/></text:p>
          </table:table-cell>
          <table:table-cell office:value-type="float" office:value="12255" table:style-name="ce16">
            <text:p>12,255<text:s/></text:p>
          </table:table-cell>
          <table:table-cell office:value-type="string" table:style-name="ce2">
            <text:p>依(可控式電極導管/8極/彎度可轉向)同功能類別品項(如特材代碼CXE0223079BA)之支付點數暫予支付。</text:p>
            <text:p><text:s text:c="709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2">
            <text:p>CXE02VAC10BK</text:p>
          </table:table-cell>
          <table:table-cell office:value-type="string" table:style-name="ce2">
            <text:p>"百多力"可控式電生理診斷導管-10極<text:s text:c="95"/></text:p>
          </table:table-cell>
          <table:table-cell office:value-type="string" table:style-name="ce2">
            <text:p>"BIOTRONIK"ViaCath Steerable Catheters for Electrophysiological Diagnostic-DECA<text:s text:c="41"/></text:p>
          </table:table-cell>
          <table:table-cell office:value-type="string" table:style-name="ce2">
            <text:p>351200;358797;370309;370144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074號<text:s text:c="178"/></text:p>
          </table:table-cell>
          <table:table-cell office:value-type="string" table:style-name="ce2">
            <text:p>百多力<text:s text:c="14"/></text:p>
          </table:table-cell>
          <table:table-cell office:value-type="float" office:value="13339" table:style-name="ce16">
            <text:p>13,339<text:s/></text:p>
          </table:table-cell>
          <table:table-cell office:value-type="float" office:value="13339" table:style-name="ce16">
            <text:p>13,339<text:s/></text:p>
          </table:table-cell>
          <table:table-cell office:value-type="string" table:style-name="ce2">
            <text:p>依(可控式電極導管/10極/彎度可轉向)同功能類別品項(如特材代碼CXE02LVW10ST)之支付點數暫予支付。</text:p>
            <text:p><text:s text:c="70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2">
            <text:p>CXE0532062SB</text:p>
          </table:table-cell>
          <table:table-cell office:value-type="string" table:style-name="ce2">
            <text:p>"波士頓科技"因特拉奈芙微電極開放式灌注除顫導管<text:s text:c="82"/></text:p>
          </table:table-cell>
          <table:table-cell office:value-type="string" table:style-name="ce2">
            <text:p>"Boston Scientific"IntellaNav MiFi Open-Irrigated Ablation Catheter<text:s text:c="53"/></text:p>
          </table:table-cell>
          <table:table-cell office:value-type="string" table:style-name="ce2">
            <text:p>M004-EPMR962;PMR962-00;0K20;0N40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2062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70200" table:style-name="ce16">
            <text:p>70,200<text:s/></text:p>
          </table:table-cell>
          <table:table-cell office:value-type="float" office:value="70200" table:style-name="ce16">
            <text:p>70,200<text:s/></text:p>
          </table:table-cell>
          <table:table-cell office:value-type="string" table:style-name="ce2">
            <text:p>依(立體定位(3D)灌注冷卻式診斷電燒紀錄導管(需搭配定位裝置))同功能類別品項(如特材代碼CXE05F245CST)之支付點數暫予支付。</text:p>
            <text:p/>
          </table:table-cell>
          <table:table-cell office:value-type="string" table:style-name="ce2">
            <text:p>B104-2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1">
          <table:table-cell office:value-type="float" office:value="33" table:style-name="ce6">
            <text:p>33</text:p>
          </table:table-cell>
          <table:table-cell office:value-type="string" table:style-name="ce2">
            <text:p>FBN04UFTNS4J</text:p>
          </table:table-cell>
          <table:table-cell office:value-type="string" table:style-name="ce2">
            <text:p>"沃思坦"骨髓內釘系統-橫鎖釘<text:s text:c="101"/></text:p>
          </table:table-cell>
          <table:table-cell office:value-type="string" table:style-name="ce2">
            <text:p>"OSMD" Interlocking Nail System<text:s text:c="89"/></text:p>
          </table:table-cell>
          <table:table-cell office:value-type="string" table:style-name="ce2">
            <text:p>(G12100-26;28;30;32;34;36;38;40;42;44;46;48;50;52;54;56;58;60;62;64;66;68;70;72;74;76;78;80;85-S);(G12500-24;26;28;30;32;34;36;38;40;42;44;46;48;50;52;54;56;58;60;62;64;66-S);(G12600-30;35;40;45;50;55;60;65;70;75;80-S)<text:s/></text:p>
            <text:p/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製字第005707號<text:s text:c="178"/></text:p>
          </table:table-cell>
          <table:table-cell office:value-type="string" table:style-name="ce2">
            <text:p>沃思坦<text:s text:c="14"/></text:p>
          </table:table-cell>
          <table:table-cell office:value-type="float" office:value="970" table:style-name="ce16">
            <text:p>970<text:s/></text:p>
          </table:table-cell>
          <table:table-cell office:value-type="float" office:value="970" table:style-name="ce16">
            <text:p>970<text:s/></text:p>
          </table:table-cell>
          <table:table-cell office:value-type="string" table:style-name="ce2">
            <text:p>依(Titanium Interlocking Screw)同功能類別品項(如特材代碼FBN05728STJP)之支付點數暫予支付。<text:s text:c="711"/></text:p>
          </table:table-cell>
          <table:table-cell office:value-type="string" table:style-name="ce2">
            <text:p>D10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2">
          <table:table-cell office:value-type="float" office:value="34" table:style-name="ce6">
            <text:p>34</text:p>
          </table:table-cell>
          <table:table-cell office:value-type="string" table:style-name="ce2">
            <text:p>FBS092654255</text:p>
          </table:table-cell>
          <table:table-cell office:value-type="string" table:style-name="ce2">
            <text:p>“聖納美達”加壓螺旋釘系統<text:s text:c="104"/></text:p>
          </table:table-cell>
          <table:table-cell office:value-type="string" table:style-name="ce2">
            <text:p>“Sanatmetal” Compression A-spire Screw System<text:s text:c="75"/></text:p>
          </table:table-cell>
          <table:table-cell office:value-type="string" table:style-name="ce2">
            <text:p>(265440-016;018;020;022;024;026;028;030;032;034);(265445-025;030;035;040;045;050;055;060);(265452-025;030;035;040;045;050;055;060);(265427-008:014;016;018;020);(265435-016;018;020;022;024;026;028;030);(265470-040;045;050;055;060;065;070;075;080;085;090;095;100;105;110;115;120)</text:p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輸字第031285號<text:s text:c="178"/></text:p>
          </table:table-cell>
          <table:table-cell office:value-type="string" table:style-name="ce2">
            <text:p>泓陞<text:s text:c="16"/></text:p>
          </table:table-cell>
          <table:table-cell office:value-type="float" office:value="12000" table:style-name="ce16">
            <text:p>12,000<text:s/>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2">
            <text:p>依(埋頭中空加壓骨釘)同功能類別品項(如特材代碼FBS0901530S1)之支付點數暫予支付。<text:s text:c="722"/></text:p>
          </table:table-cell>
          <table:table-cell office:value-type="string" table:style-name="ce2">
            <text:p>D103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2">
            <text:p>FBSF1XPDS2DP</text:p>
          </table:table-cell>
          <table:table-cell office:value-type="string" table:style-name="ce2">
            <text:p>“帝富脊椎”易配置脊椎系統 (二節)<text:s text:c="97"/></text:p>
          </table:table-cell>
          <table:table-cell office:value-type="string" table:style-name="ce2">
            <text:p>“Depuy Spine”Expedium Spine System (RX2+SX4)<text:s text:c="76"/></text:p>
          </table:table-cell>
          <table:table-cell office:value-type="string" table:style-name="ce2">
            <text:p>特材代碼組合：FBSF4XPDSCDP、FBSF2XPD12DP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7470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23358" table:style-name="ce16">
            <text:p>23,358<text:s/></text:p>
          </table:table-cell>
          <table:table-cell office:value-type="float" office:value="23358" table:style-name="ce16">
            <text:p>23,358<text:s/></text:p>
          </table:table-cell>
          <table:table-cell office:value-type="string" table:style-name="ce2">
            <text:p>依(TITANIUM SPINAL SYSTEM 二節(SCREWX4+RODX2))同功能類別品項(如特材代碼FBSF162722DP)之支付點數暫予支付。</text:p>
            <text:p><text:s text:c="696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2">
            <text:p>FBSF1XPDS3DP</text:p>
          </table:table-cell>
          <table:table-cell office:value-type="string" table:style-name="ce2">
            <text:p>“帝富脊椎”易配置脊椎系統 (三節)<text:s text:c="97"/></text:p>
          </table:table-cell>
          <table:table-cell office:value-type="string" table:style-name="ce2">
            <text:p>“Depuy Spine”Expedium Spine System (RX2+SX6)<text:s text:c="76"/></text:p>
          </table:table-cell>
          <table:table-cell office:value-type="string" table:style-name="ce2">
            <text:p>特材代碼組合：FBSF4XPDSCDP、FBSF2XPD12DP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7470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34118" table:style-name="ce16">
            <text:p>34,118<text:s/></text:p>
          </table:table-cell>
          <table:table-cell office:value-type="float" office:value="34118" table:style-name="ce16">
            <text:p>34,118<text:s/></text:p>
          </table:table-cell>
          <table:table-cell office:value-type="string" table:style-name="ce2">
            <text:p>依(TITANIUM SPINAL SYSTEM 三節(SCREWX6+RODX2))同功能類別品項(如特材代碼FBSF162723DP)之支付點數暫予支付。<text:s/></text:p>
            <text:p><text:s text:c="695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2">
            <text:p>FBSF2XPD12DP</text:p>
          </table:table-cell>
          <table:table-cell office:value-type="string" table:style-name="ce2">
            <text:p>“帝富脊椎”易配置脊椎系統–固定桿(短節)<text:s text:c="91"/></text:p>
          </table:table-cell>
          <table:table-cell office:value-type="string" table:style-name="ce2">
            <text:p>“Depuy Spine” Expedium Spine System-Rod<text:s text:c="81"/></text:p>
          </table:table-cell>
          <table:table-cell office:value-type="string" table:style-name="ce2">
            <text:p>(1797-720-35;40;45;55;65;75;85;95);(1797-621-20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輸字第017470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919" table:style-name="ce16">
            <text:p>919<text:s/></text:p>
          </table:table-cell>
          <table:table-cell office:value-type="float" office:value="919" table:style-name="ce16">
            <text:p>919<text:s/></text:p>
          </table:table-cell>
          <table:table-cell office:value-type="string" table:style-name="ce2">
            <text:p>依(TITANIUM SPINAL ROD OR PLATE(短節))同功能類別品項(如特材代碼FBSF2R1797DP)之支付點數暫予支付。</text:p>
            <text:p><text:s text:c="704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2">
            <text:p>FBSF2XPD48DP</text:p>
          </table:table-cell>
          <table:table-cell office:value-type="string" table:style-name="ce2">
            <text:p>“帝富脊椎”易配置脊椎系統–固定桿(長節)<text:s text:c="91"/></text:p>
          </table:table-cell>
          <table:table-cell office:value-type="string" table:style-name="ce2">
            <text:p>“Depuy Spine” Expedium Spine System-Rod<text:s text:c="81"/></text:p>
          </table:table-cell>
          <table:table-cell office:value-type="string" table:style-name="ce2">
            <text:p>179762300;179762480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輸字第017470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2662" table:style-name="ce16">
            <text:p>2,662<text:s/></text:p>
          </table:table-cell>
          <table:table-cell office:value-type="string" table:style-name="ce2">
            <text:p>依(TITANIUM SPINAL ROD(長節))同功能類別品項(如特材代碼FBSF20572NDP)之支付點數暫予支付。</text:p>
            <text:p><text:s text:c="713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2">
            <text:p>FBSF44015TV2</text:p>
          </table:table-cell>
          <table:table-cell office:value-type="string" table:style-name="ce2">
            <text:p>“鐿鈦”脊椎固定系統:脊椎骨釘-U型多軸向<text:s text:c="91"/></text:p>
          </table:table-cell>
          <table:table-cell office:value-type="string" table:style-name="ce2">
            <text:p>"INTAI"SPINAL FIXATION SYSTEM:PEDICLE SCREW POLY-AXIAL U TYPE<text:s text:c="59"/></text:p>
          </table:table-cell>
          <table:table-cell office:value-type="string" table:style-name="ce2">
            <text:p>(401545-25;30;35;40);(401550-30;35;40;45);(41555-30;35;40;45;50);(401560-30;35;40;45;50;55);(4015-65;70-30;35;40;45;50;55;60;65;70;80;90;10);(401575-30;35;40;45;50;55;60;65;70;75;90;10)</text:p>
            <text:p/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4465" table:style-name="ce16">
            <text:p>4,465<text:s/></text:p>
          </table:table-cell>
          <table:table-cell office:value-type="string" table:style-name="ce2">
            <text:p>依(TITANIUM SPINAL SCREW)同功能類別品項(如特材代碼FBSF448231S9)之支付點數暫予支付。<text:s text:c="717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2">
            <text:p>FBSF44016TV2</text:p>
          </table:table-cell>
          <table:table-cell office:value-type="string" table:style-name="ce2">
            <text:p>“鐿鈦”脊椎固定系統:脊椎骨釘-中空U型多軸向<text:s text:c="87"/></text:p>
          </table:table-cell>
          <table:table-cell office:value-type="string" table:style-name="ce2">
            <text:p>"INTAI"SPINAL FIXATION SYSTEM:CANNULATED PEDICLE SCREW POLY-AXIAL U TYPE<text:s text:c="48"/></text:p>
          </table:table-cell>
          <table:table-cell office:value-type="string" table:style-name="ce2">
            <text:p>(401645-25;30;35;40);(401650-30;35;40;45);(401655-30;35;40;45;50);(401660-30;35;40;45;55;60);(4016-65;70;75-30;35;40;45;50;55;60;65;70;80;90;10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11812" table:style-name="ce16">
            <text:p>11,812<text:s/></text:p>
          </table:table-cell>
          <table:table-cell office:value-type="float" office:value="11812" table:style-name="ce16">
            <text:p>11,812<text:s/></text:p>
          </table:table-cell>
          <table:table-cell office:value-type="string" table:style-name="ce2">
            <text:p>依(鈦合金脊椎內固定釘(適用於經診斷為骨質疏鬆症之患者))同功能類別品項(如特材代碼FBSF4DPH1NXA)之支付點數暫予支付。</text:p>
            <text:p/>
            <text:p><text:s text:c="685"/></text:p>
          </table:table-cell>
          <table:table-cell office:value-type="string" table:style-name="ce2">
            <text:p>D112-5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2">
            <text:p>FBSF44017TV2</text:p>
          </table:table-cell>
          <table:table-cell office:value-type="string" table:style-name="ce2">
            <text:p>“鐿鈦”脊椎固定系統:脊椎骨釘-U型多軸向折斷<text:s text:c="87"/></text:p>
          </table:table-cell>
          <table:table-cell office:value-type="string" table:style-name="ce2">
            <text:p>"INTAI"SPINAL FIXATION SYSTEM:PEDICLE SCREW POLY-AXIAL REDUCTION U TYPE<text:s text:c="49"/></text:p>
          </table:table-cell>
          <table:table-cell office:value-type="string" table:style-name="ce2">
            <text:p>(401745-25;30;35;40);(401750-30;35;40;45);(401755-30;35;40;45;50);(401760-30;35;40;45;50;55);(4017-65;70;75-30;35;40;45;50;55;60;65;70;80;90;10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4465" table:style-name="ce16">
            <text:p>4,465<text:s/></text:p>
          </table:table-cell>
          <table:table-cell office:value-type="string" table:style-name="ce2">
            <text:p>依(TITANIUM SPINAL SCREW)同功能類別品項(如特材代碼FBSF448231S9)之支付點數暫予支付。</text:p>
            <text:p><text:s text:c="717"/></text:p>
          </table:table-cell>
          <table:table-cell office:value-type="string" table:style-name="ce2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2">
            <text:p>FBSF44018TV2</text:p>
          </table:table-cell>
          <table:table-cell office:value-type="string" table:style-name="ce2">
            <text:p>“鐿鈦”脊椎固定系統:脊椎骨釘-中空U型多軸向折斷<text:s text:c="83"/></text:p>
          </table:table-cell>
          <table:table-cell office:value-type="string" table:style-name="ce2">
            <text:p>"INTAI"SPINAL FIXATION SYSTEM:CANNULATED PEDICLE SCREW POLY-AXIAL REDUCTION U TYPE<text:s text:c="38"/></text:p>
          </table:table-cell>
          <table:table-cell office:value-type="string" table:style-name="ce2">
            <text:p>(401845-25;30;35;40);(401850-30;35;40;45);(401855-30;35;40;45;50);(401860-30;35;40;45;50;55);(4018-65;70;75-30;35;40;45;50;55;60;65;70;80;90;10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11812" table:style-name="ce16">
            <text:p>11,812<text:s/></text:p>
          </table:table-cell>
          <table:table-cell office:value-type="float" office:value="11812" table:style-name="ce16">
            <text:p>11,812<text:s/></text:p>
          </table:table-cell>
          <table:table-cell office:value-type="string" table:style-name="ce2">
            <text:p>依(鈦合金脊椎內固定釘(適用於經診斷為骨質疏鬆症之患者))同功能類別品項(如特材代碼FBSF4DPH1NXA)之支付點數暫予支付。</text:p>
            <text:p/>
            <text:p><text:s text:c="682"/></text:p>
          </table:table-cell>
          <table:table-cell office:value-type="string" table:style-name="ce2">
            <text:p>D112-5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3">
          <table:table-cell office:value-type="float" office:value="43" table:number-columns-spanned="1" table:number-rows-spanned="2" table:style-name="ce40">
            <text:p>43</text:p>
          </table:table-cell>
          <table:table-cell office:value-type="string" table:number-columns-spanned="1" table:number-rows-spanned="2" table:style-name="ce39">
            <text:p>FBSF4XPDSCDP</text:p>
          </table:table-cell>
          <table:table-cell office:value-type="string" table:number-columns-spanned="1" table:number-rows-spanned="2" table:style-name="ce39">
            <text:p>“帝富脊椎”易配置脊椎系統-固定釘<text:s text:c="97"/></text:p>
          </table:table-cell>
          <table:table-cell office:value-type="string" table:number-columns-spanned="1" table:number-rows-spanned="2" table:style-name="ce39">
            <text:p>“Depuy Spine” Expedium Spine System-Screw<text:s text:c="79"/></text:p>
          </table:table-cell>
          <table:table-cell office:value-type="string" table:number-columns-spanned="1" table:number-rows-spanned="2" table:style-name="ce39">
            <text:p>(1797-025-20;25;30;35;40;45;50;55;60);(1797-026-20;25;30;35;40;45;50;55;60);(1797-027-30;35;40;45;50;55;60;65;70;75;80);(1797-028-30;35;40;45;50;55;60;65;70;75;80);(1797-120-30;35;40;45;50;55;65;80);(1797-124-20;25;30;35;40;45;50);(1797-125-20;25;30;35;40;45;50;55;60);(1797-126-20;25;30;35;40;45;50;55;65;70;75;80;85;90;95);(1797-127-30;35;40;45;50;55;65;70;75;80;85;90;95;99);1(797-224-25;30;35;40;45;50);(1797-225-25;30;35;40;45;50;55);(1797-226-30;35;40;45;50;55;65;70;75;80;85;90;95);(1797-227-30;35;40;45;50;55;65;70;75;80;85;90;95);(1797-228-30;35;40;45;50;55;65;70;75;80;85;90;95;99);(1797-324-20;25;30;35;40;45;50);(1797-325-25;30;35;40;45;50);(1797-326-30;35;40;45;50;55);(1797-327-30;35;40;45;50;55;60);(1797-020-00);(1797-220-00)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40">
            <text:p>支<text:s text:c="6"/></text:p>
          </table:table-cell>
          <table:table-cell office:value-type="string" table:number-columns-spanned="1" table:number-rows-spanned="2" table:style-name="ce39">
            <text:p>衛署醫器輸字第017470號</text:p>
          </table:table-cell>
          <table:table-cell office:value-type="string" table:number-columns-spanned="1" table:number-rows-spanned="2" table:style-name="ce39">
            <text:p>壯生</text:p>
          </table:table-cell>
          <table:table-cell office:value-type="float" office:value="4465" table:number-columns-spanned="1" table:number-rows-spanned="2" table:style-name="ce41">
            <text:p>4,465<text:s/></text:p>
          </table:table-cell>
          <table:table-cell office:value-type="float" office:value="4465" table:number-columns-spanned="1" table:number-rows-spanned="2" table:style-name="ce42">
            <text:p>4,465<text:s/></text:p>
          </table:table-cell>
          <table:table-cell office:value-type="string" table:number-columns-spanned="1" table:number-rows-spanned="2" table:style-name="ce39">
            <text:p>依(TITANIUM SPINAL SCREW)同功能類別品項(如特材代碼FBSF41797CDP)之支付點數暫予支付。</text:p>
            <text:p><text:s text:c="688"/></text:p>
          </table:table-cell>
          <table:table-cell office:value-type="string" table:number-columns-spanned="1" table:number-rows-spanned="2" table:style-name="ce39">
            <text:p>D112-1<text:s/></text:p>
          </table:table-cell>
          <table:table-cell office:value-type="string" table:number-columns-spanned="1" table:number-rows-spanned="2" table:style-name="ce39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0" table:style-name="ce3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2">
            <text:p>FBSF50003TV2</text:p>
          </table:table-cell>
          <table:table-cell office:value-type="string" table:style-name="ce2">
            <text:p>“鐿鈦”脊椎固定系統:橫向連接鉤組合(免事前審查)<text:s text:c="83"/></text:p>
          </table:table-cell>
          <table:table-cell office:value-type="string" table:style-name="ce2">
            <text:p>"INTAI"SPINAL FIXATION SYSTEM:CROSS-LINK HOOK<text:s text:c="75"/></text:p>
          </table:table-cell>
          <table:table-cell office:value-type="string" table:style-name="ce2">
            <text:p>400621-60;90</text:p>
          </table:table-cell>
          <table:table-cell office:value-type="string" table:style-name="ce6">
            <text:p>支</text:p>
          </table:table-cell>
          <table:table-cell office:value-type="string" table:style-name="ce2">
            <text:p>衛署醫器製字第002926號</text:p>
          </table:table-cell>
          <table:table-cell office:value-type="string" table:style-name="ce2">
            <text:p>台灣微創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661" table:style-name="ce26">
            <text:p>2,661<text:s/></text:p>
          </table:table-cell>
          <table:table-cell office:value-type="string" table:style-name="ce2">
            <text:p>依(TITANIUM SPINAL CROSSLINK(免事前審查))同功能類別品項(如特材代碼FBSF50001TWG)之支付點數暫予支付。</text:p>
            <text:p><text:s text:c="5"/></text:p>
            <text:p><text:s text:c="691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2">
            <text:p>FBSF50004TV2</text:p>
          </table:table-cell>
          <table:table-cell office:value-type="string" table:style-name="ce2">
            <text:p>“鐿鈦”脊椎固定系統:橫向連接鉤組合<text:s text:c="95"/></text:p>
          </table:table-cell>
          <table:table-cell office:value-type="string" table:style-name="ce2">
            <text:p>"INTAI"SPINAL FIXATION SYSTEM:CROSS-LINK HOOK<text:s text:c="75"/></text:p>
          </table:table-cell>
          <table:table-cell office:value-type="string" table:style-name="ce2">
            <text:p>400631-60;90</text:p>
          </table:table-cell>
          <table:table-cell office:value-type="string" table:style-name="ce6">
            <text:p>支</text:p>
          </table:table-cell>
          <table:table-cell office:value-type="string" table:style-name="ce2">
            <text:p>衛署醫器製字第002926號</text:p>
          </table:table-cell>
          <table:table-cell office:value-type="string" table:style-name="ce2">
            <text:p>台灣微創</text:p>
          </table:table-cell>
          <table:table-cell office:value-type="float" office:value="6108" table:style-name="ce16">
            <text:p>6,108<text:s/></text:p>
          </table:table-cell>
          <table:table-cell office:value-type="float" office:value="6108" table:style-name="ce26">
            <text:p>6,108<text:s/></text:p>
          </table:table-cell>
          <table:table-cell office:value-type="string" table:style-name="ce2">
            <text:p>依(TITANIUM SPINAL CROSSLINK)同功能類別品項(如特材代碼FBSF50002TWG)之支付點數暫予支付。</text:p>
            <text:p><text:s text:c="713"/></text:p>
          </table:table-cell>
          <table:table-cell office:value-type="string" table:style-name="ce11">
            <text:p>D112-1<text:s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2">
            <text:p>NDN0101927FR</text:p>
          </table:table-cell>
          <table:table-cell office:value-type="string" table:style-name="ce2">
            <text:p>"樺萊"頭皮針(安全型)<text:s text:c="108"/></text:p>
          </table:table-cell>
          <table:table-cell office:value-type="string" table:style-name="ce2">
            <text:p>"FAIRY" SCALP VEIN SET(SAFETY)<text:s text:c="90"/></text:p>
          </table:table-cell>
          <table:table-cell office:value-type="string" table:style-name="ce2">
            <text:p>WN-18:25-S-S;L</text:p>
          </table:table-cell>
          <table:table-cell office:value-type="string" table:style-name="ce6">
            <text:p>支</text:p>
          </table:table-cell>
          <table:table-cell office:value-type="string" table:style-name="ce2">
            <text:p>衛署醫器製字第000390號</text:p>
          </table:table-cell>
          <table:table-cell office:value-type="string" table:style-name="ce2">
            <text:p>樺萊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.3000000000000007" table:style-name="ce25">
            <text:p>8.3</text:p>
          </table:table-cell>
          <table:table-cell office:value-type="string" table:style-name="ce2">
            <text:p>依(SAFETY　SCALP安全型頭皮針)同功能類別品項(如特材代碼NDN0101927E4)之支付點數暫予支付。<text:s/></text:p>
            <text:p/>
            <text:p><text:s text:c="712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style-name="ce2">
            <text:p>NDN01A145VPW</text:p>
          </table:table-cell>
          <table:table-cell office:value-type="string" table:style-name="ce2">
            <text:p>"普惠"頭皮針(安全型)<text:s text:c="108"/></text:p>
          </table:table-cell>
          <table:table-cell office:value-type="string" table:style-name="ce2">
            <text:p>"PERFECT" SCALP VEIN SET(SAFETY)<text:s text:c="88"/></text:p>
          </table:table-cell>
          <table:table-cell office:value-type="string" table:style-name="ce2">
            <text:p>A145;A146;A147</text:p>
          </table:table-cell>
          <table:table-cell office:value-type="string" table:style-name="ce6">
            <text:p>支</text:p>
          </table:table-cell>
          <table:table-cell office:value-type="string" table:style-name="ce2">
            <text:p>衛署醫器輸字第014342號</text:p>
          </table:table-cell>
          <table:table-cell office:value-type="string" table:style-name="ce2">
            <text:p>普惠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.3000000000000007" table:style-name="ce25">
            <text:p>8.3</text:p>
          </table:table-cell>
          <table:table-cell office:value-type="string" table:style-name="ce2">
            <text:p>依(SAFETY　SCALP安全型頭皮針)同功能類別品項(如特材代碼NDN0101927E4)之支付點數暫予支付。</text:p>
            <text:p><text:s/></text:p>
            <text:p><text:s/></text:p>
            <text:p><text:s text:c="711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08/07/01</text:p>
          </table:table-cell>
          <table:table-cell table:style-name="ce13"/>
          <table:table-cell table:number-columns-repeated="16370" table:style-name="ce3"/>
        </table:table-row>
        <table:table-row table:number-rows-repeated="78" table:style-name="ro15">
          <table:table-cell table:style-name="ce10"/>
          <table:table-cell table:number-columns-repeated="4" table:style-name="ce4"/>
          <table:table-cell table:style-name="ce8"/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table:style-name="ce13"/>
          <table:table-cell table:number-columns-repeated="16370" table:style-name="ce3"/>
        </table:table-row>
        <table:table-row table:number-rows-repeated="1048447" table:style-name="ro15">
          <table:table-cell table:number-columns-repeated="16384"/>
        </table:table-row>
      </table:table>
      <table:table table:name="報告1-2既有自付差額" table:style-name="ta3" table:print-ranges="報告1-2既有自付差額.A1:報告1-2既有自付差額.M7">
        <table:table-column table:style-name="co2" table:default-cell-style-name="ce10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17"/>
        <table:table-column table:style-name="co9" table:default-cell-style-name="ce10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2">
          <table:table-cell office:value-type="string" table:number-columns-spanned="13" table:number-rows-spanned="1" table:style-name="ce27">
            <text:p>全民健康保險既有功能類別特材品項暫予支付明細表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29">
            <text:p>二、新增既有功能類別特材自付差額品項共4項（項次48~項次51，詳頁次1-14~1-15）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5">
            <text:p>適用自付差額條件</text:p>
          </table:table-cell>
          <table:table-cell office:value-type="string" table:style-name="ce1">
            <text:p>健保給付上限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8"/>
        </table:table-row>
        <table:table-row table:style-name="ro16">
          <table:table-cell office:value-type="float" office:value="48" table:style-name="ce6">
            <text:p>48</text:p>
          </table:table-cell>
          <table:table-cell office:value-type="string" table:style-name="ce2">
            <text:p>CBP06BMX61BS</text:p>
          </table:table-cell>
          <table:table-cell office:value-type="string" table:style-name="ce2">
            <text:p>"百爾森"百美淬艾法冠狀動脈塗藥支架系統(自付差額)<text:s text:c="80"/></text:p>
          </table:table-cell>
          <table:table-cell office:value-type="string" table:style-name="ce2">
            <text:p>"BIOSENSORS"BioMatrix Alpha Drug Eluting Coronary Stent System<text:s text:c="58"/></text:p>
          </table:table-cell>
          <table:table-cell office:value-type="string" table:style-name="ce2">
            <text:p>BMX6-22;25;27;30;35;40-09;14;19;24;29;BMX6-25;27;30;35-33;36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部醫器輸字第032081號<text:s text:c="178"/></text:p>
          </table:table-cell>
          <table:table-cell office:value-type="string" table:style-name="ce2">
            <text:p>科舉<text:s text:c="16"/></text:p>
          </table:table-cell>
          <table:table-cell office:value-type="string" table:style-name="ce2">
            <text:p>改善血管直徑，減少病灶再次狹窄機率。</text:p>
          </table:table-cell>
          <table:table-cell office:value-type="float" office:value="14099" table:style-name="ce16">
            <text:p>14,099<text:s/></text:p>
          </table:table-cell>
          <table:table-cell office:value-type="string" table:style-name="ce2">
            <text:p>自付差額品項，依(塗藥或特殊塗層血管支架/自付差額)近似功能類別品項(如特材代碼CBP06ELUT1QR)之支付點數暫予支付，超過部分由病患自付。</text:p>
            <text:p><text:s text:c="671"/></text:p>
          </table:table-cell>
          <table:table-cell office:value-type="string" table:style-name="ce2">
            <text:p>A213-2N</text:p>
          </table:table-cell>
          <table:table-cell office:value-type="string" table:style-name="ce2">
            <text:p>108/07/01</text:p>
          </table:table-cell>
          <table:table-cell table:number-columns-repeated="16371" table:style-name="ce3"/>
        </table:table-row>
        <table:table-row table:style-name="ro16">
          <table:table-cell office:value-type="float" office:value="49" table:style-name="ce6">
            <text:p>49</text:p>
          </table:table-cell>
          <table:table-cell office:value-type="string" table:style-name="ce2">
            <text:p>FALSNEDEN1S1</text:p>
          </table:table-cell>
          <table:table-cell office:value-type="string" table:style-name="ce2">
            <text:p>“賽芙”伊甸人工水晶體(多焦點+非球面軟式)(自付差額)<text:s text:c="79"/></text:p>
          </table:table-cell>
          <table:table-cell office:value-type="string" table:style-name="ce2">
            <text:p>“SAV-IOL” Eden IOL<text:s text:c="102"/></text:p>
          </table:table-cell>
          <table:table-cell office:value-type="string" table:style-name="ce2">
            <text:p>Eden 1-08;24M</text:p>
          </table:table-cell>
          <table:table-cell office:value-type="string" table:style-name="ce6">
            <text:p>片<text:s text:c="6"/></text:p>
          </table:table-cell>
          <table:table-cell office:value-type="string" table:style-name="ce2">
            <text:p>衛部醫器輸字第031867號<text:s text:c="178"/></text:p>
          </table:table-cell>
          <table:table-cell office:value-type="string" table:style-name="ce2">
            <text:p>康毅<text:s text:c="16"/></text:p>
          </table:table-cell>
          <table:table-cell office:value-type="string" table:style-name="ce2">
            <text:p>1.提供具多焦點功能型人工水晶體，能提供多焦點老花視力矯正功能。</text:p>
            <text:p>2.提供具非球面功能型人工水晶體，能有效降低角膜的球面像差。</text:p>
          </table:table-cell>
          <table:table-cell office:value-type="float" office:value="2744" table:style-name="ce16">
            <text:p>2,744<text:s/></text:p>
          </table:table-cell>
          <table:table-cell office:value-type="string" table:style-name="ce2">
            <text:p>自付差額品項，依特殊功能人工水晶體(多焦點+非球面軟式)近似功能類別品項(如特材代碼FALSNSERV1A2)之支付點數暫予支付，超過部分由病患自付。</text:p>
            <text:p/>
            <text:p><text:s text:c="667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 table:style-name="ce3"/>
        </table:table-row>
        <table:table-row table:style-name="ro17">
          <table:table-cell office:value-type="float" office:value="50" table:style-name="ce6">
            <text:p>50</text:p>
          </table:table-cell>
          <table:table-cell office:value-type="string" table:style-name="ce2">
            <text:p>FALSNWAVE1S2</text:p>
          </table:table-cell>
          <table:table-cell office:value-type="string" table:style-name="ce2">
            <text:p>“賽芙”路西斯人工水晶體(非球面軟式)(自付差額)<text:s text:c="84"/></text:p>
          </table:table-cell>
          <table:table-cell office:value-type="string" table:style-name="ce2">
            <text:p>“SAV-IOL” Lucidis IOL<text:s text:c="99"/></text:p>
          </table:table-cell>
          <table:table-cell office:value-type="string" table:style-name="ce2">
            <text:p>Lucidis 108M;124M</text:p>
          </table:table-cell>
          <table:table-cell office:value-type="string" table:style-name="ce6">
            <text:p>EA<text:s text:c="6"/></text:p>
          </table:table-cell>
          <table:table-cell office:value-type="string" table:style-name="ce2">
            <text:p>衛部醫器輸字第031865號<text:s text:c="178"/></text:p>
          </table:table-cell>
          <table:table-cell office:value-type="string" table:style-name="ce2">
            <text:p>康毅<text:s text:c="16"/></text:p>
          </table:table-cell>
          <table:table-cell office:value-type="string" table:style-name="ce2">
            <text:p>提供具非球面功能型人工水晶體，能有效降低角膜的球面像差。</text:p>
          </table:table-cell>
          <table:table-cell office:value-type="float" office:value="2744" table:style-name="ce16">
            <text:p>2,744<text:s/></text:p>
          </table:table-cell>
          <table:table-cell office:value-type="string" table:style-name="ce2">
            <text:p>自付差額品項，依特殊功能人工水晶體(非球面軟式Functional Aspheric IOL)近似功能類別品項(如特材代碼FALSNWAVE6B9)之支付點數暫予支付，超過部分由病患自付。</text:p>
            <text:p><text:s text:c="6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 table:style-name="ce3"/>
        </table:table-row>
        <table:table-row table:style-name="ro16">
          <table:table-cell office:value-type="float" office:value="51" table:style-name="ce6">
            <text:p>51</text:p>
          </table:table-cell>
          <table:table-cell office:value-type="string" table:style-name="ce2">
            <text:p>FALSNWAVE7HY</text:p>
          </table:table-cell>
          <table:table-cell office:value-type="string" table:style-name="ce2">
            <text:p>豪雅植入器預載式單片非球面散光矯正黃色人工水晶體<text:s text:c="80"/></text:p>
          </table:table-cell>
          <table:table-cell office:value-type="string" table:style-name="ce2">
            <text:p>HOYA Vivinex Toric Preloaded Intraocular Lens<text:s text:c="75"/></text:p>
          </table:table-cell>
          <table:table-cell office:value-type="string" table:style-name="ce2">
            <text:p>XY1AT-2:9</text:p>
          </table:table-cell>
          <table:table-cell office:value-type="string" table:style-name="ce6">
            <text:p>片<text:s text:c="6"/></text:p>
          </table:table-cell>
          <table:table-cell office:value-type="string" table:style-name="ce2">
            <text:p>衛部醫器輸字第031846號<text:s text:c="178"/></text:p>
          </table:table-cell>
          <table:table-cell office:value-type="string" table:style-name="ce2">
            <text:p>維州<text:s text:c="16"/></text:p>
          </table:table-cell>
          <table:table-cell office:value-type="string" table:style-name="ce2">
            <text:p>提供具非球面功能型人工水晶體，能有效降低角膜的球面像差之療效及散光矯正、過濾藍光效能之特殊功能。</text:p>
          </table:table-cell>
          <table:table-cell office:value-type="float" office:value="2744" table:style-name="ce16">
            <text:p>2,744<text:s/></text:p>
          </table:table-cell>
          <table:table-cell office:value-type="string" table:style-name="ce2">
            <text:p>自付差額品項，依FALSNA6(特殊功能人工水晶體(散光非球面軟式))近似功能類別品項(如特材代碼FALSNPTSAY1W)之支付點數暫予支付，超過部分由病患自付。</text:p>
            <text:p><text:s text:c="657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 table:style-name="ce3"/>
        </table:table-row>
        <table:table-row table:number-rows-repeated="26" table:style-name="ro15">
          <table:table-cell table:style-name="ce10"/>
          <table:table-cell table:number-columns-repeated="4" table:style-name="ce4"/>
          <table:table-cell table:style-name="ce8"/>
          <table:table-cell table:number-columns-repeated="2" table:style-name="ce4"/>
          <table:table-cell table:style-name="ce17"/>
          <table:table-cell table:style-name="ce10"/>
          <table:table-cell table:number-columns-repeated="3" table:style-name="ce4"/>
          <table:table-cell table:number-columns-repeated="16371" table:style-name="ce3"/>
        </table:table-row>
        <table:table-row table:number-rows-repeated="1048543" table:style-name="ro15">
          <table:table-cell table:number-columns-repeated="16384"/>
        </table:table-row>
      </table:table>
      <table:table table:name="報告1-3擴增產品型號" table:style-name="ta4" table:print-ranges="報告1-3擴增產品型號.A1:報告1-3擴增產品型號.M27">
        <table:table-column table:style-name="co2" table:default-cell-style-name="ce10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9"/>
        <table:table-column table:style-name="co9" table:default-cell-style-name="ce19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2">
          <table:table-cell office:value-type="string" table:number-columns-spanned="13" table:number-rows-spanned="1" table:style-name="ce27">
            <text:p>全民健康保險既有功能類別特材品項暫予支付明細表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29">
            <text:p>三、新增既有功能類別特材擴增及刪除產品型號共24項（項次52~項次75，詳頁次1-16~1-22）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8">
            <text:p>廠商建議</text:p>
            <text:p>支付點數</text:p>
          </table:table-cell>
          <table:table-cell office:value-type="string" table:style-name="ce18">
            <text:p>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8"/>
        </table:table-row>
        <table:table-row table:style-name="ro11">
          <table:table-cell office:value-type="float" office:value="52" table:style-name="ce6">
            <text:p>52</text:p>
          </table:table-cell>
          <table:table-cell office:value-type="string" table:style-name="ce2">
            <text:p>CBP01BLUE1BB</text:p>
          </table:table-cell>
          <table:table-cell office:value-type="string" table:style-name="ce2">
            <text:p>"柏朗"普弩冠狀動脈血管支架系統:含傳輸系統<text:s text:c="87"/></text:p>
          </table:table-cell>
          <table:table-cell office:value-type="string" table:style-name="ce2">
            <text:p>"B.BRAUN"COROFLEX BLUE CORONARY STENT SYSTEM:WITH DELIVERY SYSTEM<text:s text:c="55"/></text:p>
          </table:table-cell>
          <table:table-cell office:value-type="string" table:style-name="ce2">
            <text:p>50250-03:08;13:18;23:28;33:38;43:48;(50251-53:58;65:68;自991001生效);(50288-01:69(04;14;24;34;44;54;57;64;67;68除外);【刪除產品型號50288-01:69(04;14;24;34;44;54;57;64;67;68);(5025-154;156;166)自1080701生效】</text:p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20275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14099" table:style-name="ce16">
            <text:p>14,099<text:s/></text:p>
          </table:table-cell>
          <table:table-cell office:value-type="float" office:value="14099" table:style-name="ce16">
            <text:p>14,099<text:s/></text:p>
          </table:table-cell>
          <table:table-cell office:value-type="string" table:style-name="ce2">
            <text:p>刪除產品型號50288-01:69(04;14;24;34;44;54;57;64;67;68);(5025-154;156;166)<text:s text:c="727"/></text:p>
          </table:table-cell>
          <table:table-cell office:value-type="string" table:style-name="ce2">
            <text:p>A213-2N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8">
          <table:table-cell office:value-type="float" office:value="53" table:style-name="ce6">
            <text:p>53</text:p>
          </table:table-cell>
          <table:table-cell office:value-type="string" table:style-name="ce2">
            <text:p>CDP01NPAS2CK</text:p>
          </table:table-cell>
          <table:table-cell office:value-type="string" table:style-name="ce2">
            <text:p>"曲克"涅夫經皮引導組<text:s text:c="108"/></text:p>
          </table:table-cell>
          <table:table-cell office:value-type="string" table:style-name="ce2">
            <text:p>"COOK"NEFF PERCUTANEOUS ACCESS SETS<text:s text:c="85"/></text:p>
          </table:table-cell>
          <table:table-cell office:value-type="string" table:style-name="ce2">
            <text:p>NPAS-100-RH-NT;NPAS-104-RH-NT(NPAS-100;NPAS-100-RH;NPAS-100-RB;NPAS-100-NT;NPAS-104-NT;NPAS-104-RB-NT自1080701生效)</text:p>
          </table:table-cell>
          <table:table-cell office:value-type="string" table:style-name="ce6">
            <text:p>EA<text:s text:c="6"/></text:p>
          </table:table-cell>
          <table:table-cell office:value-type="string" table:style-name="ce2">
            <text:p>衛署醫器輸字第017503號<text:s text:c="178"/></text:p>
          </table:table-cell>
          <table:table-cell office:value-type="string" table:style-name="ce2">
            <text:p>曲克<text:s text:c="16"/></text:p>
          </table:table-cell>
          <table:table-cell office:value-type="float" office:value="1560" table:style-name="ce16">
            <text:p>1,560<text:s/></text:p>
          </table:table-cell>
          <table:table-cell office:value-type="float" office:value="1560" table:style-name="ce16">
            <text:p>1,560<text:s/></text:p>
          </table:table-cell>
          <table:table-cell office:value-type="string" table:style-name="ce2">
            <text:p>產品型號重新整理，由以下特材代碼組合：CDP01NPAS1CK及CDP01NPAS3CK。</text:p>
            <text:p><text:s text:c="73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2">
          <table:table-cell office:value-type="float" office:value="54" table:style-name="ce6">
            <text:p>54</text:p>
          </table:table-cell>
          <table:table-cell office:value-type="string" table:style-name="ce2">
            <text:p>CGBK1GEB644G</text:p>
          </table:table-cell>
          <table:table-cell office:value-type="string" table:style-name="ce2">
            <text:p>"美迪格"單次使用取石網<text:s text:c="106"/></text:p>
          </table:table-cell>
          <table:table-cell office:value-type="string" table:style-name="ce2">
            <text:p>"Medi-Globe"Single Use Stone Extraction Basket<text:s text:c="74"/></text:p>
          </table:table-cell>
          <table:table-cell office:value-type="string" table:style-name="ce2">
            <text:p>GEB-11-19-420:430;GEB-11-19-620:630;GEB-11-25-420:430;GEB-11-25-620:630;【型號重整:(GEB-11-19-420;425;430;620;625;630);(GEB-11-25-420;425;430;620;625;630);擴增型號:(GEB-14-27-820;830);(GEB-13-19-820;830自1080701生效】</text:p>
            <text:p/>
            <text:p/>
            <text:p/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部醫器輸字第028385號<text:s text:c="178"/></text:p>
          </table:table-cell>
          <table:table-cell office:value-type="string" table:style-name="ce2">
            <text:p>明達醫學<text:s text:c="12"/></text:p>
          </table:table-cell>
          <table:table-cell office:value-type="float" office:value="11537" table:style-name="ce16">
            <text:p>11,537<text:s/></text:p>
          </table:table-cell>
          <table:table-cell office:value-type="float" office:value="11537" table:style-name="ce16">
            <text:p>11,537<text:s/></text:p>
          </table:table-cell>
          <table:table-cell office:value-type="string" table:style-name="ce2">
            <text:p>擴增產品型號GEB-14-27-820;GEB-14-27-830;GEB-13-19-820;GEB-13-19-830。<text:s text:c="73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2">
            <text:p>CGPW1TNT19AB</text:p>
          </table:table-cell>
          <table:table-cell office:value-type="string" table:style-name="ce2">
            <text:p>“亞培”高鐸格騰創導線<text:s text:c="108"/></text:p>
          </table:table-cell>
          <table:table-cell office:value-type="string" table:style-name="ce2">
            <text:p>“Abbott” Hi-Torque Turn Trac Guide Wire<text:s text:c="81"/></text:p>
          </table:table-cell>
          <table:table-cell office:value-type="string" table:style-name="ce2">
            <text:p>1020009;1020010;1020013;1020014(1020009J;1020010J;1020013J;1020014J自1080701生效)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1522號<text:s text:c="178"/></text:p>
          </table:table-cell>
          <table:table-cell office:value-type="string" table:style-name="ce2">
            <text:p>亞培<text:s text:c="16"/></text:p>
          </table:table-cell>
          <table:table-cell office:value-type="float" office:value="2716" table:style-name="ce16">
            <text:p>2,716<text:s/></text:p>
          </table:table-cell>
          <table:table-cell office:value-type="float" office:value="2716" table:style-name="ce16">
            <text:p>2,716<text:s/></text:p>
          </table:table-cell>
          <table:table-cell office:value-type="string" table:style-name="ce2">
            <text:p>擴增產品型號1020009J;1020010J;1020013J;1020014J。</text:p>
            <text:p/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2">
            <text:p>CGPW1TNT30AB</text:p>
          </table:table-cell>
          <table:table-cell office:value-type="string" table:style-name="ce2">
            <text:p>“亞培”高鐸格騰創導線<text:s text:c="108"/></text:p>
          </table:table-cell>
          <table:table-cell office:value-type="string" table:style-name="ce2">
            <text:p>“Abbott” Hi-Torque Turn Trac Guide Wire<text:s text:c="81"/></text:p>
          </table:table-cell>
          <table:table-cell office:value-type="string" table:style-name="ce2">
            <text:p>1020011;1020012;1020015;1020016(1020011J;1020012J;1020015J;1020016J自1080701生效)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部醫器輸字第031522號<text:s text:c="178"/></text:p>
          </table:table-cell>
          <table:table-cell office:value-type="string" table:style-name="ce2">
            <text:p>亞培<text:s text:c="16"/></text:p>
          </table:table-cell>
          <table:table-cell office:value-type="float" office:value="2729" table:style-name="ce16">
            <text:p>2,729<text:s/></text:p>
          </table:table-cell>
          <table:table-cell office:value-type="float" office:value="2729" table:style-name="ce16">
            <text:p>2,729<text:s/></text:p>
          </table:table-cell>
          <table:table-cell office:value-type="string" table:style-name="ce2">
            <text:p>擴增產品型號1020011J;1020012J;1020015J;1020016J。</text:p>
            <text:p><text:s text:c="74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8">
          <table:table-cell office:value-type="float" office:value="57" table:style-name="ce6">
            <text:p>57</text:p>
          </table:table-cell>
          <table:table-cell office:value-type="string" table:style-name="ce2">
            <text:p>CPC01ECL11BB</text:p>
          </table:table-cell>
          <table:table-cell office:value-type="string" table:style-name="ce2">
            <text:p>舒鈦單腔中心靜脈導管組<text:s text:c="106"/></text:p>
          </table:table-cell>
          <table:table-cell office:value-type="string" table:style-name="ce2">
            <text:p>CERTOFIX CENTRAL VENOUS CATHETER (1 LUMEN)<text:s text:c="78"/></text:p>
          </table:table-cell>
          <table:table-cell office:value-type="string" table:style-name="ce2">
            <text:p>4160158E;4160207E;4160223E;4160258E;4160282E;4160304E;4160509E;4160762E;(刪除4160158E自1080701生效)</text:p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21570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416" table:style-name="ce16">
            <text:p>416<text:s/></text:p>
          </table:table-cell>
          <table:table-cell office:value-type="string" table:style-name="ce2">
            <text:p>刪除產品型號4160158E。<text:s text:c="77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style-name="ce2">
            <text:p>CXE02D1000CV</text:p>
          </table:table-cell>
          <table:table-cell office:value-type="string" table:style-name="ce2">
            <text:p>"百歐森偉伯司特"電極導管:可控式10極<text:s text:c="93"/></text:p>
          </table:table-cell>
          <table:table-cell office:value-type="string" table:style-name="ce2">
            <text:p>"BIOSENSE WEBSTER"ELECTROPHYSIOLOGY CATHETERS-DECA<text:s text:c="70"/></text:p>
          </table:table-cell>
          <table:table-cell office:value-type="string" table:style-name="ce2">
            <text:p>D6A-10DR-P10-RT;(型號重整:D510DRP10RT;D610DR002RT;D610FR005RT;D6A10DRP10RT;D610DR252RT;D610DR005RT;D610FR252RT;D710DRP10RT自1080701生效)</text:p>
          </table:table-cell>
          <table:table-cell office:value-type="string" table:style-name="ce6">
            <text:p>條<text:s text:c="6"/></text:p>
          </table:table-cell>
          <table:table-cell office:value-type="string" table:style-name="ce2">
            <text:p>衛署醫器輸字第007774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13339" table:style-name="ce16">
            <text:p>13,339<text:s/></text:p>
          </table:table-cell>
          <table:table-cell office:value-type="float" office:value="13339" table:style-name="ce16">
            <text:p>13,339<text:s/></text:p>
          </table:table-cell>
          <table:table-cell office:value-type="string" table:style-name="ce2">
            <text:p>產品型號重新整理:D510DRP10RT;D610DR002RT;D610FR005RT;D6A10DRP10RT;D610DR252RT;D610DR005RT;D610FR252RT;D710DRP10RT</text:p>
            <text:p/>
            <text:p><text:s text:c="68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2">
            <text:p>FBHL1PNNPEDP</text:p>
          </table:table-cell>
          <table:table-cell office:value-type="string" table:style-name="ce2">
            <text:p>"帝富"可耐髖人工髖臼杯系統-髖臼杯襯墊<text:s text:c="91"/></text:p>
          </table:table-cell>
          <table:table-cell office:value-type="string" table:style-name="ce2">
            <text:p>"DEPUY" PINNACLE ACETABULAR SYSTEM-Liner<text:s text:c="80"/></text:p>
          </table:table-cell>
          <table:table-cell office:value-type="string" table:style-name="ce2">
            <text:p>1218:19-22-138:146;26-144:146;28-0:2-48:66;28-146;28-446:466;32-0:2-52:66;32-452:466;1219;-36-056:066;154:166;454:466;自1080701起型號重新整理如圖檔。</text:p>
            <text:p/>
            <text:p/>
          </table:table-cell>
          <table:table-cell office:value-type="string" table:style-name="ce6">
            <text:p>個<text:s text:c="6"/></text:p>
          </table:table-cell>
          <table:table-cell office:value-type="string" table:style-name="ce2">
            <text:p>衛署醫器輸字第022363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4018" table:style-name="ce16">
            <text:p>4,018<text:s/></text:p>
          </table:table-cell>
          <table:table-cell office:value-type="string" table:style-name="ce2">
            <text:p>型號重新整理如圖檔。<text:s text:c="78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0">
          <table:table-cell office:value-type="float" office:value="60" table:style-name="ce6">
            <text:p>60</text:p>
          </table:table-cell>
          <table:table-cell office:value-type="string" table:style-name="ce2">
            <text:p>FBHPA1000NS2</text:p>
          </table:table-cell>
          <table:table-cell office:value-type="string" table:style-name="ce2">
            <text:p>"好美得卡奧斯得寧"全人工髖關節系統<text:s text:c="94"/></text:p>
          </table:table-cell>
          <table:table-cell office:value-type="string" table:style-name="ce2">
            <text:p>"HOWMEDICA OSTEONICS"OMNIFIT HIP SYSTEM<text:s text:c="81"/></text:p>
          </table:table-cell>
          <table:table-cell office:value-type="string" table:style-name="ce2">
            <text:p>FBHS11170NS2;FBHH11260NS2;FBHL16200NS2;FBHC154NXNS2;(1010701生效FBHC12541NS2;FBHH11261NS2)(1030301生效;FBHL16201NS2)(1030701生效;FBHH16260NS2)(FBHC12541NS2;FBHH11261NS2自1060901刪除);(FBHS16070NS2自1060901生效);(自1060901產品型號重新整理，由以下特材代碼組合:FBHC154NXNS2;FBHL16200NS2;FBHL16201NS2;FBHH11260NS2;FBHH16260NS2;FBHS11170NS2;FBHS16070NS2);(FBHL11236NS2自1080701生效)</text:p>
            <text:p/>
            <text:p/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0293號+011235號+022771號+019314號+007998號+019147號+006573號+008106號+009999號+008102號+021427號+024932號+衛部026481號</text:p>
            <text:p><text:s text:c="66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39396" table:style-name="ce16">
            <text:p>39,396<text:s/></text:p>
          </table:table-cell>
          <table:table-cell office:value-type="float" office:value="39396" table:style-name="ce16">
            <text:p>39,396<text:s/></text:p>
          </table:table-cell>
          <table:table-cell office:value-type="string" table:style-name="ce2">
            <text:p>擴增產品型號FBHL11236NS2<text:s text:c="77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0">
          <table:table-cell office:value-type="float" office:value="61" table:style-name="ce6">
            <text:p>61</text:p>
          </table:table-cell>
          <table:table-cell office:value-type="string" table:style-name="ce2">
            <text:p>FBHPA4000NS2</text:p>
          </table:table-cell>
          <table:table-cell office:value-type="string" table:style-name="ce2">
            <text:p>"好美得卡-奧斯得寧"全人工髖關節系統<text:s text:c="93"/></text:p>
          </table:table-cell>
          <table:table-cell office:value-type="string" table:style-name="ce2">
            <text:p>"HOWMEDICA-OSTEONICS" OMNIFIT HIP SYSTEM<text:s text:c="80"/></text:p>
          </table:table-cell>
          <table:table-cell office:value-type="string" table:style-name="ce2">
            <text:p>FBHH11260NS2;FBHL16200NS2;FBHH11261NS2;FBHC12540NS2;FBHS16070NS2;FBHC154NXNS2;(自1030301生效FBHL16201NS2);(自1030701生效FBHH16260NS2);(FBHS11170NS2自1060901生效);(FBHH11261NS2;FBHC12540NS2自1060901刪除);(自1060901產品型號重新整理，由以下特材代碼組合:FBHC154NXNS2;FBHL16200NS2;FBHL16201NS2;FBHH11260NS2;FBHH16260NS2;FBHS11170NS2;FBHS16070NS2);(FBHL11236NS2自1080701生效)</text:p>
            <text:p/>
            <text:p/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0293號+011235號+022771號+019314號+007998號+019147號+006573號+008106號+009999號+008102號+021427號+衛部026481號</text:p>
            <text:p><text:s text:c="75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39396" table:style-name="ce16">
            <text:p>39,396<text:s/></text:p>
          </table:table-cell>
          <table:table-cell office:value-type="float" office:value="39396" table:style-name="ce16">
            <text:p>39,396<text:s/></text:p>
          </table:table-cell>
          <table:table-cell office:value-type="string" table:style-name="ce2">
            <text:p>擴增產品型號FBHL11236NS2<text:s text:c="77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0">
          <table:table-cell office:value-type="float" office:value="62" table:style-name="ce6">
            <text:p>62</text:p>
          </table:table-cell>
          <table:table-cell office:value-type="string" table:style-name="ce2">
            <text:p>FBHRA3000NS2</text:p>
          </table:table-cell>
          <table:table-cell office:value-type="string" table:style-name="ce2">
            <text:p>"好美得卡-奧斯得寧"再置換人工髖關節系統<text:s text:c="89"/></text:p>
          </table:table-cell>
          <table:table-cell office:value-type="string" table:style-name="ce2">
            <text:p>"HOWMEDICA-OSTEONICS" RESTORATION HA HIP SYSTEM:REVISION SYSTEM<text:s text:c="57"/></text:p>
          </table:table-cell>
          <table:table-cell office:value-type="string" table:style-name="ce2">
            <text:p>(FBHC12540NS2;FBHC12541NS2;FBHL11260NS2;FBHH11260NS2;FBHH11261NS2;FBHS2601XNS2(1010701生效;FBHC154NXNS2;FBHL16200NS2);(1030301生效FBHL16201NS2);(FBHH16260NS2;FBHS2130LNS2自1060901生效);(FBHC12540NS2;FBHC12541NS2;FBHL11260NS2;FBHH11261NS2自1060901刪除);(自1060901產品型號重新整理，由以下特材代碼組合:FBHC154NXNS2;FBHL16200NS2;FBHL16201NS2;FBHH11260NS2;FBHH16260NS2;FBHS2601XNS2;FBHS2130LNS2);(FBHL11236NS2自1080701生效)</text:p>
            <text:p/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0293號+011235號+022771號+019314號+007998號+019147號+021713號+021427號+024932號<text:s text:c="106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52796" table:style-name="ce16">
            <text:p>52,796<text:s/></text:p>
          </table:table-cell>
          <table:table-cell office:value-type="float" office:value="52796" table:style-name="ce16">
            <text:p>52,796<text:s/></text:p>
          </table:table-cell>
          <table:table-cell office:value-type="string" table:style-name="ce2">
            <text:p>擴增產品型號FBHL11236NS2<text:s text:c="77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1">
          <table:table-cell office:value-type="float" office:value="63" table:style-name="ce6">
            <text:p>63</text:p>
          </table:table-cell>
          <table:table-cell office:value-type="string" table:style-name="ce2">
            <text:p>FBKPA5500NH1</text:p>
          </table:table-cell>
          <table:table-cell office:value-type="string" table:style-name="ce2">
            <text:p>"好美得卡"三項能整體膝關節系統:高度彎曲型全人工膝關節組<text:s text:c="73"/></text:p>
          </table:table-cell>
          <table:table-cell office:value-type="string" table:style-name="ce2">
            <text:p>"HOWMEDICA" TRIATHLON TOTAL KNEE SYSTEM:TOTAL KNEE SYSTEM<text:s text:c="63"/></text:p>
          </table:table-cell>
          <table:table-cell office:value-type="string" table:style-name="ce2">
            <text:p>5530P209:P819;5532P109:P825;5510F;15F101:801;102:802;5520B;100:800;5551L299;320;350;381;401;5550L278;298;319;360;391(自1070701起型號重整為FBKL15500NH1;FBKF15500NH1;FBKT15500NH1;FBKP15500NH1);(FBKF15501NH1;FBKT15501NH1自1070701起生效);(FBKT28000NS2自1080701生效)</text:p>
            <text:p/>
            <text:p/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輸字第011201號+衛部醫器輸字第029897號<text:s text:c="155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51297" table:style-name="ce16">
            <text:p>51,297<text:s/></text:p>
          </table:table-cell>
          <table:table-cell office:value-type="float" office:value="51297" table:style-name="ce16">
            <text:p>51,297<text:s/></text:p>
          </table:table-cell>
          <table:table-cell office:value-type="string" table:style-name="ce2">
            <text:p>擴增產品型號FBKT28000NS2<text:s text:c="776"/></text:p>
          </table:table-cell>
          <table:table-cell office:value-type="string" table:style-name="ce2">
            <text:p>D108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9">
          <table:table-cell office:value-type="float" office:value="64" table:style-name="ce6">
            <text:p>64</text:p>
          </table:table-cell>
          <table:table-cell office:value-type="string" table:style-name="ce2">
            <text:p>FBSF3XPDHTDP</text:p>
          </table:table-cell>
          <table:table-cell office:value-type="string" table:style-name="ce2">
            <text:p>"帝富脊椎"易配置脊椎系統:固定鉤<text:s text:c="97"/></text:p>
          </table:table-cell>
          <table:table-cell office:value-type="string" table:style-name="ce2">
            <text:p>"DEPUY SPINE"EXPEDIUM SPINE SYSTEM:HOOK<text:s/></text:p>
            <text:p><text:s text:c="80"/></text:p>
          </table:table-cell>
          <table:table-cell office:value-type="string" table:style-name="ce2">
            <text:p>179752-00:09-0;179752-20:24-0;(179752-08:09-0;179752-20:24-0自1080701刪除)</text:p>
          </table:table-cell>
          <table:table-cell office:value-type="string" table:style-name="ce6">
            <text:p>EA<text:s text:c="6"/></text:p>
          </table:table-cell>
          <table:table-cell office:value-type="string" table:style-name="ce2">
            <text:p>衛署醫器輸字第017470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3311" table:style-name="ce16">
            <text:p>3,311<text:s/></text:p>
          </table:table-cell>
          <table:table-cell office:value-type="float" office:value="3311" table:style-name="ce16">
            <text:p>3,311<text:s/></text:p>
          </table:table-cell>
          <table:table-cell office:value-type="string" table:style-name="ce2">
            <text:p>刪除產品型號179752-08:09-0;179752-20:24-0<text:s text:c="759"/></text:p>
          </table:table-cell>
          <table:table-cell office:value-type="string" table:style-name="ce2">
            <text:p>D112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8">
          <table:table-cell office:value-type="float" office:value="65" table:style-name="ce6">
            <text:p>65</text:p>
          </table:table-cell>
          <table:table-cell office:value-type="string" table:style-name="ce2">
            <text:p>FBSF44006TV2</text:p>
          </table:table-cell>
          <table:table-cell office:value-type="string" table:style-name="ce2">
            <text:p>"鐿鈦"脊椎固定系統:脊椎骨釘-U型多軸向(免事前審查)<text:s text:c="79"/></text:p>
          </table:table-cell>
          <table:table-cell office:value-type="string" table:style-name="ce2">
            <text:p>"INTAI" SPINAL FIXATION SYSTEM:PEDICLE SCREW POLY-AXIAL U TYPE</text:p>
            <text:p><text:s text:c="54"/></text:p>
          </table:table-cell>
          <table:table-cell office:value-type="string" table:style-name="ce2">
            <text:p>40061025:40;40062030:45;40064030:50;40065030:55;40066030:70;40067030:70;40068030:70;40069035:70;(4006-60;70;80-80;90;10自1080701生效)</text:p>
            <text:p/>
          </table:table-cell>
          <table:table-cell office:value-type="string" table:style-name="ce6">
            <text:p>EA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3114" table:style-name="ce16">
            <text:p>3,114<text:s/></text:p>
          </table:table-cell>
          <table:table-cell office:value-type="float" office:value="3114" table:style-name="ce16">
            <text:p>3,114<text:s/></text:p>
          </table:table-cell>
          <table:table-cell office:value-type="string" table:style-name="ce2">
            <text:p>擴增產品型號4006-60;70;80-80;90;10<text:s text:c="76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0">
          <table:table-cell office:value-type="float" office:value="66" table:style-name="ce6">
            <text:p>66</text:p>
          </table:table-cell>
          <table:table-cell office:value-type="string" table:style-name="ce2">
            <text:p>FBSF44008TV2</text:p>
          </table:table-cell>
          <table:table-cell office:value-type="string" table:style-name="ce2">
            <text:p>"鐿鈦"脊椎固定系統/脊椎中空U型多軸向骨釘<text:s text:c="88"/></text:p>
          </table:table-cell>
          <table:table-cell office:value-type="string" table:style-name="ce2">
            <text:p>"INTAI" SPINAL FIXATION SYSTEM/Cannulated Pedicle Screw Poly-Axial U type<text:s text:c="47"/></text:p>
          </table:table-cell>
          <table:table-cell office:value-type="string" table:style-name="ce2">
            <text:p>(400810-25;30;35;40);(400820-30;35;40;45);(400840-30;35;40;45;50)(400850-30;35;40;45;50;55);(4008-60;70;80-30;35;40;45;50;55;60;65;70);(400890-35;40;45;50;55;60;65;70);(4008-60;70;80-80;90;10自1080701生效)</text:p>
            <text:p/>
            <text:p/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4465" table:style-name="ce16">
            <text:p>4,465<text:s/></text:p>
          </table:table-cell>
          <table:table-cell office:value-type="string" table:style-name="ce2">
            <text:p>擴增產品型號4008-60;70;80-80;90;10<text:s text:c="766"/></text:p>
          </table:table-cell>
          <table:table-cell office:value-type="string" table:style-name="ce2">
            <text:p>D112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style-name="ce2">
            <text:p>FBSF44009TV2</text:p>
          </table:table-cell>
          <table:table-cell office:value-type="string" table:style-name="ce2">
            <text:p>"鐿鈦"脊椎固定系統:脊椎骨釘-中空U型多軸向折斷<text:s text:c="83"/></text:p>
          </table:table-cell>
          <table:table-cell office:value-type="string" table:style-name="ce2">
            <text:p>"INTAI"SPINAL FIXATION SYSTEM:CANNULATED PEDICLE SCREW POLY-AXIAL REDUCTION U TYPE</text:p>
            <text:p/>
            <text:p/>
            <text:p/>
          </table:table-cell>
          <table:table-cell office:value-type="string" table:style-name="ce2">
            <text:p>40090025:40;40091030:45;40092030:50;40093030:55;40094030:70;40095030:70;40096030:70;40097035:70;(4009-40;50;60-80;90;10自1080701生效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4465" table:style-name="ce16">
            <text:p>4,465<text:s/></text:p>
          </table:table-cell>
          <table:table-cell office:value-type="string" table:style-name="ce2">
            <text:p>擴增產品型號4009-40;50;60-80;90;10<text:s text:c="766"/></text:p>
          </table:table-cell>
          <table:table-cell office:value-type="string" table:style-name="ce2">
            <text:p>D112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1">
          <table:table-cell office:value-type="float" office:value="68" table:style-name="ce6">
            <text:p>68</text:p>
          </table:table-cell>
          <table:table-cell office:value-type="string" table:style-name="ce2">
            <text:p>FBSF44011TV2</text:p>
          </table:table-cell>
          <table:table-cell office:value-type="string" table:style-name="ce2">
            <text:p>"鐿鈦"脊椎固定系統:脊椎骨釘-U型多軸向<text:s text:c="91"/></text:p>
          </table:table-cell>
          <table:table-cell office:value-type="string" table:style-name="ce2">
            <text:p>"INTAI" SPINAL FIXATION SYSTEM:PEDICLE SCREW POLY-AXIAL U TYPE<text:s text:c="58"/></text:p>
          </table:table-cell>
          <table:table-cell office:value-type="string" table:style-name="ce2">
            <text:p>40114525:40;40115030:45;40115530:50;40116030:55;40116530:70;40117030:70;40117530:70;40118035:70;(4011-65;70;75-80;90;10自1080701生效)</text:p>
            <text:p/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4465" table:style-name="ce16">
            <text:p>4,465<text:s/></text:p>
          </table:table-cell>
          <table:table-cell office:value-type="float" office:value="4465" table:style-name="ce16">
            <text:p>4,465<text:s/></text:p>
          </table:table-cell>
          <table:table-cell office:value-type="string" table:style-name="ce2">
            <text:p>擴增產品型號4011-65;70;75-80;90;10<text:s text:c="766"/></text:p>
          </table:table-cell>
          <table:table-cell office:value-type="string" table:style-name="ce2">
            <text:p>D112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1">
          <table:table-cell office:value-type="float" office:value="69" table:style-name="ce6">
            <text:p>69</text:p>
          </table:table-cell>
          <table:table-cell office:value-type="string" table:style-name="ce2">
            <text:p>FBSF44012TV2</text:p>
          </table:table-cell>
          <table:table-cell office:value-type="string" table:style-name="ce2">
            <text:p>"鐿鈦"脊椎固定系統:脊椎骨釘-中空U型多軸向<text:s text:c="87"/></text:p>
          </table:table-cell>
          <table:table-cell office:value-type="string" table:style-name="ce2">
            <text:p>"INTAI" SPINAL FIXATION SYSTEM:CANNULATED PEDICLE SCREW POLY-AXIAL U TYPE</text:p>
            <text:p><text:s text:c="44"/></text:p>
          </table:table-cell>
          <table:table-cell office:value-type="string" table:style-name="ce2">
            <text:p>40124525:40;40125030:45;40125530:50;40126030:55;40126530:70;40127030:70;40127530:70;40128035:70;(4012-65;70;75-80;90;10自1080701生效)</text:p>
            <text:p/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11812" table:style-name="ce16">
            <text:p>11,812<text:s/></text:p>
          </table:table-cell>
          <table:table-cell office:value-type="float" office:value="11812" table:style-name="ce16">
            <text:p>11,812<text:s/></text:p>
          </table:table-cell>
          <table:table-cell office:value-type="string" table:style-name="ce2">
            <text:p>擴增產品型號4012-65;70;75-80;90;10<text:s text:c="766"/></text:p>
          </table:table-cell>
          <table:table-cell office:value-type="string" table:style-name="ce2">
            <text:p>D112-5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9">
          <table:table-cell office:value-type="float" office:value="70" table:style-name="ce6">
            <text:p>70</text:p>
          </table:table-cell>
          <table:table-cell office:value-type="string" table:style-name="ce2">
            <text:p>FBSF50001TV2</text:p>
          </table:table-cell>
          <table:table-cell office:value-type="string" table:style-name="ce2">
            <text:p>"鐿鈦"脊椎固定系統:橫向連接鉤組合(免事前審查)<text:s text:c="83"/></text:p>
          </table:table-cell>
          <table:table-cell office:value-type="string" table:style-name="ce2">
            <text:p>"INTAI" SPINAL FIXATION SYSTEM:CROSS-LINK HOOK</text:p>
            <text:p><text:s text:c="74"/></text:p>
          </table:table-cell>
          <table:table-cell office:value-type="string" table:style-name="ce2">
            <text:p>40057140:190;(400-50;60-140;150;160;170;180;190自1080701生效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661" table:style-name="ce16">
            <text:p>2,661<text:s/></text:p>
          </table:table-cell>
          <table:table-cell office:value-type="string" table:style-name="ce2">
            <text:p>擴增產品型號400-50;60-140;150;160;170;180;190<text:s text:c="75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19">
          <table:table-cell office:value-type="float" office:value="71" table:style-name="ce6">
            <text:p>71</text:p>
          </table:table-cell>
          <table:table-cell office:value-type="string" table:style-name="ce2">
            <text:p>FBSF50002TV2</text:p>
          </table:table-cell>
          <table:table-cell office:value-type="string" table:style-name="ce2">
            <text:p>"鐿鈦"脊椎固定系統:橫向連接鉤組合<text:s text:c="95"/></text:p>
          </table:table-cell>
          <table:table-cell office:value-type="string" table:style-name="ce2">
            <text:p>"INTAI" SPINAL FIXATION SYSTEM:CROSS-LINK HOOK</text:p>
            <text:p><text:s text:c="71"/></text:p>
          </table:table-cell>
          <table:table-cell office:value-type="string" table:style-name="ce2">
            <text:p>40057140:190;(400611-40;50;60;70;80;90自1080701生效)</text:p>
          </table:table-cell>
          <table:table-cell office:value-type="string" table:style-name="ce6">
            <text:p>支<text:s text:c="6"/></text:p>
          </table:table-cell>
          <table:table-cell office:value-type="string" table:style-name="ce2">
            <text:p>衛署醫器製字第002926號<text:s text:c="178"/></text:p>
          </table:table-cell>
          <table:table-cell office:value-type="string" table:style-name="ce2">
            <text:p>台灣微創<text:s text:c="12"/></text:p>
          </table:table-cell>
          <table:table-cell office:value-type="float" office:value="6108" table:style-name="ce16">
            <text:p>6,108<text:s/></text:p>
          </table:table-cell>
          <table:table-cell office:value-type="float" office:value="6108" table:style-name="ce16">
            <text:p>6,108<text:s/></text:p>
          </table:table-cell>
          <table:table-cell office:value-type="string" table:style-name="ce2">
            <text:p>擴增產品型號400611-40;50;60;70;80;90<text:s text:c="764"/></text:p>
          </table:table-cell>
          <table:table-cell office:value-type="string" table:style-name="ce2">
            <text:p>D112-1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2">
          <table:table-cell office:value-type="float" office:value="72" table:style-name="ce6">
            <text:p>72</text:p>
          </table:table-cell>
          <table:table-cell office:value-type="string" table:style-name="ce2">
            <text:p>FPP082392MY2</text:p>
          </table:table-cell>
          <table:table-cell office:value-type="string" table:style-name="ce2">
            <text:p>"亞太醫療"網眼骨板骨釘-顱骨網片(100:150*150:200mm)*1+骨釘*10(電腦輔助型)<text:s text:c="56"/></text:p>
          </table:table-cell>
          <table:table-cell office:value-type="string" table:style-name="ce2">
            <text:p>"SYNTEC" Mesh Plate and Screw-Mesh Plate*1+Screw*10<text:s text:c="69"/></text:p>
          </table:table-cell>
          <table:table-cell office:value-type="string" table:style-name="ce2">
            <text:p>(Mesh Plate:4217-65:69;85:89)+(Screw:4202-81:88);【Screw:(055-12;14-02:30);(055-12;14;03:30-SD);(PTS-15-03:20-SD);(PTS-17;20;23;-030;035;040;050;060;070;080;090;100;110;120;130;140;150;160;170;180;190;200;210;220;230;240;250;260;270;280;290;300-SD)自1080701生效】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製字第002392號+000817號+衛部醫器製字第004218號<text:s text:c="146"/></text:p>
          </table:table-cell>
          <table:table-cell office:value-type="string" table:style-name="ce2">
            <text:p>亞太醫療<text:s text:c="12"/></text:p>
          </table:table-cell>
          <table:table-cell office:value-type="float" office:value="90744" table:style-name="ce16">
            <text:p>90,744<text:s/></text:p>
          </table:table-cell>
          <table:table-cell office:value-type="float" office:value="90744" table:style-name="ce16">
            <text:p>90,744<text:s/></text:p>
          </table:table-cell>
          <table:table-cell office:value-type="string" table:style-name="ce2">
            <text:p>擴增產品型號Screw:(055-12;14-02:30);(055-12;14;03:30-SD);(PTS-15-03:20-SD);(PTS-17;20;23;-030;035;040;050;060;070;080;090;100;110;120;130;140;150;160;170;180;190;200;210;220;230;240;250;260;270;280;290;300-SD)</text:p>
            <text:p/>
            <text:p/>
            <text:p><text:s text:c="591"/></text:p>
          </table:table-cell>
          <table:table-cell office:value-type="string" table:style-name="ce2">
            <text:p>D201-6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2">
          <table:table-cell office:value-type="float" office:value="73" table:style-name="ce6">
            <text:p>73</text:p>
          </table:table-cell>
          <table:table-cell office:value-type="string" table:style-name="ce2">
            <text:p>FPP082392SY2</text:p>
          </table:table-cell>
          <table:table-cell office:value-type="string" table:style-name="ce2">
            <text:p>"亞太醫療"網眼骨板骨釘-顱骨網片(40:100*60:120mm)*1+骨釘*10(電腦輔助型)<text:s text:c="58"/></text:p>
          </table:table-cell>
          <table:table-cell office:value-type="string" table:style-name="ce2">
            <text:p>"SYNTEC" Mesh Plate and Screw-Mesh Plate*1+Screw*10<text:s text:c="69"/></text:p>
          </table:table-cell>
          <table:table-cell office:value-type="string" table:style-name="ce2">
            <text:p>(Mesh Plate:4217-60:64;80:84)+(Screw:4202-81:88);【Screw:(055-12;14-02:30);(055-12;14;03:30-SD);(PTS-15-03:20-SD);(PTS-17;20;23;-030;035;040;050;060;070;080;090;100;110;120;130;140;150;160;170;180;190;200;210;220;230;240;250;260;270;280;290;300-SD)自1080701生效】</text:p>
          </table:table-cell>
          <table:table-cell office:value-type="string" table:style-name="ce6">
            <text:p>組<text:s text:c="6"/></text:p>
          </table:table-cell>
          <table:table-cell office:value-type="string" table:style-name="ce2">
            <text:p>衛署醫器製字第002392號+000817號+衛部醫器製字第004218號<text:s text:c="146"/></text:p>
          </table:table-cell>
          <table:table-cell office:value-type="string" table:style-name="ce2">
            <text:p>亞太醫療<text:s text:c="12"/></text:p>
          </table:table-cell>
          <table:table-cell office:value-type="float" office:value="56715" table:style-name="ce16">
            <text:p>56,715<text:s/></text:p>
          </table:table-cell>
          <table:table-cell office:value-type="float" office:value="56715" table:style-name="ce16">
            <text:p>56,715<text:s/></text:p>
          </table:table-cell>
          <table:table-cell office:value-type="string" table:style-name="ce2">
            <text:p>擴增產品型號Screw:(055-12;14-02:30);(055-12;14;03:30-SD);(PTS-15-03:20-SD);(PTS-17;20;23;-030;035;040;050;060;070;080;090;100;110;120;130;140;150;160;170;180;190;200;210;220;230;240;250;260;270;280;290;300-SD)</text:p>
            <text:p/>
            <text:p/>
            <text:p><text:s text:c="591"/></text:p>
          </table:table-cell>
          <table:table-cell office:value-type="string" table:style-name="ce2">
            <text:p>D201-6<text:s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2">
            <text:p>SCV01LT100JJ</text:p>
          </table:table-cell>
          <table:table-cell office:value-type="string" table:style-name="ce2">
            <text:p>"愛惜康"縫合夾<text:s text:c="114"/></text:p>
          </table:table-cell>
          <table:table-cell office:value-type="string" table:style-name="ce2">
            <text:p>"ETHICON" LIGACLIP-LIGATING CLIPS<text:s text:c="87"/></text:p>
          </table:table-cell>
          <table:table-cell office:value-type="string" table:style-name="ce2">
            <text:p>001200;001204;001201;001205;005200(刪除產品型號001200;001204;001201;001205;005200自1080701生效);(型號重整:LT-100自1080701生效)</text:p>
            <text:p/>
          </table:table-cell>
          <table:table-cell office:value-type="string" table:style-name="ce6">
            <text:p>CLIP<text:s text:c="4"/></text:p>
          </table:table-cell>
          <table:table-cell office:value-type="string" table:style-name="ce2">
            <text:p>衛署醫器輸字第002573號<text:s text:c="178"/></text:p>
          </table:table-cell>
          <table:table-cell office:value-type="string" table:style-name="ce2">
            <text:p>壯生<text:s text:c="16"/></text:p>
          </table:table-cell>
          <table:table-cell office:value-type="float" office:value="14.6" table:style-name="ce16">
            <text:p>15<text:s/></text:p>
          </table:table-cell>
          <table:table-cell office:value-type="float" office:value="14.6" table:style-name="ce16">
            <text:p>15<text:s/></text:p>
          </table:table-cell>
          <table:table-cell office:value-type="string" table:style-name="ce2">
            <text:p>刪除產品型號(001200;001204;001201;001205;0052000);型號重整:LT-100。<text:s text:c="733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style-name="ro23">
          <table:table-cell office:value-type="float" office:value="75" table:style-name="ce6">
            <text:p>75</text:p>
          </table:table-cell>
          <table:table-cell office:value-type="string" table:style-name="ce2">
            <text:p>WDD0840001BB</text:p>
          </table:table-cell>
          <table:table-cell office:value-type="string" table:style-name="ce2">
            <text:p>"柏朗"博坦舒傷口凝膠<text:s text:c="108"/></text:p>
          </table:table-cell>
          <table:table-cell office:value-type="string" table:style-name="ce2">
            <text:p>"B.BRAUN"PRONTOSAN WOUND GEL<text:s text:c="92"/></text:p>
          </table:table-cell>
          <table:table-cell office:value-type="string" table:style-name="ce2">
            <text:p>(400505;400515;400516;400520;400600自108年6月30日刪除)(自108年7月1日變更為Prontosan Wound Gel(30ml))</text:p>
            <text:p/>
            <text:p/>
          </table:table-cell>
          <table:table-cell office:value-type="string" table:style-name="ce6">
            <text:p>瓶<text:s text:c="6"/></text:p>
          </table:table-cell>
          <table:table-cell office:value-type="string" table:style-name="ce2">
            <text:p>衛署醫器輸字第024773號<text:s text:c="178"/></text:p>
          </table:table-cell>
          <table:table-cell office:value-type="string" table:style-name="ce2">
            <text:p>台灣柏朗<text:s text:c="12"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2">
            <text:p>變更產品型號為Prontosan Wound Gel(30ml)。<text:s text:c="759"/></text:p>
          </table:table-cell>
          <table:table-cell office:value-type="string" table:style-name="ce2">
            <text:p>A217-3</text:p>
          </table:table-cell>
          <table:table-cell office:value-type="string" table:style-name="ce2">
            <text:p>108/07/01</text:p>
          </table:table-cell>
          <table:table-cell table:number-columns-repeated="16371"/>
        </table:table-row>
        <table:table-row table:number-rows-repeated="1048549" table:style-name="ro15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5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5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5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5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5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HMS_b_ACPT_BATCH_10805_d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HMS_b_ACPT_BATCH_10805_d.$A$1"/>
      </table:named-expressions>
      <table:database-ranges>
        <table:database-range table:target-range-address="報告1-1既有.A4:報告1-1既有.S127" table:contains-header="false">
          <table:sort>
            <table:sort-by table:field-number="1"/>
          </table:sort>
        </table:database-range>
        <table:database-range table:target-range-address="報告1-1既有.A3:報告1-1既有.M124" table:display-filter-buttons="true"/>
        <table:database-range table:target-range-address="報告1-2既有自付差額.A4:報告1-2既有自付差額.U38" table:contains-header="false">
          <table:sort>
            <table:sort-by table:field-number="1"/>
          </table:sort>
        </table:database-range>
        <table:database-range table:target-range-address="報告1-2既有自付差額.A3:報告1-2既有自付差額.M3" table:display-filter-buttons="true"/>
        <table:database-range table:target-range-address="報告1-3擴增產品型號.A4:報告1-3擴增產品型號.S25" table:contains-header="false">
          <table:sort>
            <table:sort-by table:field-number="1"/>
          </table:sort>
        </table:database-range>
        <table:database-range table:target-range-address="報告1-3擴增產品型號.A3:報告1-3擴增產品型號.M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393700787401575in" style:print-orientation="landscape" style:print-page-order="ttb" style:first-page-number="1" style:scale-to="71%" style:table-centering="horizontal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393700787401575in" style:print-orientation="landscape" style:print-page-order="ttb" style:first-page-number="14" style:scale-to="71%" style:table-centering="horizontal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page-layout style:name="pm4">
      <style:page-layout-properties fo:margin-top="0.31496062992126in" fo:margin-bottom="0.15748031496063in" fo:margin-left="0.708661417322835in" fo:margin-right="0.393700787401575in" style:print-orientation="landscape" style:print-page-order="ttb" style:first-page-number="16" style:scale-to="71%" style:table-centering="horizontal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報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報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簡淑蓮</dc:creator>
    <meta:creation-date>2018-10-31T13:12:19Z</meta:creation-date>
    <dc:date>2019-05-31T05:59:48Z</dc:date>
    <meta:print-date>2019-05-06T02:37:21Z</meta:print-date>
  </office:meta>
</office:document-meta>
</file>