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text-indent="0.0194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333in" fo:text-indent="0.0194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 fo:margin-bottom="0.125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4.0791in" style:use-optimal-column-width="false"/>
    </style:style>
    <style:style style:name="TableColumn18" style:family="table-column">
      <style:table-column-properties style:column-width="2.1847in" style:use-optimal-column-width="false"/>
    </style:style>
    <style:style style:name="Table16" style:family="table">
      <style:table-properties style:width="6.2638in" fo:margin-left="0in" table:align="center"/>
    </style:style>
    <style:style style:name="TableRow19" style:family="table-row">
      <style:table-row-properties style:min-row-height="0.3736in" style:use-optimal-row-height="false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3.1368in" style:use-optimal-row-height="false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line-height="0.3472in" fo:margin-left="0.284in" fo:text-indent="-0.28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fo:line-height="0.3472in" fo:margin-left="0.284in" fo:text-indent="-0.28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fo:line-height="0.3472in" fo:margin-left="0.284in" fo:text-indent="-0.28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line-height="0.3472in" fo:margin-left="0.284in" fo:text-indent="-0.28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fo:line-height="0.3472in" fo:margin-left="0.284in" fo:text-indent="-0.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fo:line-height="0.2777in" fo:margin-left="-0.001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indent="0.0166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GoBack"/><text:bookmark-end text:name="_GoBack"/><text:span text:style-name="T2"><draw:frame draw:z-index="251659264" draw:id="id0" draw:style-name="a0" draw:name="文字方塊 2" text:anchor-type="paragraph" svg:x="5.94028in" svg:y="-0.01667in" svg:width="0.74167in" svg:height="0.36597in" style:rel-width="scale" style:rel-height="scale"><draw:text-box><text:p text:style-name="P3">附件2</text:p></draw:text-box><svg:title/><svg:desc/></draw:frame></text:span><text:span text:style-name="T4">全民健康保險特殊材料給付規定修正對照表</text:span></text:p>
      <text:p text:style-name="P5"><text:span text:style-name="T6">給付規定分類碼：</text:span><text:span text:style-name="T7">T301-1</text:span></text:p>
      <text:p text:style-name="P8"><text:span text:style-name="T9">（自</text:span><text:span text:style-name="T10">108</text:span><text:span text:style-name="T11">年</text:span><text:span text:style-name="T12">7</text:span><text:span text:style-name="T13">月</text:span><text:span text:style-name="T14">1</text:span><text:span text:style-name="T15">日生效）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修正後給付規定</text:span></text:p>
          </table:table-cell>
          <table:table-cell table:style-name="TableCell23">
            <text:p text:style-name="P24"><text:span text:style-name="T25">原給付規定</text:span></text:p>
          </table:table-cell>
        </table:table-row>
        <table:table-row table:style-name="TableRow26">
          <table:table-cell table:style-name="TableCell27">
            <text:p text:style-name="P28">1.<text:s/>須事前審查，提供3個月內之電腦斷層、核磁共振或正子掃描等影像檢查，確認無腹膜以外轉移病灶。</text:p>
            <text:p text:style-name="P29">2.<text:s/>限有病理報告證明為下列疾病，可接受腫瘤減量手術後，同時施行腹腔內熱化療：偽黏液瘤(pseudomyxoma<text:s/>peritonei)、大腸直腸癌(colorectal cancer)、腹膜間皮瘤(peritoneal mesothelioma)、胃癌(gastric cancer)、復發卵巢癌(ovarian cancer)或卵巢癌初次治療限術前化學治療(Neoadjuvant Chemotherapy)後施行期中減癌手術(Interval Cytoreduction)時。</text:p>
            <text:p text:style-name="P30">3.<text:s/>手術者須預期前述5項腫瘤接受減量手術前無腹膜外轉移，術中可完成適當的減量手術者(即殘存腫瘤直徑小於0.25公分以下)。</text:p>
            <text:p text:style-name="P31">4.<text:s/>需記錄術中下列資料，包括該次手術腹腔轉移及切除器官之相關病理報告、腹腔內溫度/時間記錄表、手術紀錄及彩色相片。</text:p>
            <text:p text:style-name="P32">5.<text:s/>每次限使用腹腔溫熱灌注治療套組1組，灌注導管最多使用4條。</text:p>
            <text:p text:style-name="P33"/>
          </table:table-cell>
          <table:table-cell table:style-name="TableCell34">
            <text:p text:style-name="P35">(無)</text:p>
            <text:p text:style-name="P36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E" style:display-name="1." style:family="paragraph" style:parent-style-name="內文">
      <style:paragraph-properties fo:text-align="justify" fo:line-height="0.2777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章1.1." style:display-name="章1.1." style:family="paragraph" style:parent-style-name="內文">
      <style:paragraph-properties fo:text-align="justify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第1案說明決定結論" style:display-name="第1案說明/決定/結論" style:family="paragraph" style:parent-style-name="內文">
      <style:paragraph-properties style:snap-to-layout-grid="false" style:vertical-align="auto" fo:line-height="0.3333in" fo:margin-left="0.7868in" fo:text-indent="-0.5854in">
        <style:tab-stops/>
      </style:paragraph-properties>
      <style:text-properties style:font-name-asian="標楷體" fo:font-size="14pt" style:font-size-asian="14pt" style:font-size-complex="14pt" fo:hyphenate="true"/>
    </style:style>
    <style:style style:name="第1案說明決定結論字元" style:display-name="第1案說明/決定/結論 字元" style:family="text" style:parent-style-name="預設段落字型">
      <style:text-properties style:font-name="Times New Roman" style:font-name-asian="標楷體" style:letter-kerning="true" fo:font-size="14pt" style:font-size-asian="14pt" style:font-size-complex="14pt"/>
    </style:style>
    <style:style style:name="提案" style:display-name="提案" style:family="paragraph" style:parent-style-name="內文">
      <style:paragraph-properties style:snap-to-layout-grid="false" fo:text-align="justify" style:vertical-align="auto" fo:line-height="0.3055in" fo:margin-left="0.6666in" fo:text-indent="-0.6666in">
        <style:tab-stops/>
      </style:paragraph-properties>
      <style:text-properties style:font-name="全真楷書" style:font-name-asian="全真楷書" fo:font-size="16pt" style:font-size-asian="16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000000</meta:initial-creator>
    <dc:creator>全球資訊網資料更新信箱</dc:creator>
    <meta:creation-date>2019-05-21T00:48:00Z</meta:creation-date>
    <dc:date>2019-05-21T03:52:00Z</dc:date>
    <meta:print-date>2019-05-21T03:52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