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 fo:text-indent="0.0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bottom="0.12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3.2118in" style:use-optimal-column-width="false"/>
    </style:style>
    <style:style style:name="TableColumn26" style:family="table-column">
      <style:table-column-properties style:column-width="2.433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4" style:family="table">
      <style:table-properties style:width="6.4326in" fo:margin-left="-0.1152in" table:align="center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2.4479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41" style:parent-style-name="內文" style:family="paragraph">
      <style:paragraph-properties fo:widows="2" fo:orphans="2" fo:line-height="0.3472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fo:hyphenate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全民健康保險特殊材料給付規定</text:span><text:span text:style-name="T4">修正</text:span><text:span text:style-name="T5">對照表</text:span><text:span text:style-name="T6"><text:s text:c="4"/></text:span><text:span text:style-name="T7"><text:s text:c="2"/></text:span><text:span text:style-name="T8">附件</text:span><text:span text:style-name="T9">2</text:span></text:p>
      <text:p text:style-name="P10"><text:span text:style-name="T11">給付規定分類碼：</text:span><text:span text:style-name="T12">A101</text:span><text:span text:style-name="T13">-</text:span><text:span text:style-name="T14">11</text:span></text:p>
      <text:p text:style-name="P15"><text:span text:style-name="T16">（自</text:span><text:span text:style-name="T17">10</text:span><text:span text:style-name="T18">8</text:span><text:span text:style-name="T19">年</text:span><text:span text:style-name="T20">6</text:span><text:span text:style-name="T21">月</text:span><text:span text:style-name="T22">1</text:span><text:span text:style-name="T23">日生效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修正後</text:span><text:span text:style-name="T32">給付規定</text:span></text:p>
          </table:table-cell>
          <table:table-cell table:style-name="TableCell33">
            <text:p text:style-name="P34"><text:span text:style-name="T35">原給付規定</text:span></text:p>
          </table:table-cell>
          <table:table-cell table:style-name="TableCell36">
            <text:p text:style-name="P37">說明</text:p>
          </table:table-cell>
        </table:table-row>
        <table:table-row table:style-name="TableRow38">
          <table:table-cell table:style-name="TableCell39">
            <text:p text:style-name="P40">A101-11無鉗式冠狀動脈繞道手術之血管吻合系統</text:p>
            <text:p text:style-name="P41">限用於升主動脈局部嚴重鈣化或粥狀變化，且適用於無鉗式冠狀動脈繞道手術之病人。</text:p>
            <text:p text:style-name="P42"/>
          </table:table-cell>
          <table:table-cell table:style-name="TableCell43">
            <text:p text:style-name="P44">(無)</text:p>
          </table:table-cell>
          <table:table-cell table:style-name="TableCell45">
            <text:p text:style-name="P46">本項</text:p>
            <text:p text:style-name="P47">新增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江錦欣</dc:creator>
    <meta:creation-date>2019-05-15T02:06:00Z</meta:creation-date>
    <dc:date>2019-05-15T02:06:00Z</dc:date>
    <meta:print-date>2019-05-15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