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_19968__33324__32_4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32_4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4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">
            <text:p><text:s text:c="79"/><text:span text:style-name="T4">「全民健康保險特材新收載品項明細表」</text:span><text:s text:c="65"/><text:span text:style-name="T5">附件</text:span><text:span text:style-name="T7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4">
            <text:p>SAD0120173QM</text:p>
          </table:table-cell>
          <table:table-cell office:value-type="string" table:style-name="ce6">
            <text:p>“<text:span text:style-name="T3">邁柯唯</text:span>”<text:span text:style-name="T3">心索第三代近端血管吻合系統</text:span>(Heartstring III<text:span text:style-name="T3">近端吻合裝置</text:span>+<text:span text:style-name="T3">輸送裝置</text:span>+<text:span text:style-name="T3">裝載裝置</text:span>+<text:span text:style-name="T3">主動脈開孔裝置</text:span>)<text:span text:style-name="T3">　</text:span></text:p>
          </table:table-cell>
          <table:table-cell office:value-type="string" table:style-name="ce7">
            <text:p>“Maquet”Heartstring III Proximal Seal System(Heartstring III Seal+Delivery device+Loader+Aortic Cutter)<text:span text:style-name="T3">　</text:span></text:p>
          </table:table-cell>
          <table:table-cell office:value-type="string" table:style-name="ce7">
            <text:p>HSK-3038;HSK-3043</text:p>
          </table:table-cell>
          <table:table-cell office:value-type="string" table:style-name="ce5">
            <text:p><text:span text:style-name="T3">組</text:span></text:p>
          </table:table-cell>
          <table:table-cell office:value-type="string" table:style-name="ce5">
            <text:p><text:span text:style-name="T3">衛署醫器輸字第</text:span>020173<text:span text:style-name="T3">號</text:span></text:p>
          </table:table-cell>
          <table:table-cell office:value-type="string" table:style-name="ce5">
            <text:p><text:span text:style-name="T3">悅廷和</text:span></text:p>
          </table:table-cell>
          <table:table-cell office:value-type="float" office:value="28577" table:style-name="ce16">
            <text:p>28,577</text:p>
          </table:table-cell>
          <table:table-cell office:value-type="string" table:style-name="ce6">
            <text:p>1.<text:span text:style-name="T3">本案特材為新功能類別特材。</text:span></text:p>
            <text:p>2.<text:span text:style-name="T3">依全民健康保險藥物給付項目及支付標準共同擬訂會議特材部分第</text:span>37<text:span text:style-name="T3">次（</text:span>108<text:span text:style-name="T3">年</text:span>3<text:span text:style-name="T3">月）會議結論辦理。</text:span></text:p>
            <text:p><text:s text:c="120"/></text:p>
          </table:table-cell>
          <table:table-cell office:value-type="string" table:style-name="ce5">
            <text:p>A101-11</text:p>
          </table:table-cell>
          <table:table-cell office:value-type="float" office:value="1080601" table:style-name="ce5">
            <text:p>1080601</text:p>
          </table:table-cell>
          <table:table-cell table:number-columns-repeated="1637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8">
            <text:p>SAD01EN235V7</text:p>
          </table:table-cell>
          <table:table-cell office:value-type="string" table:style-name="ce9">
            <text:p>“<text:span text:style-name="T3">維達力克</text:span>”<text:s/><text:span text:style-name="T3">易扣第二代吻合術輔助裝置</text:span>(Enclose<text:span text:style-name="T3">裝置</text:span>+<text:span text:style-name="T3">置動器工具</text:span>+<text:span text:style-name="T3">針頭</text:span>+<text:span text:style-name="T3">主動脈穿孔器</text:span>)<text:span text:style-name="T3"/></text:p>
            <text:p/>
          </table:table-cell>
          <table:table-cell office:value-type="string" table:style-name="ce10">
            <text:p>“Vitalitec” ENCLOSE II Anastomosis Assist Device(Enclose Device+Actuator Tool+Needle+Aortic punch)</text:p>
          </table:table-cell>
          <table:table-cell office:value-type="string" table:style-name="ce15">
            <text:p>EN235v; EN240v; EN245v</text:p>
          </table:table-cell>
          <table:table-cell office:value-type="string" table:style-name="ce11">
            <text:p><text:span text:style-name="T3">組</text:span></text:p>
          </table:table-cell>
          <table:table-cell office:value-type="string" table:style-name="ce12">
            <text:p><text:span text:style-name="T3">衛部醫器輸字第</text:span>027019<text:span text:style-name="T3">號</text:span></text:p>
          </table:table-cell>
          <table:table-cell office:value-type="string" table:style-name="ce12">
            <text:p><text:span text:style-name="T3">亞衛</text:span></text:p>
          </table:table-cell>
          <table:table-cell office:value-type="float" office:value="28577" table:style-name="ce17">
            <text:p>28,577</text:p>
          </table:table-cell>
          <table:table-cell office:value-type="string" table:style-name="ce13">
            <text:p>1.<text:span text:style-name="T3">本案特材為新功能類別特材。</text:span></text:p>
            <text:p>2.<text:span text:style-name="T3">依全民健康保險藥物給付項目及支付標準共同擬訂會議特材部分第</text:span>37<text:span text:style-name="T3">次（</text:span>108<text:span text:style-name="T3">年</text:span>3<text:span text:style-name="T3">月）會議結論辦理。</text:span></text:p>
            <text:p><text:s text:c="120"/></text:p>
          </table:table-cell>
          <table:table-cell office:value-type="string" table:style-name="ce11">
            <text:p>A101-11</text:p>
          </table:table-cell>
          <table:table-cell office:value-type="float" office:value="1080601" table:style-name="ce18">
            <text:p>1080601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江錦欣</dc:creator>
    <meta:creation-date>2013-04-08T03:20:34Z</meta:creation-date>
    <dc:date>2019-05-15T08:24:30Z</dc:date>
    <meta:print-date>2019-05-15T02:07:59Z</meta:print-date>
  </office:meta>
</office:document-meta>
</file>