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ゴシック" svg:font-family="&quot;ＭＳ ゴシック&quot;"/>
    <style:font-face style:name="돋움" svg:font-family="돋움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_32_4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4" style:data-style-name="N0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96333333333333cm"/>
    </style:style>
    <style:style style:name="ro1" style:family="table-row">
      <style:table-row-properties style:row-height="32.8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23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附件1-特殊材料支付標準修正對照表" table:style-name="ta1" table:print-ranges="公告附件1-特殊材料支付標準修正對照表.A1:公告附件1-特殊材料支付標準修正對照表.K10">
        <table:table-column table:style-name="co1" table:default-cell-style-name="ce17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19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"/>
        <table:table-column table:style-name="co11" table:default-cell-style-name="ce2"/>
        <table:table-column table:style-name="co12" table:default-cell-style-name="ce17"/>
        <table:table-column table:style-name="co13" table:default-cell-style-name="ce17"/>
        <table:table-column table:style-name="co11" table:number-columns-repeated="1013" table:default-cell-style-name="ce2"/>
        <table:table-column table:style-name="co11" table:number-columns-repeated="15358" table:default-cell-style-name="ce1"/>
        <table:table-row table:style-name="ro1">
          <table:table-cell office:value-type="string" table:number-columns-spanned="13" table:number-rows-spanned="1" table:style-name="ce22">
            <text:p><text:s text:c="16"/>「全民健康保險特殊材料支付標準修正對照表」 <text:s text:c="10"/>附件1<text:s text:c="5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</text:p>
            <text:p>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原給付規定</text:p>
          </table:table-cell>
          <table:table-cell office:value-type="string" table:style-name="ce3">
            <text:p>異動後給付規定</text:p>
          </table:table-cell>
          <table:table-cell office:value-type="string" table:style-name="ce3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MV0107056UF</text:p>
          </table:table-cell>
          <table:table-cell office:value-type="string" table:style-name="ce6">
            <text:p>"<text:span text:style-name="T2">彼娜波</text:span>"<text:span text:style-name="T2">紐諾顱內導入系統</text:span>(NEURON<text:span text:style-name="T2">傳送導管</text:span>)</text:p>
          </table:table-cell>
          <table:table-cell office:value-type="string" table:style-name="ce7">
            <text:p>"PENUMBRA"NEURON INTRACRANIAL ACCESS SYSTEM</text:p>
          </table:table-cell>
          <table:table-cell office:value-type="string" table:style-name="ce7">
            <text:p>PND6F07-0956;0956M;01058;01058M;PND6F10-512;512M;56;56M;PND6F11-512;512M;56;56M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署醫器輸字第</text:span>020255<text:span text:style-name="T2">號</text:span></text:p>
          </table:table-cell>
          <table:table-cell office:value-type="string" table:style-name="ce10">
            <text:p><text:span text:style-name="T2">六霖</text:span>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CMV016FMLSUF</text:p>
          </table:table-cell>
          <table:table-cell office:value-type="string" table:style-name="ce6">
            <text:p>"<text:span text:style-name="T2">彼娜波</text:span>"<text:span text:style-name="T2">紐諾邁克斯系統</text:span></text:p>
          </table:table-cell>
          <table:table-cell office:value-type="string" table:style-name="ce7">
            <text:p>"PENUMBRA" NEURON MAX SYSTEM</text:p>
          </table:table-cell>
          <table:table-cell office:value-type="string" table:style-name="ce7">
            <text:p>PNML6F088-7;8;9;10-04;PNML6F088-7;8;9;10-04M;PNML6F088-7;8;9;10-04MR;PNML6F088-7;8;9;10-04R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署醫器輸字第</text:span>024878<text:span text:style-name="T2">號</text:span></text:p>
          </table:table-cell>
          <table:table-cell office:value-type="string" table:style-name="ce16">
            <text:p>科達健康生技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CMV018F088UF</text:p>
          </table:table-cell>
          <table:table-cell office:value-type="string" table:style-name="ce6">
            <text:p>"<text:span text:style-name="T2">彼娜波</text:span>"<text:span text:style-name="T2">紐諾邁克斯系統</text:span>-8F<text:span text:style-name="T2">傳送導管</text:span>(NEURON<text:span text:style-name="T2">傳送導管</text:span>)</text:p>
          </table:table-cell>
          <table:table-cell office:value-type="string" table:style-name="ce7">
            <text:p>"PENUMBRA"NEURON MAX SYSTEM-8F DELIVERY CATHETER</text:p>
          </table:table-cell>
          <table:table-cell office:value-type="string" table:style-name="ce7">
            <text:p>PNMD8F088-704;704M;PNMD8F088-804;804M;PNMD8F088-904;904M;PNMD8F088-1004;1004M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署醫器輸字第</text:span>024878<text:span text:style-name="T2">號</text:span></text:p>
          </table:table-cell>
          <table:table-cell office:value-type="string" table:style-name="ce16">
            <text:p>科達健康生技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CMV01951052E</text:p>
          </table:table-cell>
          <table:table-cell office:value-type="string" table:style-name="ce6">
            <text:p>"<text:span text:style-name="T2">麥克思</text:span>"<text:span text:style-name="T2">遠端導引導管</text:span></text:p>
          </table:table-cell>
          <table:table-cell office:value-type="string" table:style-name="ce7">
            <text:p>"MICRUS" ENVOY DISTAL ACCESS GUIDING CATHETER</text:p>
          </table:table-cell>
          <table:table-cell office:value-type="string" table:style-name="ce7">
            <text:p>6712-6095;5895;6005;5805;5695;5605-D;DB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部醫器輸字第</text:span>027024<text:span text:style-name="T2">號</text:span></text:p>
          </table:table-cell>
          <table:table-cell office:value-type="string" table:style-name="ce10">
            <text:p><text:span text:style-name="T2">壯生</text:span>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CMV01C44562E</text:p>
          </table:table-cell>
          <table:table-cell office:value-type="string" table:style-name="ce6">
            <text:p>"<text:span text:style-name="T2">麥克思</text:span>"<text:span text:style-name="T2">中介導管</text:span></text:p>
          </table:table-cell>
          <table:table-cell office:value-type="string" table:style-name="ce7">
            <text:p>MICRUS REVIVE INTERMEDIATE CATHETER</text:p>
          </table:table-cell>
          <table:table-cell office:value-type="string" table:style-name="ce7">
            <text:p>RC044115;RC044130;RC056115;RC056125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部醫器輸字第</text:span>025682<text:span text:style-name="T2">號</text:span></text:p>
          </table:table-cell>
          <table:table-cell office:value-type="string" table:style-name="ce10">
            <text:p><text:span text:style-name="T2">壯生</text:span>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自</text:span>108<text:span text:style-name="T4">年</text:span>2<text:span text:style-name="T4">月</text:span>1<text:span text:style-name="T4">日起新增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CMV01DAC90Q0</text:p>
          </table:table-cell>
          <table:table-cell office:value-type="string" table:style-name="ce6">
            <text:p>"<text:span text:style-name="T2">康絲翠</text:span>"<text:span text:style-name="T2">遠端輔助導管</text:span></text:p>
          </table:table-cell>
          <table:table-cell office:value-type="string" table:style-name="ce7">
            <text:p>"CONCENTRIC" DISTAL ACCESS CATHETER</text:p>
          </table:table-cell>
          <table:table-cell office:value-type="string" table:style-name="ce7">
            <text:p>REF90120;REF90121;REF90130;REF90131;REF90160;REF90161;REF90162;REF90170;REF90171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部醫器輸字第</text:span>026678<text:span text:style-name="T2">號</text:span></text:p>
          </table:table-cell>
          <table:table-cell office:value-type="string" table:style-name="ce10">
            <text:p><text:span text:style-name="T2">史賽克</text:span>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CMV01NARFXV9</text:p>
          </table:table-cell>
          <table:table-cell office:value-type="string" table:style-name="ce6">
            <text:p>"<text:span text:style-name="T2">恩提愛</text:span>"<text:span text:style-name="T2">奈維恩顱內支撐導管</text:span></text:p>
          </table:table-cell>
          <table:table-cell office:value-type="string" table:style-name="ce7">
            <text:p>"MTI" NAVIEN INTRACRANIAL SUPPORT CATHETER</text:p>
          </table:table-cell>
          <table:table-cell office:value-type="string" table:style-name="ce7">
            <text:p>(RFX072-95;105;115;125;130-08)(RFX072-95;105;115;125;130-08MP)(RFX058-105;115;125;130-08)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部醫器輸字第</text:span>027046<text:span text:style-name="T2">號</text:span></text:p>
          </table:table-cell>
          <table:table-cell office:value-type="string" table:style-name="ce10">
            <text:p><text:span text:style-name="T2">美敦力</text:span>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CMV01NBC159G</text:p>
          </table:table-cell>
          <table:table-cell office:value-type="string" table:style-name="ce6">
            <text:p>"<text:span text:style-name="T2">艾康蒂</text:span>"<text:span text:style-name="T2">諾布導管</text:span></text:p>
          </table:table-cell>
          <table:table-cell office:value-type="string" table:style-name="ce7">
            <text:p>"ACANDIS" NEUROBRIDGE CATHETER</text:p>
          </table:table-cell>
          <table:table-cell office:value-type="string" table:style-name="ce7">
            <text:p>01-0005-00:19</text:p>
          </table:table-cell>
          <table:table-cell office:value-type="string" table:style-name="ce8">
            <text:p><text:span text:style-name="T2">組</text:span></text:p>
          </table:table-cell>
          <table:table-cell office:value-type="string" table:style-name="ce9">
            <text:p><text:span text:style-name="T2">衛部醫器輸字第</text:span>030618<text:span text:style-name="T2">號</text:span></text:p>
          </table:table-cell>
          <table:table-cell office:value-type="string" table:style-name="ce23">
            <text:p>興東</text:p>
          </table:table-cell>
          <table:table-cell office:value-type="float" office:value="11543" table:style-name="ce11">
            <text:p>11,543</text:p>
          </table:table-cell>
          <table:table-cell office:value-type="string" table:style-name="ce12">
            <text:p>1.<text:span text:style-name="T4">本案特材為健保既有功能類別特材，增列給付規定</text:span>I203-16<text:span text:style-name="T4">。</text:span><text:span text:style-name="T4"/></text:p>
            <text:p>2.<text:span text:style-name="T4">依全民健康保險藥物給付項目及支付標準共同擬訂會議特材部分第</text:span>35<text:span text:style-name="T4">次（</text:span>107<text:span text:style-name="T4">年</text:span>11<text:span text:style-name="T4">月）會議結論辦理。</text:span></text:p>
          </table:table-cell>
          <table:table-cell office:value-type="string" table:style-name="ce13">
            <text:p>無</text:p>
          </table:table-cell>
          <table:table-cell office:value-type="string" table:style-name="ce14">
            <text:p>I203-16</text:p>
          </table:table-cell>
          <table:table-cell office:value-type="string" table:style-name="ce15">
            <text:p>108/02/01</text:p>
          </table:table-cell>
          <table:table-cell table:number-columns-repeated="16371"/>
        </table:table-row>
        <table:table-row table:style-name="ro4">
          <table:table-cell table:style-name="ce17"/>
          <table:table-cell table:number-columns-repeated="3" table:style-name="ce2"/>
          <table:table-cell table:style-name="ce18"/>
          <table:table-cell table:style-name="ce19"/>
          <table:table-cell table:style-name="ce17"/>
          <table:table-cell table:number-columns-repeated="2" table:style-name="ce20"/>
          <table:table-cell table:number-columns-repeated="2" table:style-name="ce2"/>
          <table:table-cell table:number-columns-repeated="2" table:style-name="ce17"/>
          <table:table-cell table:number-columns-repeated="1637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ＭＳ ゴシック" svg:font-family="&quot;ＭＳ ゴシック&quot;"/>
    <style:font-face style:name="돋움" svg:font-family="돋움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9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49788__54364__32__91_0_93__32_2" style:display-name="쉼표 [0] 2" style:family="table-cell" style:data-style-name="N50"/>
    <style:style style:name="_49788__54364__32__91_0_93__32_2_32_10" style:display-name="쉼표 [0] 2 10" style:family="table-cell" style:data-style-name="N50"/>
    <style:style style:name="_49828__53440__51068__32_1" style:display-name="스타일 1" style:family="table-cell" style:data-style-name="N0">
      <style:table-cell-properties style:vertical-align="automatic" fo:background-color="transparent"/>
      <style:text-properties style:font-name="ＭＳ ゴシック" style:font-name-asian="ＭＳ ゴシック" style:font-name-complex="ＭＳ ゴシック" fo:font-size="10pt" style:font-size-asian="10pt" style:font-size-complex="10pt" style:font-family-generic="modern"/>
    </style:style>
    <style:style style:name="_54364__51456__2011_32_1_50900__32__51064__49604__54028__51068__32_F_44400_" style:display-name="표준_2011 1월 인쇄파일 F군" style:family="table-cell" style:data-style-name="N0">
      <style:table-cell-properties style:vertical-align="automatic" fo:background-color="transparent"/>
      <style:text-properties style:font-name="돋움" style:font-name-asian="돋움" style:font-name-complex="돋움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27559055118110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078740157480315in" fo:margin-left="0.275590551181102in" fo:margin-right="0.275590551181102in" fo:margin-bottom="0in"/>
      </style:header-style>
      <style:footer-style>
        <style:header-footer-properties fo:min-height="0.078740157480315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方淑雲</meta:initial-creator>
    <dc:creator>江錦欣</dc:creator>
    <meta:creation-date>2016-08-22T06:17:29Z</meta:creation-date>
    <dc:date>2019-01-17T06:22:40Z</dc:date>
    <meta:print-date>2019-01-14T06:19:14Z</meta:print-date>
  </office:meta>
</office:document-meta>
</file>