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22.45pt" style:use-optimal-row-height="false" fo:break-before="auto"/>
    </style:style>
    <style:style style:name="ro4" style:family="table-row">
      <style:table-row-properties style:row-height="143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BP06PTSBSWR</text:p>
          </table:table-cell>
          <table:table-cell office:value-type="string" table:style-name="ce5">
            <text:p>"生邁"漏斗胸矯正板組(含矯正板+固定器)</text:p>
          </table:table-cell>
          <table:table-cell office:value-type="string" table:style-name="ce5">
            <text:p>"Biomet Microfixation" Pectus Support Bar System(bar+stabilizer)</text:p>
          </table:table-cell>
          <table:table-cell office:value-type="string" table:style-name="ce6">
            <text:p>(01-37-07:17);(01-37-09:17-P)+(01-3801)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<text:span text:style-name="T2">010831</text:span>號<text:span text:style-name="T2"><text:s/>+<text:s/></text:span>第<text:span text:style-name="T2">016904</text:span>號</text:p>
          </table:table-cell>
          <table:table-cell office:value-type="string" table:style-name="ce4">
            <text:p>揚智</text:p>
          </table:table-cell>
          <table:table-cell office:value-type="string" table:style-name="ce7">
            <text:p>30,144<text:span text:style-name="T1">點</text:span></text:p>
          </table:table-cell>
          <table:table-cell office:value-type="string" table:style-name="ce4">
            <text:p>依全民健康保險藥物給付項目及支付標準共同擬訂會議特材部分第24次（106年1月）會議結論及廠商回復單辦理。</text:p>
          </table:table-cell>
          <table:table-cell office:value-type="string" table:style-name="ce7">
            <text:p>D203-3</text:p>
          </table:table-cell>
          <table:table-cell office:value-type="string" table:style-name="ce7">
            <text:p>107/12/1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FBP06057137F</text:p>
          </table:table-cell>
          <table:table-cell office:value-type="string" table:style-name="ce8">
            <text:p><text:span text:style-name="T2">"</text:span>宸田<text:span text:style-name="T2">"</text:span>漏斗胸矯正板系統<text:span text:style-name="T2">-(</text:span>含矯正板+固定器)</text:p>
          </table:table-cell>
          <table:table-cell office:value-type="string" table:style-name="ce5">
            <text:p>"CHIENTIAN"Pectus Support Plate System(plate+stabilizer)</text:p>
          </table:table-cell>
          <table:table-cell office:value-type="string" table:style-name="ce6">
            <text:p>(S-07:17-178;203;229;254;279;305;330;356;381;406;432)+(S-01000;01010)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部醫器製字第<text:span text:style-name="T2">005713</text:span><text:span text:style-name="T3">號</text:span></text:p>
          </table:table-cell>
          <table:table-cell office:value-type="string" table:style-name="ce4">
            <text:p>宸田</text:p>
          </table:table-cell>
          <table:table-cell office:value-type="string" table:style-name="ce7">
            <text:p>30,144<text:span text:style-name="T1">點</text:span></text:p>
          </table:table-cell>
          <table:table-cell office:value-type="string" table:style-name="ce4">
            <text:p>依全民健康保險藥物給付項目及支付標準共同擬訂會議特材部分第24次（106年1月）會議結論及廠商回復單辦理。</text:p>
          </table:table-cell>
          <table:table-cell office:value-type="string" table:style-name="ce7">
            <text:p>D203-3</text:p>
          </table:table-cell>
          <table:table-cell office:value-type="string" table:style-name="ce7">
            <text:p>107/12/1</text:p>
          </table:table-cell>
          <table:table-cell table:number-columns-repeated="16372"/>
        </table:table-row>
        <table:table-row table:number-rows-repeated="4" table:style-name="ro5">
          <table:table-cell table:style-name="ce1"/>
          <table:table-cell table:style-name="ce9"/>
          <table:table-cell table:style-name="ce10"/>
          <table:table-cell table:style-name="ce11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9"/>
          <table:table-cell table:number-columns-repeated="1637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8-11-16T03:12:49Z</dc:date>
    <meta:print-date>2018-11-16T03:12:46Z</meta:print-date>
  </office:meta>
</office:document-meta>
</file>