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left="0.1666in" fo:text-indent="-0.175in">
        <style:tab-stops/>
      </style:paragraph-properties>
    </style:style>
    <style:style style:name="T16" style:parent-style-name="預設段落字型" style:family="text">
      <style:text-properties style:letter-kerning="false" style:font-size-complex="14pt"/>
    </style:style>
    <style:style style:name="T17" style:parent-style-name="預設段落字型" style:family="text">
      <style:text-properties style:font-name-asian="新細明體" style:font-size-complex="14pt"/>
    </style:style>
    <style:style style:name="T18" style:parent-style-name="預設段落字型" style:family="text">
      <style:text-properties style:letter-kerning="false" style:font-size-complex="14pt"/>
    </style:style>
    <style:style style:name="T19" style:parent-style-name="預設段落字型" style:family="text">
      <style:text-properties style:letter-kerning="false" style:font-size-complex="14pt"/>
    </style:style>
    <style:style style:name="T20" style:parent-style-name="預設段落字型" style:family="text">
      <style:text-properties style:letter-kerning="false" style:font-size-complex="14pt"/>
    </style:style>
    <style:style style:name="T21" style:parent-style-name="預設段落字型" style:family="text">
      <style:text-properties style:letter-kerning="false" style:font-size-complex="14pt"/>
    </style:style>
    <style:style style:name="T22" style:parent-style-name="預設段落字型" style:family="text">
      <style:text-properties style:letter-kerning="false" style:font-size-complex="14pt"/>
    </style:style>
    <style:style style:name="T23" style:parent-style-name="預設段落字型" style:family="text">
      <style:text-properties style:font-name="標楷體" style:letter-kerning="false" style:font-size-complex="14pt"/>
    </style:style>
    <style:style style:name="T24" style:parent-style-name="預設段落字型" style:family="text">
      <style:text-properties style:letter-kerning="false" style:font-size-complex="14pt"/>
    </style:style>
    <style:style style:name="T25" style:parent-style-name="預設段落字型" style:family="text">
      <style:text-properties style:font-name="標楷體" style:letter-kerning="false" style:font-size-complex="14pt"/>
    </style:style>
    <style:style style:name="T26" style:parent-style-name="預設段落字型" style:family="text">
      <style:text-properties style:letter-kerning="false" style:font-size-complex="14pt"/>
    </style:style>
    <style:style style:name="T27" style:parent-style-name="預設段落字型" style:family="text">
      <style:text-properties style:letter-kerning="false" style:font-size-complex="14pt"/>
    </style:style>
    <style:style style:name="T28" style:parent-style-name="預設段落字型" style:family="text">
      <style:text-properties style:letter-kerning="false" style:font-size-complex="14pt"/>
    </style:style>
    <style:style style:name="T29" style:parent-style-name="預設段落字型" style:family="text">
      <style:text-properties style:font-name="標楷體" style:letter-kerning="false" style:font-size-complex="14pt"/>
    </style:style>
    <style:style style:name="TableColumn31" style:family="table-column">
      <style:table-column-properties style:column-width="0.543in" style:use-optimal-column-width="false"/>
    </style:style>
    <style:style style:name="TableColumn32" style:family="table-column">
      <style:table-column-properties style:column-width="1.721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5881in" style:use-optimal-column-width="false"/>
    </style:style>
    <style:style style:name="TableColumn36" style:family="table-column">
      <style:table-column-properties style:column-width="1.652in" style:use-optimal-column-width="false"/>
    </style:style>
    <style:style style:name="TableColumn37" style:family="table-column">
      <style:table-column-properties style:column-width="1.793in" style:use-optimal-column-width="false"/>
    </style:style>
    <style:style style:name="Table30" style:family="table">
      <style:table-properties style:width="10.0541in" fo:margin-left="-0.318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7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 fo:margin-left="0.2041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5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54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5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59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6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 fo:margin-left="0.0236in" fo:text-indent="-0.0236in">
        <style:tab-stops/>
      </style:paragraph-properties>
    </style:style>
    <style:style style:name="T74" style:parent-style-name="預設段落字型" style:family="text">
      <style:text-properties style:font-name="標楷體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left="-0.0194in" fo:margin-right="-0.0312in" fo:text-indent="0.0097in">
        <style:tab-stops/>
      </style:paragraph-properties>
    </style:style>
    <style:style style:name="T7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left="-0.0194in" fo:margin-right="-0.0312in" fo:text-indent="0.0097in">
        <style:tab-stops/>
      </style:paragraph-properties>
      <style:text-properties fo:color="#FF0000" style:letter-kerning="false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 fo:margin-left="0.0444in" fo:text-indent="-0.0013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全民健康保險特殊材料</text:span><text:span text:style-name="T3">"</text:span><text:span text:style-name="T4">巴德</text:span><text:span text:style-name="T5">"</text:span><text:span text:style-name="T6">康格斯特</text:span><text:span text:style-name="T7">40</text:span><text:span text:style-name="T8">經皮穿刺血管成形術導管</text:span><text:span text:style-name="T9">(</text:span><text:span text:style-name="T10">&gt;=40ATM</text:span><text:span text:style-name="T11">)</text:span><text:span text:style-name="T12">支付標準</text:span><text:span text:style-name="T13">修正</text:span><text:span text:style-name="T14">表</text:span></text:p>
      <text:p text:style-name="P15"><text:span text:style-name="T16">本署</text:span>107年10月31日健保審字第<text:span text:style-name="T17">1070062268</text:span>號<text:span text:style-name="T18">公告之「</text:span>全民健康保險特材新收載品項明細表<text:span text:style-name="T19">」</text:span><text:span text:style-name="T20">產品型號</text:span><text:span text:style-name="T21">誤</text:span><text:span text:style-name="T22">植為</text:span><text:span text:style-name="T23">「</text:span><text:span text:style-name="T24">CQF-50;75-4:8-2;4;6;8;10;CQF-50;75-8-3;CQF-50;75-9-2;4;8;CQF75-10-2;4;8</text:span><text:span text:style-name="T25">」</text:span><text:span text:style-name="T26">，特此</text:span><text:span text:style-name="T27">修正</text:span><text:span text:style-name="T28">如下表</text:span><text:span text:style-name="T29">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項次</text:span></text:p>
          </table:table-cell>
          <table:table-cell table:style-name="TableCell42">
            <text:p text:style-name="P43"><text:span text:style-name="T44">特材代碼</text:span></text:p>
          </table:table-cell>
          <table:table-cell table:style-name="TableCell45">
            <text:p text:style-name="P46"><text:span text:style-name="T47">中文品名</text:span></text:p>
          </table:table-cell>
          <table:table-cell table:style-name="TableCell48">
            <text:p text:style-name="P49"><text:span text:style-name="T50">英文品名</text:span></text:p>
          </table:table-cell>
          <table:table-cell table:style-name="TableCell51">
            <text:p text:style-name="P52"><text:span text:style-name="T53">原誤植</text:span></text:p>
            <text:p text:style-name="P54"><text:span text:style-name="T55">產品型號</text:span></text:p>
          </table:table-cell>
          <table:table-cell table:style-name="TableCell56">
            <text:p text:style-name="P57"><text:span text:style-name="T58">修正後</text:span></text:p>
            <text:p text:style-name="P59"><text:span text:style-name="T60">產品型號</text:span></text:p>
          </table:table-cell>
          <table:table-cell table:style-name="TableCell61">
            <text:p text:style-name="P62"><text:span text:style-name="T63">修正</text:span><text:span text:style-name="T64">說明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CBB01CQ40ABA</text:p>
          </table:table-cell>
          <table:table-cell table:style-name="TableCell70">
            <text:p text:style-name="P71">"巴德"康格斯特40經皮穿刺血管成形術導管&gt;=40ATM</text:p>
          </table:table-cell>
          <table:table-cell table:style-name="TableCell72">
            <text:p text:style-name="P73"><text:span text:style-name="T74">"Bard" Conquest 40 PTA Dilatation Catheter</text:span></text:p>
          </table:table-cell>
          <table:table-cell table:style-name="TableCell75">
            <text:p text:style-name="P76"><text:span text:style-name="T77">CQF-50;75-4:8-2;4;6;8;10;CQF-50;75-8-3;CQF-50;75-9-2;4;8;CQF75-10-2;4;8</text:span></text:p>
          </table:table-cell>
          <table:table-cell table:style-name="TableCell78">
            <text:p text:style-name="P79">CQF-50;75-4:7-2;4;6;8;10;CQF-50;75-8-2;3;4</text:p>
          </table:table-cell>
          <table:table-cell table:style-name="TableCell80">
            <text:p text:style-name="P81"><text:span text:style-name="T82">依全民健康保險藥物給付項目及支付標準共同擬訂會議特材部分第34次（107年9月）會議結論</text:span><text:span text:style-name="T83">辦理，</text:span><text:span text:style-name="T84">惟</text:span><text:span text:style-name="T85">其</text:span><text:span text:style-name="T86">產品型號</text:span><text:span text:style-name="T87">於</text:span><text:span text:style-name="T88">前次公告誤植。</text:span></text:p>
          </table:table-cell>
        </table:table-row>
      </table:table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18-11-12T01:07:00Z</meta:creation-date>
    <dc:date>2018-11-12T01:09:00Z</dc:date>
    <meta:print-date>2018-11-12T01:0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4" meta:character-count="495" meta:row-count="3" meta:non-whitespace-character-count="422"/>
  </office:meta>
</office:document-meta>
</file>