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57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HVR1M3DRCR5</text:p>
          </table:table-cell>
          <table:table-cell office:value-type="string" table:style-name="ce6">
            <text:p>"索倫"環狀成形術環(二尖瓣環)-具測量人工腱索尺寸功能</text:p>
          </table:table-cell>
          <table:table-cell office:value-type="string" table:style-name="ce5">
            <text:p>"Sorin" Memo 3D Annuloplasty Ring - Memo 3D Rechord</text:p>
          </table:table-cell>
          <table:table-cell office:value-type="string" table:style-name="ce7">
            <text:p>MRCS-24;26;28;30;32;34;36;38(ICV1330<text:span text:style-name="T3">：</text:span>37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<text:span text:style-name="T2">026000</text:span>號</text:p>
          </table:table-cell>
          <table:table-cell office:value-type="string" table:style-name="ce8">
            <text:p>中訊企業</text:p>
          </table:table-cell>
          <table:table-cell office:value-type="float" office:value="45372" table:style-name="ce9">
            <text:p>45,372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34次（107年9月）會議結論辦理。</text:p>
            <text:p/>
            <text:p/>
          </table:table-cell>
          <table:table-cell office:value-type="string" table:style-name="ce11">
            <text:p>B102-5</text:p>
          </table:table-cell>
          <table:table-cell office:value-type="string" table:style-name="ce11">
            <text:p>107/11/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2"/>
          <table:table-cell table:number-columns-repeated="1637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8-10-12T03:52:41Z</dc:date>
    <meta:print-date>2018-10-12T03:52:31Z</meta:print-date>
  </office:meta>
</office:document-meta>
</file>