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olumn18" style:family="table-column">
      <style:table-column-properties style:column-width="2.9375in" style:use-optimal-column-width="false"/>
    </style:style>
    <style:style style:name="TableColumn19" style:family="table-column">
      <style:table-column-properties style:column-width="2.7576in" style:use-optimal-column-width="false"/>
    </style:style>
    <style:style style:name="Table17" style:family="table">
      <style:table-properties style:width="5.6951in" fo:margin-left="0.386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line-height="0.3333in" fo:margin-left="0.0076in" fo:text-indent="0.002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第1案說明決定結論" style:family="paragraph">
      <style:paragraph-properties fo:line-height="0.2777in" fo:margin-left="0.3618in" fo:text-indent="-0.3618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第1案說明決定結論" style:family="paragraph">
      <style:paragraph-properties fo:line-height="0.2777in" fo:margin-left="0.352in" fo:text-indent="-0.352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/>
    </style:style>
    <style:style style:name="P36" style:parent-style-name="清單段落" style:family="paragraph">
      <style:paragraph-properties style:snap-to-layout-grid="false" fo:line-height="0.3333in" fo:margin-left="0.0076in" fo:text-indent="0.002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第1案說明決定結論" style:family="paragraph">
      <style:paragraph-properties fo:text-align="justify" fo:margin-left="-0.002in" fo:text-indent="0.0076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P42" style:parent-style-name="第1案說明決定結論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2" text:anchor-type="paragraph" svg:x="5.28898in" svg:y="-0.39803in" svg:width="0.76597in" svg:height="0.425in" style:rel-width="scale" style:rel-height="scale"><draw:text-box><text:p text:style-name="內文">附件2</text:p></draw:text-box><svg:title/><svg:desc/></draw:frame></text:span><text:span text:style-name="T5">全民健康保險特殊材料給付規定修正對照表</text:span></text:p>
      <text:p text:style-name="P6"><text:span text:style-name="T7">給付規定分類碼：</text:span><text:span text:style-name="T8">B102-5</text:span></text:p>
      <text:p text:style-name="P9"><text:span text:style-name="T10">（自</text:span><text:span text:style-name="T11">107</text:span><text:span text:style-name="T12">年</text:span><text:span text:style-name="T13">11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修正給付規定</text:span></text:p>
          </table:table-cell>
          <table:table-cell table:style-name="TableCell23">
            <text:p text:style-name="內文"><text:span text:style-name="T24">原給付規定</text:span></text:p>
          </table:table-cell>
        </table:table-row>
        <table:table-row table:style-name="TableRow25">
          <table:table-cell table:style-name="TableCell26">
            <text:p text:style-name="P27"><text:span text:style-name="T28">B102-5</text:span><text:span text:style-name="T29">人工瓣膜輪</text:span><text:span text:style-name="T30">/</text:span><text:span text:style-name="T31">環</text:span></text:p>
            <text:p text:style-name="P32">ㄧ<text:span text:style-name="T33">、</text:span>以二尖瓣膜成形手術治療二尖瓣膜逆流，需使用二尖瓣膜環固定成形及人工腱索重建者。</text:p>
            <text:p text:style-name="P34">二<text:span text:style-name="T35">、</text:span>比照本保險醫療服務給付項目及支付標準：68015B<text:s/>「瓣膜成形術」規定施行之。</text:p>
            <text:p text:style-name="P36"/>
          </table:table-cell>
          <table:table-cell table:style-name="TableCell37">
            <text:p text:style-name="P38"><text:span text:style-name="T39">(</text:span><text:span text:style-name="T40">無</text:span><text:span text:style-name="T41">)</text:span></text:p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1案說明決定結論" style:display-name="第1案說明/決定/結論" style:family="paragraph" style:parent-style-name="Textbody">
      <style:paragraph-properties fo:line-height="0.3333in" fo:margin-left="0.7868in" fo:text-indent="-0.5854in">
        <style:tab-stops/>
      </style:paragraph-properties>
      <style:text-properties style:font-size-complex="14pt" fo:hyphenate="false"/>
    </style:style>
    <style:style style:name="清單段落" style:display-name="清單段落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8-10-12T00:50:00Z</meta:creation-date>
    <dc:date>2018-10-12T03:51:00Z</dc:date>
    <meta:print-date>2018-10-12T03:5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