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17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10">
            <text:p><text:s text:c="79"/><text:span text:style-name="T4">「全民健康保險特材新收載品項明細表」</text:span><text:s text:c="65"/><text:span text:style-name="T5">附件</text:span><text:span text:style-name="T7">1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5">
            <text:p>產品型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許可證字號</text:p>
          </table:table-cell>
          <table:table-cell office:value-type="string" table:style-name="ce5">
            <text:p>廠商簡稱</text:p>
          </table:table-cell>
          <table:table-cell office:value-type="string" table:style-name="ce5">
            <text:p>支付點數</text:p>
          </table:table-cell>
          <table:table-cell office:value-type="string" table:style-name="ce5">
            <text:p><text:s text:c="3"/>說明</text:p>
          </table:table-cell>
          <table:table-cell office:value-type="string" table:style-name="ce5">
            <text:p>給付規定</text:p>
          </table:table-cell>
          <table:table-cell office:value-type="string" table:style-name="ce5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SCV05HLMMLTX</text:p>
            <text:p/>
          </table:table-cell>
          <table:table-cell office:value-type="string" table:style-name="ce6">
            <text:p>"<text:span text:style-name="T3">泰利芙斯</text:span>"<text:span text:style-name="T3">血管夾</text:span>(M/ML/L)(3;6<text:span text:style-name="T3">釘</text:span>/<text:span text:style-name="T3">匣</text:span>)</text:p>
          </table:table-cell>
          <table:table-cell office:value-type="string" table:style-name="ce8">
            <text:p>"Teleflex Medical"Hem-o-lok ligating clips(M<text:span text:style-name="T9">/</text:span>ML/L)(3;6clips/cartridge)</text:p>
          </table:table-cell>
          <table:table-cell office:value-type="string" table:style-name="ce9">
            <text:p>544220;544230;544233;544240;544243</text:p>
          </table:table-cell>
          <table:table-cell office:value-type="string" table:style-name="ce7">
            <text:p>釘</text:p>
          </table:table-cell>
          <table:table-cell office:value-type="string" table:style-name="ce3">
            <text:p><text:span text:style-name="T3">衛署醫器輸字第</text:span>009808<text:span text:style-name="T3">號</text:span></text:p>
          </table:table-cell>
          <table:table-cell office:value-type="string" table:style-name="ce7">
            <text:p>泰利福</text:p>
          </table:table-cell>
          <table:table-cell office:value-type="float" office:value="284" table:style-name="ce2">
            <text:p>284</text:p>
          </table:table-cell>
          <table:table-cell office:value-type="string" table:style-name="ce6">
            <text:p>1.<text:span text:style-name="T3">本案特材為新功能類別特材。</text:span></text:p>
            <text:p>2.<text:span text:style-name="T3">依全民健康保險藥物給付項目及支付標準共同擬訂會議特材部分第</text:span>31<text:span text:style-name="T3">次（</text:span>107<text:span text:style-name="T3">年</text:span>3<text:span text:style-name="T3">月）會議結論辦理。</text:span></text:p>
            <text:p><text:s text:c="120"/></text:p>
          </table:table-cell>
          <table:table-cell office:value-type="string" table:style-name="ce3">
            <text:p>A101-10</text:p>
          </table:table-cell>
          <table:table-cell office:value-type="string" table:style-name="ce3">
            <text:p>107/10/01</text:p>
          </table:table-cell>
          <table:table-cell table:number-columns-repeated="1637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CV05HLXL1TX</text:p>
            <text:p/>
            <text:p/>
          </table:table-cell>
          <table:table-cell office:value-type="string" table:style-name="ce6">
            <text:p>"<text:span text:style-name="T3">泰利芙斯</text:span>"<text:span text:style-name="T3">血管夾</text:span>(XL)(3;6<text:span text:style-name="T3">釘</text:span>/<text:span text:style-name="T3">匣</text:span>)</text:p>
          </table:table-cell>
          <table:table-cell office:value-type="string" table:style-name="ce8">
            <text:p>"Teleflex Medical"Hem-o-lok ligating clips(XL)(3;6clips/cartridge)</text:p>
          </table:table-cell>
          <table:table-cell office:value-type="string" table:style-name="ce3">
            <text:p>544250;544253</text:p>
          </table:table-cell>
          <table:table-cell office:value-type="string" table:style-name="ce7">
            <text:p>釘</text:p>
          </table:table-cell>
          <table:table-cell office:value-type="string" table:style-name="ce3">
            <text:p><text:span text:style-name="T3">衛署醫器輸字第</text:span>009808<text:span text:style-name="T3">號</text:span></text:p>
          </table:table-cell>
          <table:table-cell office:value-type="string" table:style-name="ce7">
            <text:p>泰利福</text:p>
          </table:table-cell>
          <table:table-cell office:value-type="float" office:value="284" table:style-name="ce2">
            <text:p>284</text:p>
          </table:table-cell>
          <table:table-cell office:value-type="string" table:style-name="ce6">
            <text:p>1.<text:span text:style-name="T3">本案特材為新功能類別特材。</text:span></text:p>
            <text:p>2.<text:span text:style-name="T3">依全民健康保險藥物給付項目及支付標準共同擬訂會議特材部分第</text:span>31<text:span text:style-name="T3">次（</text:span>107<text:span text:style-name="T3">年</text:span>3<text:span text:style-name="T3">月）會議結論辦理。</text:span></text:p>
            <text:p><text:s text:c="120"/></text:p>
          </table:table-cell>
          <table:table-cell office:value-type="string" table:style-name="ce3">
            <text:p>A101-10</text:p>
          </table:table-cell>
          <table:table-cell office:value-type="string" table:style-name="ce3">
            <text:p>107/10/01</text:p>
          </table:table-cell>
          <table:table-cell table:number-columns-repeated="16372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全球資訊網資料更新信箱</dc:creator>
    <meta:creation-date>2013-04-08T03:20:34Z</meta:creation-date>
    <dc:date>2018-09-17T02:43:10Z</dc:date>
    <meta:print-date>2018-09-17T02:42:59Z</meta:print-date>
  </office:meta>
</office:document-meta>
</file>